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0.393in"/>
      <style:text-properties style:font-name="標楷體" style:font-name-asian="標楷體" fo:font-size="14pt" style:font-size-asian="14pt" style:font-size-complex="12pt"/>
    </style:style>
    <style:style style:name="P2"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3"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4"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2pt"/>
    </style:style>
    <style:style style:name="P5" style:parent-style-name="內文" style:family="paragraph">
      <style:paragraph-properties fo:text-indent="0.393in"/>
      <style:text-properties style:font-name="標楷體" style:font-name-asian="標楷體" fo:font-size="14pt" style:font-size-asian="14pt" style:font-size-complex="12pt"/>
    </style:style>
    <style:style style:name="P6" style:parent-style-name="內文" style:family="paragraph">
      <style:text-properties style:font-name="標楷體" style:font-name-asian="標楷體" fo:font-size="14pt" style:font-size-asian="14pt" style:font-size-complex="12pt"/>
    </style:style>
  </office:automatic-styles>
  <office:body>
    <office:text text:use-soft-page-breaks="true">
      <text:p text:style-name="P1">臺東豐年機場四周範圍北面至臺東大橋、南至臺鐵知本站，西側以頂岩灣四格山向臺東體中及卑南溫泉村為界、東側以豐里國小及卑南溪口為界，禁止從事下列有礙飛行安全之作業</text:p>
      <text:p text:style-name="P2">1.禁止從事遙控無人機飛航活動、</text:p>
      <text:p text:style-name="P3">2.禁止施放施放之風箏、天燈、煙火、氣球或其他可能影響航空器飛航安全之漂浮或移動物體等有礙飛航安全物體、</text:p>
      <text:p text:style-name="P4">3.禁止飼養或放飛飛鴿。</text:p>
      <text:p text:style-name="P5">另外，於豐年機場航機起降航道範圍四周亦禁止或限制以聚光型投射燈光或雷射光束照射航空器。</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佩樺</meta:initial-creator>
    <dc:creator>游守田</dc:creator>
    <meta:creation-date>2026-06-01T06:45:00Z</meta:creation-date>
    <dc:date>2026-06-01T06:45:00Z</dc:date>
    <meta:template xlink:href="Normal.dotm" xlink:type="simple"/>
    <meta:editing-cycles>2</meta:editing-cycles>
    <meta:editing-duration>PT60S</meta:editing-duration>
    <meta:document-statistic meta:page-count="1" meta:paragraph-count="1" meta:word-count="31" meta:character-count="207" meta:row-count="1" meta:non-whitespace-character-count="177"/>
  </office:meta>
</office:document-meta>
</file>