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10"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2" style:family="paragraph">
      <style:paragraph-properties fo:text-align="justify" fo:line-height="0.3194in">
        <style:tab-stops>
          <style:tab-stop style:type="left" style:position="0.479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align="justify" fo:margin-top="0.1944in" fo:line-height="0.3194in" fo:margin-left="0.40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944in" fo:line-height="0.3194in">
        <style:tab-stops>
          <style:tab-stop style:type="left" style:position="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944in" fo:line-height="0.3194in" fo:margin-left="0.4145in" fo:text-indent="-0.396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28" style:family="paragraph">
      <style:paragraph-properties fo:widows="2" fo:orphans="2" fo:text-align="justify" fo:margin-top="0.1944in" fo:line-height="0.3194in" fo:margin-left="0.8861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WWNum28" style:family="paragraph">
      <style:paragraph-properties fo:text-align="justify" fo:line-height="0.3194in" fo:margin-left="0.8861in" fo:text-indent="-0.4923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WWNum36" style:family="paragraph">
      <style:paragraph-properties fo:text-align="justify" fo:margin-top="0.1944in" fo:line-height="0.3194in"/>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WWNum36"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WWNum36"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36" style:family="paragraph">
      <style:paragraph-properties fo:text-align="justify" fo:line-height="0.3194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28" style:family="paragraph">
      <style:paragraph-properties fo:text-align="justify" fo:margin-top="0.1944in" fo:line-height="0.3194in" fo:margin-left="0.8861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28" style:family="paragraph">
      <style:paragraph-properties fo:text-align="justify" fo:line-height="0.3194in" fo:margin-left="0.8861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margin-top="0.1944in" fo:line-height="0.3194in" fo:margin-left="0.3923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39" style:family="paragraph">
      <style:paragraph-properties style:snap-to-layout-grid="false" fo:text-align="justify" fo:margin-top="0.1944in"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39"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39" style:family="paragraph">
      <style:paragraph-properties style:snap-to-layout-grid="false"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top="0.1944in"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9" style:family="paragraph">
      <style:paragraph-properties fo:text-align="justify" fo:margin-top="0.1944in" fo:line-height="0.3194in" fo:margin-left="0.8861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1.1763in" fo:text-indent="-0.327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WWNum29" style:family="paragraph">
      <style:paragraph-properties fo:text-align="justify" fo:line-height="0.3194in" fo:margin-left="1.1763in" fo:text-indent="-0.327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0.8861in" fo:text-indent="-0.4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29" style:family="paragraph">
      <style:paragraph-properties fo:text-align="justify" fo:line-height="0.3194in" fo:margin-left="1.1812in" fo:text-indent="-0.332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WWNum29" style:family="paragraph">
      <style:paragraph-properties fo:text-align="justify" fo:line-height="0.3194in" fo:margin-left="1.1812in" fo:text-indent="-0.332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WWNum29" style:family="paragraph">
      <style:paragraph-properties fo:text-align="justify" fo:line-height="0.3194in"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29" style:family="paragraph">
      <style:paragraph-properties fo:text-align="justify" fo:line-height="0.3194in" fo:margin-left="1.1812in" fo:text-indent="-0.332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WWNum29" style:family="paragraph">
      <style:paragraph-properties fo:text-align="justify" fo:line-height="0.3194in" fo:margin-left="1.1812in" fo:text-indent="-0.332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margin-top="0.1944in" fo:line-height="0.3194in" fo:margin-left="0.3673in" fo:text-indent="-0.367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margin-top="0.1944in" fo:line-height="0.3194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Standard" style:family="paragraph">
      <style:paragraph-properties style:snap-to-layout-grid="false" fo:text-align="justify" fo:margin-top="0.1944in"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margin-top="0.1944in" fo:line-height="0.3194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style:snap-to-layout-grid="false" fo:text-align="justify" fo:margin-top="0.1944in" fo:line-height="0.3055in"/>
      <style:text-properties style:font-name="標楷體" style:font-name-asian="標楷體" fo:color="#000000"/>
    </style:style>
    <style:style style:name="P95"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text:span><text:span text:style-name="T9">經常門：</text:span></text:p>
          <text:list text:continue-numbering="true">
            <text:list-item>
              <text:list>
                <text:list-item>
                  <text:p text:style-name="P10"><text:span text:style-name="T11">業務費：</text:span><text:bookmark-start text:name="_Hlk216887534"/><text:span text:style-name="T12">依</text:span><text:span text:style-name="T13">教育部補（捐）助及委辦</text:span><text:span text:style-name="T14">計畫經費編列基準表之規定</text:span><text:bookmark-end text:name="_Hlk216887534"/><text:span text:style-name="T15">。</text:span></text:p>
                </text:list-item>
                <text:list-item>
                  <text:p text:style-name="P16"><text:span text:style-name="T17">人事費：</text:span><text:bookmark-start text:name="_Hlk216887669"/><text:span text:style-name="T18">依本署所定高級中等學校新興科技教育聯盟計畫之規定</text:span><text:bookmark-end text:name="_Hlk216887669"/><text:span text:style-name="T19">。</text:span></text:p>
                </text:list-item>
              </text:list>
            </text:list-item>
          </text:list>
        </text:list-item>
        <text:list-item>
          <text:p text:style-name="P20"><text:span text:style-name="T21">資本門：數位教學與科技教育相關設施設備及其軟體。</text:span><text:span text:style-name="T22"><text:s text:c="2"/></text:span></text:p>
        </text:list-item>
      </text:list>
      <text:p text:style-name="P23"><text:span text:style-name="T24"><text:s text:c="4"/></text:span><text:span text:style-name="T25">前項補助項目，屬資通訊產品者，其採購、操作及使用，應依資通安全管理法、政府採購法及其相關法令之規定辦理。</text:span></text:p>
      <text:p text:style-name="P26"><text:bookmark-start text:name="_Hlk216888289"/><text:span text:style-name="T27"><text:s text:c="8"/></text:span><text:span text:style-name="T28">本署得視學校規模，增減補助項目或金額</text:span><text:bookmark-end text:name="_Hlk216888289"/><text:span text:style-name="T29">。</text:span></text:p>
      <text:p text:style-name="P30"><text:span text:style-name="T31">三、本要點補助之申請及審查作業程序，規定如下：</text:span></text:p>
      <text:list text:style-name="WWNum28">
        <text:list-item text:start-value="1">
          <text:p text:style-name="P32"><text:span text:style-name="T33">申請期間：依本署函知或公告之時程。</text:span></text:p>
        </text:list-item>
        <text:list-item>
          <text:p text:style-name="P34"><text:span text:style-name="T35">申請方式：</text:span></text:p>
        </text:list-item>
      </text:list>
      <text:list text:style-name="WWNum36">
        <text:list-item text:start-value="1">
          <text:p text:style-name="P36"><text:span text:style-name="T37">強化數位教學與學習環境及完善科技領域教學設施、設備：</text:span></text:p>
          <text:list text:continue-numbering="true">
            <text:list-item>
              <text:p text:style-name="P38"><text:span text:style-name="T39">教育部主管之學校：由本署函知學校，並由學校擬訂計畫書，逕向本署申請。</text:span></text:p>
            </text:list-item>
            <text:list-item>
              <text:p text:style-name="P40"><text:span text:style-name="T41">直轄市、縣（市）政府主管之學校：依本署公告之規定，由學校擬訂計畫書，向各該政府提出，並由各該政府彙整列冊，向本署申請。</text:span></text:p>
            </text:list-item>
          </text:list>
        </text:list-item>
        <text:list-item>
          <text:p text:style-name="P42"><text:span text:style-name="T43">推動新興科技課程發展：學校依本署所定高級中等學校新興</text:span><text:soft-page-break/><text:span text:style-name="T44">科技教育聯盟計畫，以聯盟為單位，由中心學校擬訂計畫書，併同合作學校經費概算表，向本署申請。</text:span></text:p>
        </text:list-item>
      </text:list>
      <text:list text:style-name="WWNum28" text:continue-numbering="true">
        <text:list-item>
          <text:p text:style-name="P45"><text:span text:style-name="T46">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7"><text:span text:style-name="T48">審查基準：前款審查，包含行政運作、經費運用、課程與教學、教學</text:span><text:span text:style-name="T49">設施、設備、軟體及其他相關因素。</text:span></text:p>
        </text:list-item>
      </text:list>
      <text:p text:style-name="P50"><text:span text:style-name="T51">四、本要點補助之比率如下：</text:span></text:p>
      <text:list text:style-name="WWNum39">
        <text:list-item text:start-value="1">
          <text:p text:style-name="P52"><text:span text:style-name="T53">國立學校：按核定之計畫書，最高全額補助。</text:span></text:p>
        </text:list-item>
        <text:list-item>
          <text:p text:style-name="P54"><text:span text:style-name="T55">教育部主管之私立學校：按核定之計畫書，最高補助百分之八十，學校並應編列相對配合款。</text:span></text:p>
        </text:list-item>
        <text:list-item>
          <text:p text:style-name="P56"><text:span text:style-name="T57">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8"><text:span text:style-name="T59">五、</text:span><text:span text:style-name="T60">本要點補助經費之請領、核撥及結報，規定如下：</text:span></text:p>
      <text:list text:style-name="WWNum29">
        <text:list-item text:start-value="1">
          <text:p text:style-name="P61"><text:span text:style-name="T62">請領：</text:span></text:p>
          <text:list text:continue-numbering="true">
            <text:list-item>
              <text:p text:style-name="P63"><text:span text:style-name="T64">國立學校：由本署逕行核定。</text:span></text:p>
            </text:list-item>
            <text:list-item>
              <text:p text:style-name="P65"><text:span text:style-name="T66">教育部主管之私立學校：逕掣據向本署請款。</text:span></text:p>
            </text:list-item>
            <text:list-item>
              <text:p text:style-name="P67"><text:span text:style-name="T68">直轄市、縣（市）政府主管之學校：統由各該政府掣據向本署請款。</text:span></text:p>
            </text:list-item>
          </text:list>
        </text:list-item>
        <text:list-item>
          <text:p text:style-name="P69"><text:span text:style-name="T70">核撥：</text:span></text:p>
          <text:list text:continue-numbering="true">
            <text:list-item>
              <text:p text:style-name="P71"><text:span text:style-name="T72">教育部主管之學校：逕由本署核撥。</text:span></text:p>
            </text:list-item>
            <text:list-item>
              <text:p text:style-name="P73"><text:span text:style-name="T74">直轄市、縣（市）政府主管之學校：由本署先核撥各該政</text:span><text:soft-page-break/><text:span text:style-name="T75">府，復由各該政府提撥相對配合款並納入預算後轉撥。</text:span></text:p>
            </text:list-item>
          </text:list>
        </text:list-item>
        <text:list-item>
          <text:p text:style-name="P76"><text:span text:style-name="T77">結報：</text:span></text:p>
          <text:list text:continue-numbering="true">
            <text:list-item>
              <text:p text:style-name="P78"><text:span text:style-name="T79">計畫書核定執行期間屆滿後二個月內，教育部主管之學校，應檢具經費收支結算表及成果報告，逕報本署辦理核結；直轄市、縣（市）政府主管之學校，報經各該政府核轉本署核結。</text:span></text:p>
            </text:list-item>
            <text:list-item>
              <text:p text:style-name="P80"><text:span text:style-name="T81">學校應依本要點規定，執行補助經費，並應依預算執行程序辦理。執行本補助經費之結餘款，依本署補助之比率繳回。</text:span></text:p>
            </text:list-item>
          </text:list>
        </text:list-item>
      </text:list>
      <text:p text:style-name="P82"><text:span text:style-name="T83">六、本要點補助之經費，應專款專用，並依核定計畫書內容執行；計畫書內容有變更之必要者，依教育部補（捐）助及委辦經費核撥結報作業要點之規定，辦理經費調整。</text:span></text:p>
      <text:p text:style-name="P84"><text:span text:style-name="T85">七、學校執行本補助經費有違反計畫、本要點或其他法令規定者，本署　　　得廢止本補助處分之全部或一部，或作為次年度核定本補助之參考；已撥款者，本署應以書面處分通知學校限期返還補助款之全部或一部。</text:span></text:p>
      <text:p text:style-name="P86"><text:span text:style-name="T87">八</text:span><text:span text:style-name="T88">、</text:span><text:span text:style-name="T89">學校應就行政運作、經費運用、課程與教學、教學設施、設備、辦</text:span><text:span text:style-name="T90">理成效及其他相關事項，建立管理機制，並彙整其執行成效，納入成果報告，作為次年度補助核定之參考。</text:span></text:p>
      <text:p text:style-name="P91"><text:span text:style-name="T92"><text:s text:c="8"/></text:span><text:span text:style-name="T93">本署得視需要，赴學校了解計畫執行情形。</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User</dc:creator>
    <meta:creation-date>2026-05-15T01:25:00Z</meta:creation-date>
    <dc:date>2026-05-15T01:25:00Z</dc:date>
    <meta:print-date>2022-06-29T01:48:00Z</meta:print-date>
    <meta:template xlink:href="Normal.dotm" xlink:type="simple"/>
    <meta:editing-cycles>2</meta:editing-cycles>
    <meta:editing-duration>PT60S</meta:editing-duration>
    <meta:user-defined meta:name="AppVersion">16.0000</meta:user-defined>
    <meta:document-statistic meta:page-count="3" meta:paragraph-count="3" meta:word-count="224" meta:character-count="1502" meta:row-count="10" meta:non-whitespace-character-count="1281"/>
  </office:meta>
</office:document-meta>
</file>