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3" style:family="table-row">
      <style:table-row-properties style:min-row-height="0.8756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68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0861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3" style:parent-style-name="Textbody" style:family="paragraph">
      <style:paragraph-properties fo:text-align="end" fo:line-height="0.3888in"/>
    </style:style>
    <style:style style:name="T7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75" style:family="table-row">
      <style:table-row-properties style:min-row-height="0.413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3"/></text:span><text:span text:style-name="T45"><text:s/></text:span><text:span text:style-name="T46">(例如：90年1月22日至114年12月31日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二、服務時數： <text:s text:c="12"/>小時<text:s/></text:span><text:span text:style-name="T52">(以0.5小時為最小單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三、服務項目或內容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特殊績效：</text:p>
          </table:table-cell>
        </table:table-row>
        <table:table-row table:style-name="TableRow61">
          <table:table-cell table:style-name="TableCell62" table:number-rows-spanned="2">
            <text:p text:style-name="P63">志願服務運用單位</text:p>
          </table:table-cell>
          <table:table-cell table:style-name="TableCell64">
            <text:p text:style-name="P65">名稱（全名）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（請蓋關防、條戳或圖記）</text:span></text:p>
          </table:table-cell>
        </table:table-row>
        <table:table-row table:style-name="TableRow75">
          <table:table-cell table:style-name="TableCell76">
            <text:p text:style-name="P77">發證日期</text:p>
          </table:table-cell>
          <table:table-cell table:style-name="TableCell78">
            <text:p text:style-name="P79">中　華　民　國 <text:s text:c="8"/>年 <text:s text:c="8"/>月 <text:s text:c="8"/>日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江珮瑜</dc:creator>
    <meta:creation-date>2026-03-27T02:54:00Z</meta:creation-date>
    <dc:date>2026-03-27T02:54:00Z</dc:date>
    <meta:print-date>2020-08-05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