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7" style:parent-style-name="Standard" style:family="paragraph">
      <style:paragraph-properties fo:text-align="center" fo:margin-bottom="0.1277in" style:line-height-at-least="0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2.4319in" style:use-optimal-column-width="false"/>
    </style:style>
    <style:style style:name="TableColumn11" style:family="table-column">
      <style:table-column-properties style:column-width="0.3062in" style:use-optimal-column-width="false"/>
    </style:style>
    <style:style style:name="TableColumn12" style:family="table-column">
      <style:table-column-properties style:column-width="0.9312in" style:use-optimal-column-width="false"/>
    </style:style>
    <style:style style:name="TableColumn13" style:family="table-column">
      <style:table-column-properties style:column-width="2.1458in" style:use-optimal-column-width="false"/>
    </style:style>
    <style:style style:name="Table8" style:family="table">
      <style:table-properties style:width="6.6902in" fo:margin-left="0in" table:align="center"/>
    </style:style>
    <style:style style:name="TableRow14" style:family="table-row">
      <style:table-row-properties style:min-row-height="0.4333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23" style:family="table-row">
      <style:table-row-properties style:min-row-height="0.4333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2" style:family="table-row">
      <style:table-row-properties style:min-row-height="0.4333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/>
    </style:style>
    <style:style style:name="TableRow37" style:family="table-row">
      <style:table-row-properties style:min-row-height="0.4333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Row54" style:family="table-row">
      <style:table-row-properties style:min-row-height="0.4333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1.0784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fo:background-color="#DAEEF3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2694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83" style:family="table-row">
      <style:table-row-properties style:min-row-height="1.9048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91" style:parent-style-name="內文" style:family="paragraph">
      <style:text-properties style:font-name="標楷體" style:font-name-asian="標楷體" style:font-name-complex="標楷體" style:font-size-complex="10pt" style:language-complex="ar" style:country-complex="SA" fo:hyphenate="true"/>
    </style:style>
    <style:style style:name="P9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93" style:family="table-row">
      <style:table-row-properties style:min-row-height="1.1006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style:line-break="normal" style:punctuation-wrap="simple" style:text-autospace="none"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2">附件</text:span><text:span text:style-name="T3">4</text:span><text:span text:style-name="T4"><text:s text:c="10"/></text:span><text:span text:style-name="T5">教育部國民及學前教育署</text:span></text:p>
      <text:p text:style-name="P6">115學年度高級中等以下學校成立本土文化社團實施計畫</text:p>
      <text:p text:style-name="P7">成果報告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縣市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辦理日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社團名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辦理節數</text:p>
          </table:table-cell>
          <table:table-cell table:style-name="TableCell35" table:number-columns-spanned="4">
            <text:p text:style-name="P36"><text:s/>總計________節<text:s/>(社團時間______節、假日及寒暑假______節)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活動對象</text:p>
          </table:table-cell>
          <table:table-cell table:style-name="TableCell40" table:number-columns-spanned="4">
            <text:p text:style-name="P41"><text:span text:style-name="T42"><text:s/></text:span><text:span text:style-name="T43">學生</text:span><text:span text:style-name="T44">______</text:span><text:span text:style-name="T45">人、教職員工</text:span><text:span text:style-name="T46">________</text:span><text:span text:style-name="T47">人</text:span><text:span text:style-name="T48"><text:s/></text:span><text:span text:style-name="T49">、</text:span><text:span text:style-name="T50"><text:s/></text:span><text:span text:style-name="T51">其他：</text:span><text:span text:style-name="T52"><text:s/>________<text:s/></text:span><text:span text:style-name="T53">人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參與總人次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補助金額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5">
            <text:p text:style-name="P65">社團執行成果、檢討與建議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辦理成果照片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文字說明</text:p>
          </table:table-cell>
          <table:covered-table-cell/>
          <table:table-cell table:style-name="TableCell81" table:number-columns-spanned="3">
            <text:p text:style-name="P82">文字說明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table-cell table:style-name="TableCell90" table:number-columns-spanned="3">
            <text:p text:style-name="P91"/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承辦人:</text:p>
          </table:table-cell>
          <table:covered-table-cell/>
          <table:table-cell table:style-name="TableCell96" table:number-columns-spanned="3" table:number-rows-spanned="2">
            <text:p text:style-name="P97">單位機關學校首長：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填報日期: <text:s text:c="5"/>年<text:s text:c="5"/>月<text:s text:c="5"/>日</text:p>
          </table:table-cell>
          <table:covered-table-cell/>
          <table:covered-table-cell>
            <text:p text:style-name="P101"/>
          </table:covered-table-cell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, 新細明體" svg:font-family="華康楷書體W5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華康中黑體, 'Arial Unicode MS'" svg:font-family="華康中黑體, 'Arial Unicode MS'" style:font-family-generic="modern"/>
    <style:font-face style:name="全真楷書, 新細明體" svg:font-family="全真楷書, 新細明體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新細明體, PMingLiU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margin-left="0.75in" fo:text-indent="-0.75in">
        <style:tab-stops/>
      </style:paragraph-properties>
      <style:text-properties style:font-name-asian="華康楷書體W5, 新細明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日期" style:display-name="日期" style:family="paragraph" style:parent-style-name="Standard" style:next-style-name="Standard">
      <style:paragraph-properties fo:text-align="end" style:line-height-at-least="0.25in"/>
      <style:text-properties style:font-name-asian="華康中黑體, 'Arial Unicode MS'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line-height-at-least="0.25in"/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新細明體" fo:letter-spacing="0.0097in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text-line-through-type="none" style:text-underline-type="none" style:text-underline-color="font-color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style:text-line-through-type="none" fo:color="#414141" style:text-underline-type="none" style:text-underline-color="font-color"/>
    </style:style>
    <style:style style:name="apple-converted-space" style:display-name="apple-converted-space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language="en" fo:country="US"/>
    </style:style>
    <text:list-style style:name="WW8Num11" style:display-name="WW8Num11">
      <text:list-level-style-number text:level="1" text:style-name="WW_CharLFO11LVL1" style:num-suffix=".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text-line-through-type="none" style:text-underline-type="none" style:text-underline-color="font-color" fo:language="en" fo:country="US"/>
    </style:style>
    <text:list-style style:name="WW8Num14" style:display-name="WW8Num14">
      <text:list-level-style-number text:level="1" text:style-name="WW_CharLFO14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商「品德教育促進方案（修正草案）」會議議程</dc:title>
    <dc:subject/>
    <meta:initial-creator>moejsmpc</meta:initial-creator>
    <dc:creator>黃春慧</dc:creator>
    <meta:creation-date>2025-04-14T08:22:00Z</meta:creation-date>
    <dc:date>2026-03-16T03:44:00Z</dc:date>
    <meta:print-date>2021-07-29T02:24:00Z</meta:print-date>
    <meta:template xlink:href="Normal.dotm" xlink:type="simple"/>
    <meta:editing-cycles>4</meta:editing-cycles>
    <meta:editing-duration>PT60S</meta:editing-duration>
    <meta:document-statistic meta:page-count="2" meta:paragraph-count="1" meta:word-count="42" meta:character-count="283" meta:row-count="2" meta:non-whitespace-character-count="242"/>
  </office:meta>
</office:document-meta>
</file>