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page-number="1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3" style:family="table-column">
      <style:table-column-properties style:column-width="1.2763in" style:use-optimal-column-width="false"/>
    </style:style>
    <style:style style:name="TableColumn14" style:family="table-column">
      <style:table-column-properties style:column-width="2.027in" style:use-optimal-column-width="false"/>
    </style:style>
    <style:style style:name="TableColumn15" style:family="table-column">
      <style:table-column-properties style:column-width="0.8805in" style:use-optimal-column-width="false"/>
    </style:style>
    <style:style style:name="TableColumn16" style:family="table-column">
      <style:table-column-properties style:column-width="2.2847in" style:use-optimal-column-width="false"/>
    </style:style>
    <style:style style:name="Table12" style:family="table">
      <style:table-properties style:width="6.4687in" fo:margin-left="0in" table:align="center"/>
    </style:style>
    <style:style style:name="TableRow17" style:family="table-row">
      <style:table-row-properties style:min-row-height="0.3381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 fo:margin-right="0.0631in" fo:text-indent="0.0777in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0" style:family="table-row">
      <style:table-row-properties style:min-row-height="0.3611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center" fo:margin-right="0.0631in" fo:text-indent="0.0777in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ableCell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text-properties style:font-name="標楷體" style:font-name-asian="標楷體" style:font-name-complex="標楷體"/>
    </style:style>
    <style:style style:name="TableRow42" style:family="table-row">
      <style:table-row-properties style:min-row-height="0.361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 fo:margin-right="0.0631in" fo:text-indent="0.0777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Row48" style:family="table-row">
      <style:table-row-properties style:min-row-height="0.38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text-align="center" fo:margin-right="0.0631in" fo:text-indent="0.0777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54" style:family="table-row">
      <style:table-row-properties style:min-row-height="0.338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 fo:margin-right="0.0631in" fo:text-indent="0.0777in"/>
    </style:style>
    <style:style style:name="T5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P59" style:parent-style-name="Standard" style:family="paragraph">
      <style:paragraph-properties fo:text-align="center" fo:margin-right="0.0631in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fo:font-weight="bold" style:font-weight-asian="bold" style:font-weight-complex="bold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use-window-font-color="true"/>
    </style:style>
    <style:style style:name="T74" style:parent-style-name="預設段落字型" style:family="text">
      <style:text-properties style:font-name-asian="新細明體" style:use-window-font-color="true" style:language-asian="zh" style:country-asian="TW"/>
    </style:style>
    <style:style style:name="T75" style:parent-style-name="預設段落字型" style:family="text">
      <style:text-properties style:use-window-font-color="true"/>
    </style:style>
    <style:style style:name="T76" style:parent-style-name="預設段落字型" style:family="text">
      <style:text-properties style:use-window-font-color="true" style:language-asian="zh" style:country-asian="TW"/>
    </style:style>
    <style:style style:name="T77" style:parent-style-name="預設段落字型" style:family="text">
      <style:text-properties style:use-window-font-color="true"/>
    </style:style>
    <style:style style:name="T78" style:parent-style-name="預設段落字型" style:family="text">
      <style:text-properties style:use-window-font-color="true"/>
    </style:style>
    <style:style style:name="T79" style:parent-style-name="預設段落字型" style:family="text">
      <style:text-properties style:font-name-complex="新細明體" fo:font-size="10pt" style:font-size-asian="10pt" style:font-size-complex="10pt"/>
    </style:style>
    <style:style style:name="T80" style:parent-style-name="預設段落字型" style:family="text">
      <style:text-properties style:font-name-complex="新細明體" fo:font-size="10pt" style:font-size-asian="10pt" style:font-size-complex="10pt"/>
    </style:style>
    <style:style style:name="T81" style:parent-style-name="預設段落字型" style:family="text">
      <style:text-properties style:font-name-complex="新細明體" fo:font-size="10pt" style:font-size-asian="10pt" style:font-size-complex="10pt"/>
    </style:style>
    <style:style style:name="T82" style:parent-style-name="預設段落字型" style:family="text">
      <style:text-properties style:font-name-complex="新細明體" fo:font-size="10pt" style:font-size-asian="10pt" style:font-size-complex="10pt"/>
    </style:style>
    <style:style style:name="T83" style:parent-style-name="預設段落字型" style:family="text">
      <style:text-properties style:font-name-complex="新細明體" fo:font-size="10pt" style:font-size-asian="10pt" style:font-size-complex="10pt"/>
    </style:style>
    <style:style style:name="TableRow84" style:family="table-row">
      <style:table-row-properties style:min-row-height="0.3701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center" fo:margin-right="0.0631in" fo:text-indent="0.0777in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text-indent="0.1805in"/>
      <style:text-properties style:font-name="標楷體" style:font-name-asian="標楷體" style:font-name-complex="標楷體"/>
    </style:style>
    <style:style style:name="TableRow95" style:family="table-row">
      <style:table-row-properties style:min-row-height="0.551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center" fo:margin-right="0.0631in" fo:text-indent="0.0777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text-align="center" fo:margin-right="0.0631in" fo:text-indent="0.0777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fo:text-align="center" fo:margin-right="0.0631in" fo:text-indent="0.0777in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style:text-position="sub 50%" style:text-underline-type="single" style:text-underline-style="solid" style:text-underline-width="auto" style:text-underline-mode="continuous" style:language-asian="zh" style:country-asian="TW"/>
    </style:style>
    <style:style style:name="TableRow115" style:family="table-row">
      <style:table-row-properties style:min-row-height="0.9201in" style:use-optimal-row-height="false"/>
    </style:style>
    <style:style style:name="TableCell116" style:family="table-cell">
      <style:table-cell-properties fo:border="0.0069in solid #000000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P11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20" style:family="table-row">
      <style:table-row-properties style:min-row-height="1.0597in" style:use-optimal-row-height="false"/>
    </style:style>
    <style:style style:name="TableCell121" style:family="table-cell">
      <style:table-cell-properties fo:border="0.0069in solid #000000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P126" style:parent-style-name="Standard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31" style:family="table-column">
      <style:table-column-properties style:column-width="0.4243in" style:use-optimal-column-width="false"/>
    </style:style>
    <style:style style:name="TableColumn132" style:family="table-column">
      <style:table-column-properties style:column-width="1.893in" style:use-optimal-column-width="false"/>
    </style:style>
    <style:style style:name="TableColumn133" style:family="table-column">
      <style:table-column-properties style:column-width="0.8777in" style:use-optimal-column-width="false"/>
    </style:style>
    <style:style style:name="TableColumn134" style:family="table-column">
      <style:table-column-properties style:column-width="1.2472in" style:use-optimal-column-width="false"/>
    </style:style>
    <style:style style:name="TableColumn135" style:family="table-column">
      <style:table-column-properties style:column-width="2.0347in" style:use-optimal-column-width="false"/>
    </style:style>
    <style:style style:name="Table130" style:family="table">
      <style:table-properties style:width="6.477in" fo:margin-left="0in" table:align="center"/>
    </style:style>
    <style:style style:name="TableRow136" style:family="table-row">
      <style:table-row-properties style:min-row-height="0.2812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51" style:family="table-row">
      <style:table-row-properties style:min-row-height="0.2812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5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58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6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63" style:family="table-row">
      <style:table-row-properties style:min-row-height="0.2812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65" style:parent-style-name="Standard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7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7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7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75" style:family="table-row">
      <style:table-row-properties style:min-row-height="0.2812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8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8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8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187" style:parent-style-name="內文" style:family="paragraph">
      <style:paragraph-properties fo:widows="0" fo:orphans="0" style:text-autospace="none" style:vertical-align="auto" fo:margin-left="0.4861in" fo:text-indent="-0.4861in">
        <style:tab-stops/>
      </style:paragraph-properties>
      <style:text-properties fo:hyphenate="true"/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complex="ar" style:country-complex="SA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 style:language-complex="ar" style:country-complex="SA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 style:language-asian="zh" style:country-asian="TW" style:language-complex="ar" style:country-complex="SA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 style:language-complex="ar" style:country-complex="SA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 style:language-asian="zh" style:country-asian="TW" style:language-complex="ar" style:country-complex="SA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 style:language-complex="ar" style:country-complex="SA"/>
    </style:style>
    <style:style style:name="T19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complex="ar" style:country-complex="SA"/>
    </style:style>
    <style:style style:name="P195" style:parent-style-name="內文" style:family="paragraph">
      <style:paragraph-properties fo:widows="0" fo:orphans="0" style:text-autospace="none" style:vertical-align="auto" fo:margin-left="0.4861in" fo:text-indent="-0.4861in">
        <style:tab-stops/>
      </style:paragraph-properties>
      <style:text-properties style:font-name="標楷體" style:font-name-asian="SimSun" style:font-name-complex="標楷體" fo:font-size="10pt" style:font-size-asian="10pt" style:font-size-complex="10pt" style:language-complex="ar" style:country-complex="SA" fo:hyphenate="true"/>
    </style:style>
    <style:style style:name="P196" style:parent-style-name="Standard" style:family="paragraph">
      <style:paragraph-properties fo:widows="2" fo:orphans="2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4">附件二</text:span><text:span text:style-name="T5"><text:s text:c="8"/></text:span><text:span text:style-name="T6">普通型高級中等學校英語文學科中心</text:span></text:p>
      <text:p text:style-name="P7"><text:span text:style-name="T8"><text:s text:c="3"/>11</text:span><text:span text:style-name="T9">4</text:span><text:span text:style-name="T10">學年度新進種子教師培訓報名表</text:span></text:p>
      <text:p text:style-name="Standard"><text:span text:style-name="T11">一、個人基本資料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</text:span><text:span text:style-name="T21"><text:s text:c="4"/></text:span><text:span text:style-name="T22">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性 <text:s text:c="3"/>別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服務學校</text:span></text:p>
          </table:table-cell>
          <table:table-cell table:style-name="TableCell34">
            <text:p text:style-name="P35"><text:span text:style-name="T36"><text:s/></text:span></text:p>
          </table:table-cell>
          <table:table-cell table:style-name="TableCell37">
            <text:p text:style-name="P38"><text:span text:style-name="T39">職 <text:s text:c="3"/>稱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連絡電話</text:span></text:p>
          </table:table-cell>
          <table:table-cell table:style-name="TableCell46" table:number-columns-spanned="3">
            <text:p text:style-name="Standard"><text:span text:style-name="T47">辦公室: <text:s text:c="10"/>分機 <text:s text:c="8"/>行動電話: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E-mail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最高</text:span><text:span text:style-name="T58">學歷</text:span></text:p>
            <text:p text:style-name="P59"><text:span text:style-name="T60">(學校/系所)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教學年資</text:span></text:p>
          </table:table-cell>
          <table:table-cell table:style-name="TableCell66">
            <text:p text:style-name="Default"><text:span text:style-name="T67">任教</text:span><text:span text:style-name="T68">高中職</text:span><text:span text:style-name="T69">專任教師</text:span>(<text:span text:style-name="T70">含代理代課</text:span>)<text:span text:style-name="T71">共</text:span><text:span text:style-name="T72"><text:s text:c="5"/></text:span>年</text:p>
            <text:p text:style-name="Default"><text:span text:style-name="T73">自<text:s/></text:span><text:span text:style-name="T74"><text:s/></text:span><text:span text:style-name="T75">年 <text:s/>月~11</text:span><text:span text:style-name="T76">4</text:span><text:span text:style-name="T77">年7月，</text:span></text:p>
            <text:p text:style-name="Default"><text:span text:style-name="T78">共 <text:s text:c="2"/>年 <text:s text:c="2"/>月。</text:span></text:p>
            <text:p text:style-name="Default"><text:span text:style-name="T79">□ 符合全國高中職</text:span><text:span text:style-name="T80">英文</text:span><text:span text:style-name="T81">科現職合格專任教師(含代理)且</text:span><text:span text:style-name="T82">高中</text:span><text:span text:style-name="T83">教學年資三年以上。</text:span></text:p>
          </table:table-cell>
        </table:table-row>
        <table:table-row table:style-name="TableRow84">
          <table:table-cell table:style-name="TableCell85">
            <text:p text:style-name="P86"><text:span text:style-name="T87">經 <text:s text:c="3"/>歷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學科專長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英語能力</text:span></text:p>
            <text:p text:style-name="P99"><text:span text:style-name="T100">認證成績</text:span></text:p>
            <text:p text:style-name="P101"><text:span text:style-name="T102">(無則免填)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電腦能力</text:span></text:p>
          </table:table-cell>
          <table:table-cell table:style-name="TableCell108">
            <text:p text:style-name="P109">□文書處理(Office)</text:p>
            <text:p text:style-name="Standard"><text:span text:style-name="T110">□經營部落格、社群網站</text:span></text:p>
            <text:p text:style-name="Standard"><text:span text:style-name="T111">□曾運用資訊科技於課堂中</text:span></text:p>
            <text:p text:style-name="Standard"><text:span text:style-name="T112">□其他</text:span><text:span text:style-name="T113">：</text:span><text:span text:style-name="T114"><text:s/></text:span></text:p>
          </table:table-cell>
        </table:table-row>
        <table:table-row table:style-name="TableRow115">
          <table:table-cell table:style-name="TableCell116" table:number-columns-spanned="4">
            <text:p text:style-name="P117"><text:span text:style-name="T118">教學研發之經驗簡述(如：教案競賽、設計學校課程或參與共備社群)</text:span></text:p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<text:span text:style-name="T123">請說明您參與種子教師的動機及</text:span><text:span text:style-name="T124">願景</text:span><text:span text:style-name="T125">：(請以英文敘述)</text:span></text:p>
          </table:table-cell>
          <table:covered-table-cell/>
          <table:covered-table-cell/>
          <table:covered-table-cell/>
        </table:table-row>
      </table:table>
      <text:p text:style-name="P126"><text:span text:style-name="T127">二、11</text:span><text:span text:style-name="T128">4</text:span><text:span text:style-name="T129">年度曾參加之英文教學增能之研習：（至少列舉3項，若有參與學科中心研習請優先填列）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<text:span text:style-name="T141">課程訓練名稱</text:span></text:p>
          </table:table-cell>
          <table:table-cell table:style-name="TableCell142">
            <text:p text:style-name="P143"><text:span text:style-name="T144">時間</text:span></text:p>
          </table:table-cell>
          <table:table-cell table:style-name="TableCell145">
            <text:p text:style-name="P146"><text:span text:style-name="T147">學分或小時數</text:span></text:p>
          </table:table-cell>
          <table:table-cell table:style-name="TableCell148">
            <text:p text:style-name="P149"><text:span text:style-name="T150">辦理此課程之單位</text:span></text:p>
          </table:table-cell>
        </table:table-row>
        <table:table-row table:style-name="TableRow151">
          <table:table-cell table:style-name="TableCell152">
            <text:p text:style-name="P153"><text:span text:style-name="T154">1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2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3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><text:span text:style-name="T188">備註：請於</text:span><text:span text:style-name="T189">11</text:span><text:span text:style-name="T190">5</text:span><text:span text:style-name="T191">年1月</text:span><text:span text:style-name="T192">7</text:span><text:span text:style-name="T193">日前</text:span><text:span text:style-name="T194">將核章完整之報名表寄至學科中心承辦人電子信箱：english026@tyhs.kh.edu.tw<text:s/></text:span></text:p>
      <text:p text:style-name="P195"/>
      <text:p text:style-name="P196"><text:span text:style-name="T197">填表人： <text:s text:c="12"/>教務主任： <text:s text:c="13"/>機關首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style:vertical-align="baseline"/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尾" style:display-name="頁尾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complex="Mangal" fo:font-size="10pt" style:font-size-asian="10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asian="zh" style:country-asian="CN" fo:hyphenate="true"/>
    </style:style>
    <style:style style:name="內文Web" style:display-name="內文 (Web)" style:family="paragraph" style:parent-style-name="內文">
      <style:paragraph-properties style:vertical-align="auto" fo:margin-top="0.0694in" fo:margin-bottom="0.0694in"/>
      <style:text-properties style:font-name="新細明體" style:font-name-complex="新細明體" style:language-asian="zh" style:country-asian="TW" style:language-complex="ar" style:country-complex="SA" fo:hyphenate="true"/>
    </style:style>
    <style:style style:name="WW_CharLFO1LVL1" style:family="text">
      <style:text-properties style:font-name="Times New Roman" fo:font-weight="bold" style:font-weight-asian="bold" fo:font-size="12pt" style:font-size-asian="12pt"/>
    </style:style>
    <text:list-style style:name="WWNum1" style:display-name="WWNum1">
      <text:list-level-style-number text:level="1" text:style-name="WW_CharLFO1LVL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TYHS</meta:initial-creator>
    <dc:creator>tyhs</dc:creator>
    <meta:creation-date>2025-12-01T08:38:00Z</meta:creation-date>
    <dc:date>2025-12-01T08:38:00Z</dc:date>
    <meta:print-date>2021-12-09T06:26:00Z</meta:print-date>
    <meta:template xlink:href="英語文學科中心113學年度新進種子教師培訓實施計畫v2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