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>
      <style:paragraph-properties fo:margin-left="1.9cm" fo:line-height="0.706cm" fo:text-align="justify" style:justify-single-word="false" fo:text-indent="-1.9cm" style:auto-text-indent="false" style:punctuation-wrap="simple">
        <style:tab-stops/>
      </style:paragraph-properties>
    </style:style>
    <style:style style:name="P2" style:family="paragraph" style:parent-style-name="本文">
      <style:paragraph-properties fo:margin-left="4.681cm" fo:line-height="0.706cm" fo:text-align="justify" style:justify-single-word="false" fo:text-indent="-0.998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5.3cm" fo:line-height="0.706cm" fo:text-align="justify" style:justify-single-word="false" fo:text-indent="-0.499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2cm" fo:line-height="0.706cm" fo:text-align="justify" style:justify-single-word="false" fo:text-indent="-2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1.905cm" fo:line-height="0.706cm" fo:text-align="justify" style:justify-single-word="false" fo:text-indent="0.98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3.962cm" fo:line-height="0.706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-asian="新細明體"/>
    </style:style>
    <style:style style:name="P8" style:family="paragraph" style:parent-style-name="Standard" style:master-page-name="MP0">
      <style:paragraph-properties fo:margin-top="0cm" fo:margin-bottom="0.212cm" style:contextual-spacing="false" fo:line-height="0.882cm" fo:text-align="justify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5pt" style:font-name-asian="標楷體" style:font-size-asian="5pt" style:font-size-complex="5pt"/>
    </style:style>
    <style:style style:name="T3" style:family="text">
      <style:text-properties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高級中等學校學生學習評量辦法第十一條、第十九條修正條文<text:bookmark text:name="OLE_LINK1"/></text:p>
      <text:p text:style-name="P1"><text:span text:style-name="預設段落字型"><text:span text:style-name="T1">第十一條</text:span></text:span><text:span text:style-name="預設段落字型"><text:span text:style-name="T2"> <text:s text:c="8"/></text:span></text:span><text:span text:style-name="預設段落字型"><text:span text:style-name="T1">學生於本法第四十二條規定之修業期限內，各學期學業成績未達第八條或第九條所定及格基準之科目，得申請重修。</text:span></text:span></text:p>
      <text:p text:style-name="P5">課程綱要規定應修習之部定必修及校訂必修科目，學生未修習者，應予補修。轉學、轉科（學程）者，並得就應修習之部定必修及校訂必修以外科目，申請補修。</text:p>
      <text:p text:style-name="P5">學校辦理重修、補修之方式，依下列規定順序為之：</text:p>
      <text:p text:style-name="P6">一、專班辦理：申請學生人數達十五人以上者，由學校開設專門班級，供學生修讀；其實施方式得採部分數位平臺之學習。每一學分不得少於六節。</text:p>
      <text:p text:style-name="P6">二、自學輔導：</text:p>
      <text:p text:style-name="P2"><text:span text:style-name="預設段落字型"><text:span text:style-name="T3">(一)</text:span></text:span> <text:span text:style-name="預設段落字型"><text:span text:style-name="T1">申請學生未達前款所定人數者，由教師指定教材或數位平臺，供學生自行修讀，並安排面授指導及教學。</text:span></text:span></text:p>
      <text:p text:style-name="P2"><text:span text:style-name="預設段落字型"><text:span text:style-name="T3">(二)</text:span></text:span> <text:span text:style-name="預設段落字型"><text:span text:style-name="T1">每一學分之面授指導及教學節數，規定如下：</text:span></text:span></text:p>
      <text:p text:style-name="P3"><text:span text:style-name="預設段落字型"><text:span text:style-name="T1">1.</text:span></text:span> <text:span text:style-name="預設段落字型"><text:span text:style-name="T1">屬重修者，不得少於三節。</text:span></text:span></text:p>
      <text:p text:style-name="P3"><text:span text:style-name="預設段落字型"><text:span text:style-name="T1">2.</text:span></text:span> <text:span text:style-name="預設段落字型"><text:span text:style-name="T1">屬補修者，不得少於六節。但採數位平臺自行修讀者，其面授指導及教學節數，不得少於三節。</text:span></text:span></text:p>
      <text:p text:style-name="P2"><text:span text:style-name="預設段落字型"><text:span text:style-name="T3">(三)</text:span></text:span> <text:span text:style-name="預設段落字型"><text:span text:style-name="T1">前二目面授指導及教學，得採數位遠距方式。</text:span></text:span></text:p>
      <text:p text:style-name="P6">三、隨班修讀：依學生能力及學校排課等因素，安排學生隨其他班級課程修讀。</text:p>
      <text:p text:style-name="P5">前項各款之實施時間、課程內容及實際授課節數，由學校定之。</text:p>
      <text:p text:style-name="P5">重修、補修及延長修業期限學生之學業成績評量，應依第四條規定辦理。</text:p>
      <text:p text:style-name="P4"><text:span text:style-name="預設段落字型"><text:span text:style-name="T1">第十九條</text:span></text:span><text:span text:style-name="預設段落字型"><text:span text:style-name="T2"> <text:s text:c="10"/></text:span></text:span><text:span text:style-name="預設段落字型"><text:span text:style-name="T1">學校得依下列方式開設課程： </text:span></text:span></text:p>
      <text:p text:style-name="P6">一、選定數位平臺開設下列數位學習課程：</text:p>
      <text:p text:style-name="P2"><text:span text:style-name="預設段落字型"><text:span text:style-name="T3">(一)</text:span></text:span><text:span text:style-name="預設段落字型"><text:span text:style-name="T1">選修課程。</text:span></text:span></text:p>
      <text:p text:style-name="P2"><text:span text:style-name="預設段落字型"><text:span text:style-name="T3">(二)</text:span></text:span><text:span text:style-name="預設段落字型"><text:span text:style-name="T1">第二十條所定彈性學習時間課程。</text:span></text:span></text:p>
      <text:p text:style-name="P2"><text:span text:style-name="預設段落字型"><text:span text:style-name="T3">(三)</text:span></text:span> <text:span text:style-name="預設段落字型"><text:span text:style-name="T1">學校為依前條第二項規定赴國外學習學生開設，並經各該主管機關核准之部定必修及校訂必修課程。</text:span></text:span></text:p>
      <text:p text:style-name="P6"><text:soft-page-break/>二、與國內、外其他學校合作開設跨校選修之課程。</text:p>
      <text:p text:style-name="P6">三、與國內、外大專校院合作開設預修課程或選修課程。</text:p>
      <text:p text:style-name="P5">前項課程，應納入學校課程計畫，並報各該主管機關備查。</text:p>
      <text:p text:style-name="P5">第一項第一款課程之實施、學業成績評量方式、學分採計、成績登錄及其他相關事項，由學校定之；第一項第二款及第三款課程採數位遠距教學實施者，該等事項由學校與合作之其他學校、大專校院協議後定之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hyphenation-ladder-count="no-limit" style:vertical-align="auto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林意珊</meta:initial-creator>
    <meta:creation-date>2025-10-30T08:08:00Z</meta:creation-date>
    <dc:date>2025-11-25T11:10:30.061000000</dc:date>
    <meta:editing-cycles>3</meta:editing-cycles>
    <meta:editing-duration>PT1M</meta:editing-duration>
    <meta:document-statistic meta:table-count="0" meta:image-count="0" meta:object-count="0" meta:page-count="2" meta:paragraph-count="23" meta:word-count="770" meta:character-count="799" meta:non-whitespace-character-count="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05-高級中等學校學生學習評量辦法第11條、第19條修正條文-1141030.odt/Normal.dotm"/>
  </office:meta>
</office:document-meta>
</file>