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justify" fo:line-height="0.3333in"/>
      <style:text-properties style:font-name="標楷體" style:font-name-asian="標楷體" style:font-weight-complex="bold" fo:font-size="20pt" style:font-size-asian="20pt" style:font-size-complex="20pt"/>
    </style:style>
    <style:style style:name="P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847in" fo:text-indent="0.39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主管之高級中等學校學生獎懲委員會組織及運作辦法部分條文修正條文</text:p>
      <text:p text:style-name="P3">第十七條　　　本會學生獎懲事件之評議，經校長核定後，學校應作成獎懲事件評議決定書，明確記載事由、獎懲結果、獎懲法令依據及不服獎懲結果之救濟方式，並以可供存證查核方式，專函通知受獎懲學生及其父母或監護人。</text:p>
      <text:p text:style-name="P4">前項救濟方式，應於評議決定書末明確記載，受獎懲學生及其父母、監護人如有不服，得於通知函送達之次日起三十日內，以書面向學生申訴評議委員會提起申訴，逾期不受理。</text:p>
      <text:p text:style-name="P5">第十九條　　　受獎懲學生及其父母或監護人，對於本會獎懲評議結果，認為違法或不當致使學生權益受損者，得依學校學生申訴案件處理相關規定，於評議決定書通知送達之次日起三十日內，以書面向學校學生申訴評議委員會提起申訴。</text:p>
      <text:p text:style-name="P6">第二十條　　　性別平等教育法所定行為人，經依該法第三十六條第三項規定議處後，申請人或行為人有不服者，應依同法第三十七條第一項規定提起申復；申請人或行為人為學生，其本人及其父母或監護人對於申復結果不服者，應依同法第三十九條第一項第三款規定，自接獲書面通知書之次日起三十日內，以書面向學校學生申訴評議委員會提起申訴，不適用前條規定。</text:p>
      <text:p text:style-name="P7">第二十一條 <text:s text:c="3"/>本辦法自中華民國一百零五年十月一日施行。</text:p>
      <text:p text:style-name="P8"><text:span text:style-name="T9">本辦法中華民國一百十四年</text:span><text:span text:style-name="T10">十二</text:span><text:span text:style-name="T11">月</text:span><text:span text:style-name="T12">十八</text:span><text:span text:style-name="T13">日修正發布之條文，自發布日施行</text:span><text:span text:style-name="T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text-properties style:font-name="標楷體" style:font-name-asian="標楷體" style:font-name-complex="新細明體"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text-properties style:font-name="標楷體" style:font-name-asian="標楷體" style:font-name-complex="新細明體" style:font-weight-complex="bold" style:letter-kerning="false"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1" style:display-name="未解析的提及1" style:family="text">
      <style:text-properties fo:color="#605E5C" fo:background-color="#E1DFDD"/>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新細明體" style:font-name-asian="新細明體" style:font-name-complex="新細明體" style:letter-kerning="false"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新細明體" style:font-name-asian="新細明體" style:font-name-complex="新細明體" style:letter-kerning="false"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text-properties style:text-position="super 65%"/>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4LVL1" style:family="text">
      <style:text-properties style:text-underline-type="none" fo:language="en" fo:country="US"/>
    </style:style>
    <style:style style:name="WW_CharLFO7LVL1" style:family="text">
      <style:text-properties style:text-underline-type="none"/>
    </style:style>
    <style:style style:name="WW_CharLFO9LVL1" style:family="text">
      <style:text-properties style:text-underline-type="none" fo:language="en" fo:country="US"/>
    </style:style>
    <style:style style:name="WW_CharLFO11LVL1" style:family="text">
      <style:text-properties style:use-window-font-color="true"/>
    </style:style>
    <style:style style:name="WW_CharLFO12LVL1" style:family="text">
      <style:text-properties fo:color="#0070C0"/>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fo:color="#0070C0"/>
    </style:style>
    <style:style style:name="WW_CharLFO24LVL1" style:family="text">
      <style:text-properties fo:color="#0070C0"/>
    </style:style>
    <style:style style:name="WW_CharLFO25LVL1" style:family="text">
      <style:text-properties fo:color="#0070C0"/>
    </style:style>
    <style:style style:name="WW_CharLFO48LVL1" style:family="text">
      <style:text-properties style:use-window-font-color="true"/>
    </style:style>
    <style:style style:name="WW_CharLFO4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82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宗賢</meta:initial-creator>
    <dc:creator>林宗賢</dc:creator>
    <meta:creation-date>2025-12-12T03:41:00Z</meta:creation-date>
    <dc:date>2025-12-12T03:41:00Z</dc:date>
    <meta:template xlink:href="Normal" xlink:type="simple"/>
    <meta:editing-cycles>2</meta:editing-cycles>
    <meta:editing-duration>PT0S</meta:editing-duration>
    <meta:document-statistic meta:page-count="1" meta:paragraph-count="1" meta:word-count="82" meta:character-count="550" meta:row-count="3" meta:non-whitespace-character-count="469"/>
  </office:meta>
</office:document-meta>
</file>