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1" style:family="table-column">
      <style:table-column-properties style:column-width="1.9583in"/>
    </style:style>
    <style:style style:name="TableColumn12" style:family="table-column">
      <style:table-column-properties style:column-width="1.3944in"/>
    </style:style>
    <style:style style:name="TableColumn13" style:family="table-column">
      <style:table-column-properties style:column-width="1.3951in"/>
    </style:style>
    <style:style style:name="TableColumn14" style:family="table-column">
      <style:table-column-properties style:column-width="1.3944in"/>
    </style:style>
    <style:style style:name="TableColumn15" style:family="table-column">
      <style:table-column-properties style:column-width="1.3951in"/>
    </style:style>
    <style:style style:name="Table10" style:family="table">
      <style:table-properties style:width="7.5375in" fo:margin-left="0in" table:align="center"/>
    </style:style>
    <style:style style:name="TableRow16" style:family="table-row">
      <style:table-row-properties style:min-row-height="0.4145in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21" style:family="table-row">
      <style:table-row-properties style:min-row-height="0.3812in"/>
    </style:style>
    <style:style style:name="TableCell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26" style:family="table-row">
      <style:table-row-properties style:min-row-height="0.3812in"/>
    </style:style>
    <style:style style:name="TableCell2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2" style:family="table-row">
      <style:table-row-properties style:min-row-height="0.639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margin-top="0.1666in" fo:line-height="0.2361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5" style:family="table-column">
      <style:table-column-properties style:column-width="0.3416in"/>
    </style:style>
    <style:style style:name="TableColumn56" style:family="table-column">
      <style:table-column-properties style:column-width="1.3861in"/>
    </style:style>
    <style:style style:name="TableColumn57" style:family="table-column">
      <style:table-column-properties style:column-width="4.5881in"/>
    </style:style>
    <style:style style:name="TableColumn58" style:family="table-column">
      <style:table-column-properties style:column-width="1.1972in"/>
    </style:style>
    <style:style style:name="Table54" style:family="table">
      <style:table-properties style:width="7.5131in" fo:margin-left="0in" table:align="center"/>
    </style:style>
    <style:style style:name="TableRow59" style:family="table-row">
      <style:table-row-properties style:min-row-height="0.3118in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68" style:family="table-row">
      <style:table-row-properties style:min-row-height="0.5368in"/>
    </style:style>
    <style:style style:name="TableCell6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6" style:family="table-row">
      <style:table-row-properties style:min-row-height="0.5368in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22" style:family="table-row">
      <style:table-row-properties style:min-row-height="0.5368in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39" style:family="table-row">
      <style:table-row-properties style:min-row-height="1.6312in"/>
    </style:style>
    <style:style style:name="TableCell14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2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3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4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58" style:family="table-column">
      <style:table-column-properties style:column-width="1.4666in"/>
    </style:style>
    <style:style style:name="TableColumn159" style:family="table-column">
      <style:table-column-properties style:column-width="1.3388in"/>
    </style:style>
    <style:style style:name="TableColumn160" style:family="table-column">
      <style:table-column-properties style:column-width="4.7486in"/>
    </style:style>
    <style:style style:name="Table157" style:family="table">
      <style:table-properties style:width="7.5541in" fo:margin-left="0in" table:align="center"/>
    </style:style>
    <style:style style:name="TableRow161" style:family="table-row">
      <style:table-row-properties style:min-row-height="0.5979in"/>
    </style:style>
    <style:style style:name="TableCell16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79" style:family="table-row">
      <style:table-row-properties style:min-row-height="0.3868in"/>
    </style:style>
    <style:style style:name="TableCell18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88" style:family="table-row">
      <style:table-row-properties style:min-row-height="2.8173in"/>
    </style:style>
    <style:style style:name="TableCell189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ableCell192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197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01" style:family="table-column">
      <style:table-column-properties style:column-width="7.5729in"/>
    </style:style>
    <style:style style:name="Table200" style:family="table">
      <style:table-properties style:width="7.5729in" fo:margin-left="0in" table:align="center"/>
    </style:style>
    <style:style style:name="TableRow202" style:family="table-row">
      <style:table-row-properties style:min-row-height="0.3305in"/>
    </style:style>
    <style:style style:name="TableCell20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205" style:family="table-row">
      <style:table-row-properties style:min-row-height="2.2194in"/>
    </style:style>
    <style:style style:name="TableCell20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209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margin-bottom="0.1666in" fo:line-height="0.2361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5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3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0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4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8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252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57" style:family="table-column">
      <style:table-column-properties style:column-width="1.7458in"/>
    </style:style>
    <style:style style:name="TableColumn258" style:family="table-column">
      <style:table-column-properties style:column-width="1.3215in"/>
    </style:style>
    <style:style style:name="TableColumn259" style:family="table-column">
      <style:table-column-properties style:column-width="0.6in"/>
    </style:style>
    <style:style style:name="TableColumn260" style:family="table-column">
      <style:table-column-properties style:column-width="0.975in"/>
    </style:style>
    <style:style style:name="TableColumn261" style:family="table-column">
      <style:table-column-properties style:column-width="0.9472in"/>
    </style:style>
    <style:style style:name="TableColumn262" style:family="table-column">
      <style:table-column-properties style:column-width="0.3319in"/>
    </style:style>
    <style:style style:name="TableColumn263" style:family="table-column">
      <style:table-column-properties style:column-width="1.5902in"/>
    </style:style>
    <style:style style:name="Table256" style:family="table">
      <style:table-properties style:width="7.5118in" fo:margin-left="0in" table:align="center"/>
    </style:style>
    <style:style style:name="TableRow264" style:family="table-row">
      <style:table-row-properties style:min-row-height="0.4895in"/>
    </style:style>
    <style:style style:name="TableCell26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273" style:family="table-row">
      <style:table-row-properties style:min-row-height="0.4506in"/>
    </style:style>
    <style:style style:name="TableCell2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282" style:family="table-row">
      <style:table-row-properties style:min-row-height="0.4506in"/>
    </style:style>
    <style:style style:name="TableCell28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98" style:family="table-row">
      <style:table-row-properties style:min-row-height="0.6319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04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0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308" style:parent-style-name="內文" style:family="paragraph">
      <style:paragraph-properties fo:margin-top="0.1666in" fo:line-height="0.2361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11" style:family="table-column">
      <style:table-column-properties style:column-width="0.3416in"/>
    </style:style>
    <style:style style:name="TableColumn312" style:family="table-column">
      <style:table-column-properties style:column-width="1.3861in"/>
    </style:style>
    <style:style style:name="TableColumn313" style:family="table-column">
      <style:table-column-properties style:column-width="4.5881in"/>
    </style:style>
    <style:style style:name="TableColumn314" style:family="table-column">
      <style:table-column-properties style:column-width="1.1972in"/>
    </style:style>
    <style:style style:name="Table310" style:family="table">
      <style:table-properties style:width="7.5131in" fo:margin-left="0in" table:align="center"/>
    </style:style>
    <style:style style:name="TableRow315" style:family="table-row">
      <style:table-row-properties style:min-row-height="0.3111in"/>
    </style:style>
    <style:style style:name="TableCell3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1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324" style:family="table-row">
      <style:table-row-properties style:min-row-height="0.5368in"/>
    </style:style>
    <style:style style:name="TableCell3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4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343" style:parent-style-name="內文" style:family="paragraph">
      <style:paragraph-properties fo:widows="2" fo:orphans="2" fo:text-align="justify"/>
    </style:style>
    <style:style style:name="T3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345" style:family="table-row">
      <style:table-row-properties style:min-row-height="0.5368in"/>
    </style:style>
    <style:style style:name="TableCell3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36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69" style:family="table-row">
      <style:table-row-properties style:min-row-height="0.5368in"/>
    </style:style>
    <style:style style:name="TableCell3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7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386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388" style:family="table-row">
      <style:table-row-properties style:min-row-height="1.4069in"/>
    </style:style>
    <style:style style:name="TableCell38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9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398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00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01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02" style:parent-style-name="內文" style:family="paragraph">
      <style:paragraph-properties fo:text-align="center" fo:margin-top="0.1666in" fo:line-height="0.2361in" fo:margin-left="-0.07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4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08" style:family="table-column">
      <style:table-column-properties style:column-width="1.4666in"/>
    </style:style>
    <style:style style:name="TableColumn409" style:family="table-column">
      <style:table-column-properties style:column-width="1.3388in"/>
    </style:style>
    <style:style style:name="TableColumn410" style:family="table-column">
      <style:table-column-properties style:column-width="4.7486in"/>
    </style:style>
    <style:style style:name="Table407" style:family="table">
      <style:table-properties style:width="7.5541in" fo:margin-left="0in" table:align="center"/>
    </style:style>
    <style:style style:name="TableRow411" style:family="table-row">
      <style:table-row-properties style:min-row-height="0.5979in"/>
    </style:style>
    <style:style style:name="TableCell41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418" style:family="table-row">
      <style:table-row-properties style:min-row-height="0.3868in"/>
    </style:style>
    <style:style style:name="TableCell41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ableCell4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427" style:family="table-row">
      <style:table-row-properties style:min-row-height="2.9159in"/>
    </style:style>
    <style:style style:name="TableCell42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</style:style>
    <style:style style:name="T430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ableCell431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3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</style:style>
    <style:style style:name="T435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436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40" style:family="table-column">
      <style:table-column-properties style:column-width="7.5729in"/>
    </style:style>
    <style:style style:name="Table439" style:family="table">
      <style:table-properties style:width="7.5729in" fo:margin-left="0in" table:align="center"/>
    </style:style>
    <style:style style:name="TableRow441" style:family="table-row">
      <style:table-row-properties style:min-row-height="0.3305in"/>
    </style:style>
    <style:style style:name="TableCell44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444" style:family="table-row">
      <style:table-row-properties style:min-row-height="2.2194in"/>
    </style:style>
    <style:style style:name="TableCell44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448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margin-bottom="0.1666in" fo:line-height="0.2361in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5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5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6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7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76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47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84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88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1" style:parent-style-name="內文" style:family="paragraph">
      <style:paragraph-properties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493" style:family="table-column">
      <style:table-column-properties style:column-width="1.843in"/>
    </style:style>
    <style:style style:name="TableColumn494" style:family="table-column">
      <style:table-column-properties style:column-width="1.8979in"/>
    </style:style>
    <style:style style:name="TableColumn495" style:family="table-column">
      <style:table-column-properties style:column-width="1.8979in"/>
    </style:style>
    <style:style style:name="TableColumn496" style:family="table-column">
      <style:table-column-properties style:column-width="1.8986in"/>
    </style:style>
    <style:style style:name="Table492" style:family="table">
      <style:table-properties style:width="7.5375in" fo:margin-left="0in" table:align="center"/>
    </style:style>
    <style:style style:name="TableRow497" style:family="table-row">
      <style:table-row-properties style:min-row-height="0.4236in"/>
    </style:style>
    <style:style style:name="TableCell49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0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502" style:family="table-row">
      <style:table-row-properties style:min-row-height="0.3902in"/>
    </style:style>
    <style:style style:name="TableCell5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511" style:family="table-row">
      <style:table-row-properties style:min-row-height="0.3902in"/>
    </style:style>
    <style:style style:name="TableCell51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14" style:parent-style-name="內文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5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25" style:family="table-row">
      <style:table-row-properties style:min-row-height="0.709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2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2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3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33" style:parent-style-name="內文" style:family="paragraph">
      <style:paragraph-properties fo:margin-top="0.1666in" fo:line-height="0.2361in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36" style:family="table-column">
      <style:table-column-properties style:column-width="0.3416in"/>
    </style:style>
    <style:style style:name="TableColumn537" style:family="table-column">
      <style:table-column-properties style:column-width="1.3888in"/>
    </style:style>
    <style:style style:name="TableColumn538" style:family="table-column">
      <style:table-column-properties style:column-width="4.5958in"/>
    </style:style>
    <style:style style:name="TableColumn539" style:family="table-column">
      <style:table-column-properties style:column-width="1.1986in"/>
    </style:style>
    <style:style style:name="Table535" style:family="table">
      <style:table-properties style:width="7.525in" fo:margin-left="0in" table:align="center"/>
    </style:style>
    <style:style style:name="TableRow540" style:family="table-row">
      <style:table-row-properties style:min-row-height="0.0083in"/>
    </style:style>
    <style:style style:name="TableCell5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4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ableCell54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549" style:family="table-row">
      <style:table-row-properties style:min-row-height="0.0083in"/>
    </style:style>
    <style:style style:name="TableCell55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5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54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line-height="0.2777in"/>
    </style:style>
    <style:style style:name="T5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line-height="0.2777in"/>
    </style:style>
    <style:style style:name="T5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7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574" style:parent-style-name="內文" style:family="paragraph">
      <style:paragraph-properties fo:widows="2" fo:orphans="2" fo:text-align="justify"/>
    </style:style>
    <style:style style:name="T5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76" style:family="table-row">
      <style:table-row-properties style:min-row-height="0.0083in"/>
    </style:style>
    <style:style style:name="TableCell5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2777in"/>
    </style:style>
    <style:style style:name="T5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line-height="0.2777in"/>
    </style:style>
    <style:style style:name="T5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line-height="0.2777in"/>
    </style:style>
    <style:style style:name="T5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9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59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96" style:family="table-row">
      <style:table-row-properties style:min-row-height="0.0083in"/>
    </style:style>
    <style:style style:name="TableCell5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ableCell6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19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21" style:family="table-row">
      <style:table-row-properties style:min-row-height="0.025in"/>
    </style:style>
    <style:style style:name="TableCell6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2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P63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37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39" style:family="table-row">
      <style:table-row-properties style:min-row-height="0.8222in"/>
    </style:style>
    <style:style style:name="TableCell64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44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4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49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50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651" style:parent-style-name="內文" style:family="paragraph">
      <style:paragraph-properties fo:text-align="center" fo:margin-top="0.1666in" fo:line-height="0.2361in" fo:margin-left="-0.07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53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657" style:family="table-column">
      <style:table-column-properties style:column-width="1.4666in"/>
    </style:style>
    <style:style style:name="TableColumn658" style:family="table-column">
      <style:table-column-properties style:column-width="1.3388in"/>
    </style:style>
    <style:style style:name="TableColumn659" style:family="table-column">
      <style:table-column-properties style:column-width="4.7486in"/>
    </style:style>
    <style:style style:name="Table656" style:family="table">
      <style:table-properties style:width="7.5541in" fo:margin-left="0in" table:align="center"/>
    </style:style>
    <style:style style:name="TableRow660" style:family="table-row">
      <style:table-row-properties style:min-row-height="0.5979in"/>
    </style:style>
    <style:style style:name="TableCell66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style:line-height-at-least="0in"/>
    </style:style>
    <style:style style:name="T6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67" style:family="table-row">
      <style:table-row-properties style:min-row-height="0.3868in"/>
    </style:style>
    <style:style style:name="TableCell66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67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672" style:parent-style-name="內文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ableCell6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676" style:family="table-row">
      <style:table-row-properties style:min-row-height="2.8937in"/>
    </style:style>
    <style:style style:name="TableCell6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ableCell680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68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 style:line-height-at-least="0in"/>
    </style:style>
    <style:style style:name="T684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685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689" style:family="table-column">
      <style:table-column-properties style:column-width="7.5729in"/>
    </style:style>
    <style:style style:name="Table688" style:family="table">
      <style:table-properties style:width="7.5729in" fo:margin-left="0in" table:align="center"/>
    </style:style>
    <style:style style:name="TableRow690" style:family="table-row">
      <style:table-row-properties style:min-row-height="0.3305in"/>
    </style:style>
    <style:style style:name="TableCell69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693" style:family="table-row">
      <style:table-row-properties style:min-row-height="2.2194in"/>
    </style:style>
    <style:style style:name="TableCell69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</style:style>
    <style:style style:name="T696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697" style:parent-style-name="內文" style:family="paragraph">
      <style:paragraph-properties fo:margin-bottom="0.1666in" fo:line-height="0.2361in"/>
    </style:style>
    <style:style style:name="T698" style:parent-style-name="預設段落字型" style:family="text">
      <style:text-properties style:font-name="標楷體" style:font-name-asian="標楷體" fo:font-size="14pt" style:font-size-asian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0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0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0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71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size="14pt" style:font-size-asian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2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2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31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735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8" style:parent-style-name="內文" style:family="paragraph">
      <style:paragraph-properties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40" style:family="table-column">
      <style:table-column-properties style:column-width="1.8861in"/>
    </style:style>
    <style:style style:name="TableColumn741" style:family="table-column">
      <style:table-column-properties style:column-width="1.875in"/>
    </style:style>
    <style:style style:name="TableColumn742" style:family="table-column">
      <style:table-column-properties style:column-width="0.2902in"/>
    </style:style>
    <style:style style:name="TableColumn743" style:family="table-column">
      <style:table-column-properties style:column-width="1.1812in"/>
    </style:style>
    <style:style style:name="TableColumn744" style:family="table-column">
      <style:table-column-properties style:column-width="0.4034in"/>
    </style:style>
    <style:style style:name="TableColumn745" style:family="table-column">
      <style:table-column-properties style:column-width="1.8756in"/>
    </style:style>
    <style:style style:name="Table739" style:family="table">
      <style:table-properties style:width="7.5118in" fo:margin-left="0in" table:align="center"/>
    </style:style>
    <style:style style:name="TableRow746" style:family="table-row">
      <style:table-row-properties style:min-row-height="0.4895in"/>
    </style:style>
    <style:style style:name="TableCell74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49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5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5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755" style:family="table-row">
      <style:table-row-properties style:min-row-height="0.4847in"/>
    </style:style>
    <style:style style:name="TableCell75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760" style:family="table-row">
      <style:table-row-properties style:min-row-height="0.4847in"/>
    </style:style>
    <style:style style:name="TableCell761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763" style:parent-style-name="內文" style:family="paragraph">
      <style:paragraph-properties fo:text-align="center" style:line-height-at-least="0in"/>
    </style:style>
    <style:style style:name="T76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7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7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77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774" style:family="table-row">
      <style:table-row-properties style:min-row-height="0.4847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76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78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8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782" style:parent-style-name="內文" style:family="paragraph">
      <style:paragraph-properties fo:margin-top="0.1666in" fo:line-height="0.2361in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85" style:family="table-column">
      <style:table-column-properties style:column-width="0.3381in"/>
    </style:style>
    <style:style style:name="TableColumn786" style:family="table-column">
      <style:table-column-properties style:column-width="1.3784in"/>
    </style:style>
    <style:style style:name="TableColumn787" style:family="table-column">
      <style:table-column-properties style:column-width="4.5611in"/>
    </style:style>
    <style:style style:name="TableColumn788" style:family="table-column">
      <style:table-column-properties style:column-width="1.1888in"/>
    </style:style>
    <style:style style:name="Table784" style:family="table">
      <style:table-properties style:width="7.4666in" fo:margin-left="0in" table:align="center"/>
    </style:style>
    <style:style style:name="TableRow789" style:family="table-row">
      <style:table-row-properties style:min-row-height="0.0118in"/>
    </style:style>
    <style:style style:name="TableCell7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79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777in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ableCell79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798" style:family="table-row">
      <style:table-row-properties style:min-row-height="1.6187in"/>
    </style:style>
    <style:style style:name="TableCell79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1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3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2777in"/>
    </style:style>
    <style:style style:name="T8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/>
    </style:style>
    <style:style style:name="T807" style:parent-style-name="預設段落字型" style:family="text">
      <style:text-properties style:font-name="標楷體" style:font-name-asian="標楷體" fo:font-size="14pt" style:font-size-asian="14pt"/>
    </style:style>
    <style:style style:name="T808" style:parent-style-name="預設段落字型" style:family="text">
      <style:text-properties style:font-name="標楷體" style:font-name-asian="標楷體" fo:font-size="14pt" style:font-size-asian="14pt"/>
    </style:style>
    <style:style style:name="T809" style:parent-style-name="預設段落字型" style:family="text">
      <style:text-properties style:font-name="標楷體" style:font-name-asian="標楷體" fo:font-size="14pt" style:font-size-asian="14pt"/>
    </style:style>
    <style:style style:name="P810" style:parent-style-name="內文" style:family="paragraph">
      <style:paragraph-properties fo:line-height="0.2777in"/>
    </style:style>
    <style:style style:name="T8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/>
    </style:style>
    <style:style style:name="P813" style:parent-style-name="內文" style:family="paragraph">
      <style:paragraph-properties fo:line-height="0.2777in"/>
    </style:style>
    <style:style style:name="T8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/>
    </style:style>
    <style:style style:name="P816" style:parent-style-name="內文" style:family="paragraph">
      <style:paragraph-properties fo:line-height="0.2777in"/>
    </style:style>
    <style:style style:name="T8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ableCell8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821" style:parent-style-name="內文" style:family="paragraph">
      <style:paragraph-properties fo:widows="2" fo:orphans="2" fo:text-align="justify"/>
    </style:style>
    <style:style style:name="T8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23" style:family="table-row">
      <style:table-row-properties style:min-row-height="1.902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/>
    </style:style>
    <style:style style:name="P83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P83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/>
    </style:style>
    <style:style style:name="P83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P84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ableCell8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84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847" style:family="table-row">
      <style:table-row-properties style:min-row-height="0.0118in"/>
    </style:style>
    <style:style style:name="TableCell8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5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ableCell8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859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61" style:family="table-row">
      <style:table-row-properties style:min-row-height="1.1305in"/>
    </style:style>
    <style:style style:name="TableCell8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6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6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87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75" style:family="table-row">
      <style:table-row-properties style:min-row-height="0.5159in"/>
    </style:style>
    <style:style style:name="TableCell87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7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8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88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884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885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886" style:parent-style-name="內文" style:family="paragraph">
      <style:paragraph-properties fo:text-align="center" fo:margin-top="0.1666in" fo:line-height="0.2361in"/>
      <style:text-properties style:font-name="標楷體" style:font-name-asian="標楷體" fo:font-size="14pt" style:font-size-asian="14pt" style:font-size-complex="16pt"/>
    </style:style>
    <style:style style:name="P887" style:parent-style-name="內文" style:family="paragraph">
      <style:paragraph-properties fo:break-before="page" fo:text-align="center" fo:margin-top="0.1666in" fo:line-height="0.2361in" fo:margin-left="-0.075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891" style:family="table-column">
      <style:table-column-properties style:column-width="1.4666in"/>
    </style:style>
    <style:style style:name="TableColumn892" style:family="table-column">
      <style:table-column-properties style:column-width="1.3388in"/>
    </style:style>
    <style:style style:name="TableColumn893" style:family="table-column">
      <style:table-column-properties style:column-width="4.7486in"/>
    </style:style>
    <style:style style:name="Table890" style:family="table">
      <style:table-properties style:width="7.5541in" fo:margin-left="0in" table:align="center"/>
    </style:style>
    <style:style style:name="TableRow894" style:family="table-row">
      <style:table-row-properties style:min-row-height="0.5979in"/>
    </style:style>
    <style:style style:name="TableCell89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897" style:family="table-row">
      <style:table-row-properties style:min-row-height="0.3868in"/>
    </style:style>
    <style:style style:name="TableCell89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902" style:parent-style-name="內文" style:family="paragraph">
      <style:paragraph-properties fo:text-align="center" style:line-height-at-least="0in"/>
    </style:style>
    <style:style style:name="T90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ableCell9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906" style:family="table-row">
      <style:table-row-properties style:min-row-height="2.8937in"/>
    </style:style>
    <style:style style:name="TableCell907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 style:line-height-at-least="0in"/>
    </style:style>
    <style:style style:name="T909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ableCell910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1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style:line-height-at-least="0in"/>
    </style:style>
    <style:style style:name="T914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915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919" style:family="table-column">
      <style:table-column-properties style:column-width="7.5729in"/>
    </style:style>
    <style:style style:name="Table918" style:family="table">
      <style:table-properties style:width="7.5729in" fo:margin-left="0in" table:align="center"/>
    </style:style>
    <style:style style:name="TableRow920" style:family="table-row">
      <style:table-row-properties style:min-row-height="0.3305in"/>
    </style:style>
    <style:style style:name="TableCell92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923" style:family="table-row">
      <style:table-row-properties style:min-row-height="2.2194in"/>
    </style:style>
    <style:style style:name="TableCell92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 style:line-height-at-least="0in"/>
    </style:style>
    <style:style style:name="T926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927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928" style:parent-style-name="內文" style:family="paragraph">
      <style:paragraph-properties fo:margin-bottom="0.1666in" fo:line-height="0.2361in"/>
    </style:style>
    <style:style style:name="T929" style:parent-style-name="預設段落字型" style:family="text">
      <style:text-properties style:font-name="標楷體" style:font-name-asian="標楷體" fo:font-size="14pt" style:font-size-asian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3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3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4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9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95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size="14pt" style:font-size-asian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53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95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61" style:parent-style-name="內文" style:family="paragraph">
      <style:paragraph-properties fo:break-before="page" fo:line-height="0.2361in" fo:margin-left="0.3888in" fo:text-indent="-0.3888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6" style:parent-style-name="內文" style:family="paragraph">
      <style:paragraph-properties fo:text-align="center" style:line-height-at-least="0in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969" style:family="table-column">
      <style:table-column-properties style:column-width="7.134in"/>
    </style:style>
    <style:style style:name="Table968" style:family="table">
      <style:table-properties style:width="7.134in" fo:margin-left="0in" table:align="center"/>
    </style:style>
    <style:style style:name="TableRow970" style:family="table-row">
      <style:table-row-properties style:min-row-height="0.4826in"/>
    </style:style>
    <style:style style:name="TableCell97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line-height-at-least="0in"/>
    </style:style>
    <style:style style:name="T973" style:parent-style-name="預設段落字型" style:family="text">
      <style:text-properties style:font-name="標楷體" style:font-name-asian="標楷體" fo:font-size="14pt" style:font-size-asian="14pt"/>
    </style:style>
    <style:style style:name="TableRow974" style:family="table-row">
      <style:table-row-properties style:min-row-height="2.3222in"/>
    </style:style>
    <style:style style:name="TableCell9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line-height-at-least="0in" fo:margin-right="3.425in"/>
      <style:text-properties style:font-name="標楷體" style:font-name-asian="標楷體" fo:font-size="14pt" style:font-size-asian="14pt" style:font-size-complex="14pt"/>
    </style:style>
    <style:style style:name="TableRow977" style:family="table-row">
      <style:table-row-properties style:min-row-height="0.409in"/>
    </style:style>
    <style:style style:name="TableCell9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80" style:family="table-row">
      <style:table-row-properties style:min-row-height="2.168in"/>
    </style:style>
    <style:style style:name="TableCell9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3" style:family="table-row">
      <style:table-row-properties style:min-row-height="0.4215in"/>
    </style:style>
    <style:style style:name="TableCell9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line-height-at-least="0in"/>
    </style:style>
    <style:style style:name="T986" style:parent-style-name="預設段落字型" style:family="text">
      <style:text-properties style:font-name="標楷體" style:font-name-asian="標楷體" fo:font-size="14pt" style:font-size-asian="14pt"/>
    </style:style>
    <style:style style:name="TableRow987" style:family="table-row">
      <style:table-row-properties style:min-row-height="2.2388in"/>
    </style:style>
    <style:style style:name="TableCell9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style:line-height-at-leas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991" style:parent-style-name="內文" style:family="paragraph">
      <style:paragraph-properties style:line-height-at-leas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992" style:parent-style-name="內文" style:family="paragraph">
      <style:paragraph-properties style:line-height-at-least="0.3611in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994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</office:automatic-styles>
  <office:body>
    <office:text text:use-soft-page-breaks="true">
      <text:p text:style-name="P1"><text:span text:style-name="T4">教育部國民及學前教育署</text:span><text:span text:style-name="T5">獎勵</text:span><text:span text:style-name="T6">推行童軍教育績優個人、學校暨傑出童軍表揚計畫</text:span><text:span text:style-name="T7">「績優行政人員」</text:span><text:span text:style-name="T8">申請表</text:span></text:p>
      <text:p text:style-name="P9">壹、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所屬縣市政府(單位)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推薦單位全銜章</text:p>
            <text:p text:style-name="P29"><text:span text:style-name="T30">(請逐級核章)</text:span></text:p>
          </table:table-cell>
          <table:table-cell table:style-name="TableCell31">
            <text:p text:style-name="P32"><text:span text:style-name="T33">承辦人</text:span></text:p>
          </table:table-cell>
          <table:table-cell table:style-name="TableCell34">
            <text:p text:style-name="P35"><text:span text:style-name="T36">單位主管</text:span></text:p>
          </table:table-cell>
          <table:table-cell table:style-name="TableCell37">
            <text:p text:style-name="P38">人事室</text:p>
          </table:table-cell>
          <table:table-cell table:style-name="TableCell39">
            <text:p text:style-name="P40"><text:span text:style-name="T41">機關首長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貳、評鑑項目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評鑑項目及配比</text:p>
          </table:table-cell>
          <table:covered-table-cell/>
          <table:table-cell table:style-name="TableCell62">
            <text:p text:style-name="P63"><text:span text:style-name="T64">送審資料</text:span><text:span text:style-name="T65">（符合請打勾）</text:span></text:p>
          </table:table-cell>
          <table:table-cell table:style-name="TableCell66">
            <text:p text:style-name="P67">佐證資料(公文)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研擬童軍教育計畫（30%）</text:p>
          </table:table-cell>
          <table:table-cell table:style-name="TableCell73">
            <text:p text:style-name="P74"><text:span text:style-name="T75">□</text:span><text:span text:style-name="T76">鼓勵轄下</text:span><text:span text:style-name="T77">組織童軍團，並完成</text:span><text:span text:style-name="T78">三</text:span><text:span text:style-name="T79">項登記</text:span><text:span text:style-name="T80">。</text:span></text:p>
            <text:p text:style-name="P81"><text:span text:style-name="T82">□</text:span><text:span text:style-name="T83">爭取編列童軍教育相關</text:span><text:span text:style-name="T84">經費</text:span><text:span text:style-name="T85">。</text:span></text:p>
            <text:p text:style-name="P86"><text:span text:style-name="T87">□</text:span><text:span text:style-name="T88">擬</text:span><text:span text:style-name="T89">訂</text:span><text:span text:style-name="T90">年度活動計畫</text:span><text:span text:style-name="T91">。</text:span></text:p>
          </table:table-cell>
          <table:table-cell table:style-name="TableCell92">
            <text:p text:style-name="P93">□有</text:p>
            <text:p text:style-name="P94"><text:span text:style-name="T95">□無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執行童軍教育重大活動（40%）</text:p>
          </table:table-cell>
          <table:table-cell table:style-name="TableCell101">
            <text:p text:style-name="P102"><text:span text:style-name="T103">近3</text:span><text:span text:style-name="T104">年度</text:span><text:span text:style-name="T105">童軍</text:span><text:span text:style-name="T106">活動</text:span><text:span text:style-name="T107">執行情形</text:span></text:p>
            <text:p text:style-name="P108"><text:span text:style-name="T109">□</text:span><text:span text:style-name="T110">辦理全縣（市）性重大活動。</text:span></text:p>
            <text:p text:style-name="P111"><text:span text:style-name="T112">□籌辦、</text:span><text:span text:style-name="T113">編團</text:span><text:span text:style-name="T114">參加全國大露營</text:span><text:span text:style-name="T115">、社區大會、高級中等學校童軍大露營。</text:span></text:p>
            <text:p text:style-name="P116"><text:span text:style-name="T117">□籌辦、編團參加國際性活動</text:span><text:span text:style-name="T118">。</text:span></text:p>
          </table:table-cell>
          <table:table-cell table:style-name="TableCell119">
            <text:p text:style-name="P120">□有</text:p>
            <text:p text:style-name="P121">□無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童軍教育推展績效（20%）</text:p>
          </table:table-cell>
          <table:table-cell table:style-name="TableCell127">
            <text:p text:style-name="P128">□對童軍教育業務提出興革意見，經採納施行著有成效者。</text:p>
            <text:p text:style-name="P129"><text:span text:style-name="T130">□對童軍教育推展業務，能革新創造或積極推行著有成效者</text:span><text:span text:style-name="T131">。</text:span></text:p>
            <text:p text:style-name="P132"><text:span text:style-name="T133">□對所交辦推展童軍教育相關工作，經認定如期圓滿達成任務者</text:span><text:span text:style-name="T134">。</text:span></text:p>
          </table:table-cell>
          <table:table-cell table:style-name="TableCell135">
            <text:p text:style-name="P136">□有</text:p>
            <text:p text:style-name="P137"><text:span text:style-name="T138">□無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其他特殊事蹟（10%）</text:p>
          </table:table-cell>
          <table:table-cell table:style-name="TableCell144">
            <text:p text:style-name="P145"><text:span text:style-name="T146">□其他在推展童軍教育方面有具體特殊事蹟，足為楷模者。</text:span></text:p>
          </table:table-cell>
          <table:table-cell table:style-name="TableCell147">
            <text:p text:style-name="P148">□有</text:p>
            <text:p text:style-name="P149"><text:span text:style-name="T150">□無</text:span></text:p>
          </table:table-cell>
        </table:table-row>
      </table:table>
      <text:p text:style-name="P151">□未涉及本實施計畫第伍點評選指標第4款之消極條件。</text:p>
      <text:p text:style-name="P152">※3年內佐證資料請依評鑑項目依序標示，裝訂於申請表後。</text:p>
      <text:p text:style-name="P153">(續後頁)</text:p>
      <text:soft-page-break/>
      <text:p text:style-name="P154"><text:span text:style-name="T155">參、初審單位填寫</text:span><text:span text:style-name="T156">(申請單位/個人請勿填寫)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<text:span text:style-name="T164">經各直轄市政府教育局、縣（市）政府初審通過</text:span><text:span text:style-name="T165">與完成用印後</text:span><text:span text:style-name="T166">，推薦本申請案，</text:span><text:span text:style-name="T167">請於</text:span><text:span text:style-name="T168">11</text:span><text:span text:style-name="T169">4</text:span><text:span text:style-name="T170">年</text:span><text:span text:style-name="T171">12</text:span><text:span text:style-name="T172">月</text:span><text:span text:style-name="T173">31</text:span><text:span text:style-name="T174">日(星期</text:span><text:span text:style-name="T175">三</text:span><text:span text:style-name="T176">)前逕送承辦學校辦理複審作業（國立西螺高級農工職業學校</text:span><text:span text:style-name="T177">學務處</text:span><text:span text:style-name="T178">）。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總評分欄</text:p>
          </table:table-cell>
          <table:table-cell table:style-name="TableCell182">
            <text:p text:style-name="P183">排序欄</text:p>
            <text:p text:style-name="P184"><text:span text:style-name="T185">(請務必填寫)</text:span></text:p>
          </table:table-cell>
          <table:table-cell table:style-name="TableCell186">
            <text:p text:style-name="P187">初審單位用印欄</text:p>
          </table:table-cell>
        </table:table-row>
        <table:table-row table:style-name="TableRow188">
          <table:table-cell table:style-name="TableCell189">
            <text:p text:style-name="P190"><text:span text:style-name="T191">（滿分100分）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（用印欄）</text:span></text:p>
          </table:table-cell>
        </table:table-row>
      </table:table>
      <text:p text:style-name="P197"><text:span text:style-name="T198">肆、複審單位填寫</text:span><text:span text:style-name="T199">(申請單位/個人請勿填寫)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意見及評分欄</text:p>
          </table:table-cell>
        </table:table-row>
        <table:table-row table:style-name="TableRow205">
          <table:table-cell table:style-name="TableCell206">
            <text:p text:style-name="P207"><text:span text:style-name="T208">(國教署複審)</text:span></text:p>
          </table:table-cell>
        </table:table-row>
      </table:table>
      <text:p text:style-name="P209"/>
      <text:p text:style-name="P210"><text:span text:style-name="T211">填寫</text:span><text:span text:style-name="T212">須知：</text:span></text:p>
      <text:p text:style-name="P213"><text:span text:style-name="T214">一、請申請個人填寫基本資料及評鑑項目表。</text:span></text:p>
      <text:p text:style-name="P215"><text:span text:style-name="T216">二、</text:span><text:span text:style-name="T217">相關證明文件與資料，均以</text:span><text:span text:style-name="T218">影本繳交裝訂成冊</text:span><text:span text:style-name="T219">，</text:span><text:span text:style-name="T220">審核資料，均不退還</text:span><text:span text:style-name="T221">，請單位自行留存檔案。</text:span></text:p>
      <text:p text:style-name="P222"><text:span text:style-name="T223">三</text:span><text:span text:style-name="T224">、</text:span><text:span text:style-name="T225">請依</text:span><text:span text:style-name="T226">所屬學校所在地之直轄市</text:span><text:span text:style-name="T227">政府教育局</text:span><text:span text:style-name="T228">、</text:span><text:span text:style-name="T229">縣</text:span><text:span text:style-name="T230">（</text:span><text:span text:style-name="T231">市</text:span><text:span text:style-name="T232">）政府初審</text:span><text:span text:style-name="T233">作業時間，以掛號寄達(郵戳為憑)</text:span><text:span text:style-name="T234">。</text:span><text:span text:style-name="T235">(</text:span><text:span text:style-name="T236">國教署所轄高級中等學校亦請逕送所在行政區地方政府併同初審）。</text:span></text:p>
      <text:p text:style-name="P237"><text:span text:style-name="T238">四</text:span><text:span text:style-name="T239">、獲獎者由教育部國民及學前教育署公開表揚，並頒發獎座及獎狀。</text:span></text:p>
      <text:p text:style-name="P240">五、獲獎勵表揚之績優人員，得由各級教育主管機關依權責及規定敘獎。</text:p>
      <text:p text:style-name="P241"><text:span text:style-name="T242">六</text:span><text:span text:style-name="T243">、各獎項獲獎</text:span><text:span text:style-name="T244">者</text:span><text:span text:style-name="T245">，如有申請、受推薦事蹟不實，經查證屬實者，撤銷其</text:span><text:span text:style-name="T246">獲</text:span><text:span text:style-name="T247">獎資格，並追繳原頒發之獎座及獎狀。</text:span></text:p>
      <text:soft-page-break/>
      <text:p text:style-name="P248"><text:span text:style-name="T249">教育部國民及學前教育署</text:span><text:span text:style-name="T250">獎勵</text:span><text:span text:style-name="T251">推行童軍教育績優個人、學校暨傑出童軍表揚計畫</text:span></text:p>
      <text:p text:style-name="P252"><text:span text:style-name="T253">「績優個人」</text:span><text:span text:style-name="T254">申請表</text:span></text:p>
      <text:p text:style-name="P255">壹、基本資料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申請人姓名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童軍年資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所屬縣市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所屬學校</text:p>
          </table:table-cell>
          <table:covered-table-cell/>
          <table:table-cell table:style-name="TableCell280" table:number-columns-spanned="2">
            <text:p text:style-name="P281">(全銜)</text:p>
          </table:table-cell>
          <table:covered-table-cell/>
        </table:table-row>
        <table:table-row table:style-name="TableRow282">
          <table:table-cell table:style-name="TableCell283" table:number-rows-spanned="2">
            <text:p text:style-name="P284">推薦單位全銜章</text:p>
            <text:p text:style-name="P285"><text:span text:style-name="T286">(請逐級核章)</text:span></text:p>
          </table:table-cell>
          <table:table-cell table:style-name="TableCell287">
            <text:p text:style-name="P288"><text:span text:style-name="T289">承辦人</text:span></text:p>
          </table:table-cell>
          <table:table-cell table:style-name="TableCell290" table:number-columns-spanned="2">
            <text:p text:style-name="P291"><text:span text:style-name="T292">主任(處室主管)</text:span></text:p>
          </table:table-cell>
          <table:covered-table-cell/>
          <table:table-cell table:style-name="TableCell293" table:number-columns-spanned="2">
            <text:p text:style-name="P294">人事室</text:p>
          </table:table-cell>
          <table:covered-table-cell/>
          <table:table-cell table:style-name="TableCell295">
            <text:p text:style-name="P296"><text:span text:style-name="T297">校長(機關首長)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</table:table>
      <text:p text:style-name="P308"><text:span text:style-name="T309">貳、評鑑項目表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評鑑項目及配比</text:p>
          </table:table-cell>
          <table:covered-table-cell/>
          <table:table-cell table:style-name="TableCell318">
            <text:p text:style-name="P319"><text:span text:style-name="T320">送審資料</text:span><text:span text:style-name="T321">（符合請打勾）</text:span></text:p>
          </table:table-cell>
          <table:table-cell table:style-name="TableCell322">
            <text:p text:style-name="P323">佐證資料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>童軍教育活動（35%）</text:p>
          </table:table-cell>
          <table:table-cell table:style-name="TableCell329">
            <text:p text:style-name="P330"><text:span text:style-name="T331">□</text:span><text:span text:style-name="T332">本團年度活動。</text:span></text:p>
            <text:p text:style-name="P333"><text:span text:style-name="T334">□</text:span><text:span text:style-name="T335">配合學區辦理活動。</text:span></text:p>
            <text:p text:style-name="P336"><text:span text:style-name="T337">□</text:span><text:span text:style-name="T338">參加全縣（市）性活動。</text:span></text:p>
            <text:p text:style-name="P339">□參加（省級以上）全國性活動。</text:p>
            <text:p text:style-name="P340">□參加國際性活動。</text:p>
          </table:table-cell>
          <table:table-cell table:style-name="TableCell341">
            <text:p text:style-name="P342">□有</text:p>
            <text:p text:style-name="P343"><text:span text:style-name="T344">□無</text:span></text:p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>童軍教育服務（25%）</text:p>
          </table:table-cell>
          <table:table-cell table:style-name="TableCell350">
            <text:p text:style-name="P351"><text:span text:style-name="T352">□</text:span><text:span text:style-name="T353">參與學校服務。</text:span></text:p>
            <text:p text:style-name="P354"><text:span text:style-name="T355">□參與社區服務</text:span><text:span text:style-name="T356">。</text:span></text:p>
            <text:p text:style-name="P357"><text:span text:style-name="T358">□參與全縣（市）性服務</text:span><text:span text:style-name="T359">。</text:span></text:p>
            <text:p text:style-name="P360"><text:span text:style-name="T361">□</text:span><text:span text:style-name="T362">參與全國性服務。</text:span></text:p>
            <text:p text:style-name="P363"><text:span text:style-name="T364">□</text:span><text:span text:style-name="T365">參與國際性服務。</text:span></text:p>
          </table:table-cell>
          <table:table-cell table:style-name="TableCell366">
            <text:p text:style-name="P367">□有</text:p>
            <text:p text:style-name="P368">□無</text:p>
          </table:table-cell>
        </table:table-row>
        <table:table-row table:style-name="TableRow369">
          <table:table-cell table:style-name="TableCell370">
            <text:p text:style-name="P371">3</text:p>
          </table:table-cell>
          <table:table-cell table:style-name="TableCell372">
            <text:p text:style-name="P373">童軍教育研習（30%）</text:p>
          </table:table-cell>
          <table:table-cell table:style-name="TableCell374">
            <text:p text:style-name="P375">□辦理童軍教育研習（主辦或承辦主要業務並擔任重要職務）。</text:p>
            <text:p text:style-name="P376"><text:span text:style-name="T377">□參與全縣（市）性研習活動</text:span><text:span text:style-name="T378">。</text:span></text:p>
            <text:p text:style-name="P379"><text:span text:style-name="T380">□參與全國（省）性研習活動</text:span><text:span text:style-name="T381">。</text:span></text:p>
            <text:p text:style-name="P382"><text:span text:style-name="T383">□參加國際性研習活動。</text:span></text:p>
          </table:table-cell>
          <table:table-cell table:style-name="TableCell384">
            <text:p text:style-name="P385">□有</text:p>
            <text:p text:style-name="P386"><text:span text:style-name="T387">□無</text:span></text:p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>其他特殊事蹟（10%）</text:p>
          </table:table-cell>
          <table:table-cell table:style-name="TableCell393">
            <text:p text:style-name="P394"><text:span text:style-name="T395">□特殊事蹟（表揚證書、獎章（牌）、獎狀、報章雜誌登載及其他等）。</text:span></text:p>
          </table:table-cell>
          <table:table-cell table:style-name="TableCell396">
            <text:p text:style-name="P397">□有</text:p>
            <text:p text:style-name="P398"><text:span text:style-name="T399">□無</text:span></text:p>
          </table:table-cell>
        </table:table-row>
      </table:table>
      <text:p text:style-name="P400">□未涉及本實施計畫第伍點評選指標第4款之消極條件。</text:p>
      <text:p text:style-name="P401">※3年內佐證資料請依評鑑項目依序標示，裝訂於申請表後。</text:p>
      <text:p text:style-name="P402"><text:span text:style-name="T403">(續後頁)</text:span></text:p>
      <text:soft-page-break/>
      <text:p text:style-name="P404"><text:span text:style-name="T405">參、初審單位填寫</text:span><text:span text:style-name="T406">(申請單位/個人請勿填寫)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3">
            <text:p text:style-name="P413"><text:span text:style-name="T414">經各直轄市政府教育局、縣（市）政府初審通過與完成用印後，推薦本申請案，請於114年12月31日(星期三)前逕送承辦學校辦理複審作業（國立西螺高級農工職業學校</text:span><text:span text:style-name="T415">學務處</text:span><text:span text:style-name="T416">）</text:span><text:span text:style-name="T417">。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總評分欄</text:p>
          </table:table-cell>
          <table:table-cell table:style-name="TableCell421">
            <text:p text:style-name="P422">排序欄</text:p>
            <text:p text:style-name="P423"><text:span text:style-name="T424">(請務必填寫)</text:span></text:p>
          </table:table-cell>
          <table:table-cell table:style-name="TableCell425">
            <text:p text:style-name="P426">初審單位用印欄</text:p>
          </table:table-cell>
        </table:table-row>
        <table:table-row table:style-name="TableRow427">
          <table:table-cell table:style-name="TableCell428">
            <text:p text:style-name="P429"><text:span text:style-name="T430">（滿分100分）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（用印欄）</text:span></text:p>
          </table:table-cell>
        </table:table-row>
      </table:table>
      <text:p text:style-name="P436"><text:span text:style-name="T437">肆、複審單位填寫</text:span><text:span text:style-name="T438">(申請單位/個人請勿填寫)</text:span>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意見及評分欄</text:p>
          </table:table-cell>
        </table:table-row>
        <table:table-row table:style-name="TableRow444">
          <table:table-cell table:style-name="TableCell445">
            <text:p text:style-name="P446"><text:span text:style-name="T447">(國教署複審)</text:span></text:p>
          </table:table-cell>
        </table:table-row>
      </table:table>
      <text:p text:style-name="P448"/>
      <text:p text:style-name="P449"><text:span text:style-name="T450">填寫</text:span><text:span text:style-name="T451">須知：</text:span></text:p>
      <text:p text:style-name="P452"><text:span text:style-name="T453">一、請申請個人填寫基本資料及評鑑項目表。</text:span></text:p>
      <text:p text:style-name="P454"><text:span text:style-name="T455">二、</text:span><text:span text:style-name="T456">相關證明文件與資料，均以</text:span><text:span text:style-name="T457">影本繳交裝訂成冊</text:span><text:span text:style-name="T458">，</text:span><text:span text:style-name="T459">審核資料，均不退還</text:span><text:span text:style-name="T460">，請單位自行留存檔案。</text:span></text:p>
      <text:p text:style-name="P461"><text:span text:style-name="T462">三</text:span><text:span text:style-name="T463">、</text:span><text:span text:style-name="T464">請依所屬學校所在地之直轄市</text:span><text:span text:style-name="T465">政府教育局</text:span><text:span text:style-name="T466">、</text:span><text:span text:style-name="T467">縣</text:span><text:span text:style-name="T468">（</text:span><text:span text:style-name="T469">市</text:span><text:span text:style-name="T470">）政府初審作業時間，以掛號寄達(郵戳為</text:span><text:span text:style-name="T471">憑)。(國教</text:span><text:span text:style-name="T472">署所轄高級中等學校亦請逕送所在行政區地方政府併同初審）。</text:span></text:p>
      <text:p text:style-name="P473"><text:span text:style-name="T474">四</text:span><text:span text:style-name="T475">、獲獎者由教育部國民及學前教育署公開表揚，並頒發獎座及獎狀。</text:span></text:p>
      <text:p text:style-name="P476">五、獲獎勵表揚之績優人員，得由各級教育主管機關依權責及規定敘獎。</text:p>
      <text:p text:style-name="P477"><text:span text:style-name="T478">六</text:span><text:span text:style-name="T479">、各獎項獲獎</text:span><text:span text:style-name="T480">者</text:span><text:span text:style-name="T481">，如有申請、受推薦事蹟不實，經查證屬實者，撤銷其</text:span><text:span text:style-name="T482">獲</text:span><text:span text:style-name="T483">獎資格，並追繳原頒發之獎座及獎狀。</text:span></text:p>
      <text:soft-page-break/>
      <text:p text:style-name="P484"><text:span text:style-name="T485">教育部國民及學前教育署</text:span><text:span text:style-name="T486">獎勵</text:span><text:span text:style-name="T487">推行童軍教育績優個人、學校暨傑出童軍表揚計畫</text:span></text:p>
      <text:p text:style-name="P488"><text:span text:style-name="T489">「績優學校」</text:span><text:span text:style-name="T490">申請表</text:span></text:p>
      <text:p text:style-name="P491">壹、基本資料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申請單位</text:p>
          </table:table-cell>
          <table:table-cell table:style-name="TableCell500" table:number-columns-spanned="3">
            <text:p text:style-name="P501">(全銜)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所屬縣市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成團年資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2">
            <text:p text:style-name="P513">申請單位全銜章</text:p>
            <text:p text:style-name="P514"><text:span text:style-name="T515">(請逐級核章)</text:span></text:p>
          </table:table-cell>
          <table:table-cell table:style-name="TableCell516">
            <text:p text:style-name="P517"><text:span text:style-name="T518">承辦人</text:span></text:p>
          </table:table-cell>
          <table:table-cell table:style-name="TableCell519">
            <text:p text:style-name="P520"><text:span text:style-name="T521">主任(處室主管)</text:span></text:p>
          </table:table-cell>
          <table:table-cell table:style-name="TableCell522">
            <text:p text:style-name="P523"><text:span text:style-name="T524">校長(機關首長)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><text:span text:style-name="T534">貳、評鑑項目表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2">
            <text:p text:style-name="P542">評鑑項目及配比</text:p>
          </table:table-cell>
          <table:covered-table-cell/>
          <table:table-cell table:style-name="TableCell543">
            <text:p text:style-name="P544"><text:span text:style-name="T545">送審資料</text:span><text:span text:style-name="T546">（符合請打勾）</text:span></text:p>
          </table:table-cell>
          <table:table-cell table:style-name="TableCell547">
            <text:p text:style-name="P548">佐證資料</text:p>
          </table:table-cell>
        </table:table-row>
        <table:table-row table:style-name="TableRow549">
          <table:table-cell table:style-name="TableCell550">
            <text:p text:style-name="P551">1</text:p>
          </table:table-cell>
          <table:table-cell table:style-name="TableCell552">
            <text:p text:style-name="P553">童軍教育行政（20%）</text:p>
          </table:table-cell>
          <table:table-cell table:style-name="TableCell554">
            <text:p text:style-name="P555"><text:span text:style-name="T556">□</text:span><text:span text:style-name="T557">組織童軍團，並完成</text:span><text:span text:style-name="T558">三</text:span><text:span text:style-name="T559">項登記</text:span><text:span text:style-name="T560">。</text:span></text:p>
            <text:p text:style-name="P561"><text:span text:style-name="T562">□</text:span><text:span text:style-name="T563">編列童軍教育相關</text:span><text:span text:style-name="T564">經費</text:span><text:span text:style-name="T565">。</text:span></text:p>
            <text:p text:style-name="P566"><text:span text:style-name="T567">□</text:span><text:span text:style-name="T568">訂</text:span><text:span text:style-name="T569">定年度活動計畫</text:span><text:span text:style-name="T570">及執行成效。</text:span></text:p>
            <text:p text:style-name="P571">□成立童軍服務性社團並有服務績效。</text:p>
          </table:table-cell>
          <table:table-cell table:style-name="TableCell572">
            <text:p text:style-name="P573">□有</text:p>
            <text:p text:style-name="P574"><text:span text:style-name="T575">□無</text:span></text:p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>童軍教育活動（25%）</text:p>
          </table:table-cell>
          <table:table-cell table:style-name="TableCell581">
            <text:p text:style-name="P582"><text:span text:style-name="T583">□</text:span><text:span text:style-name="T584">本團年度活動。</text:span></text:p>
            <text:p text:style-name="P585"><text:span text:style-name="T586">□</text:span><text:span text:style-name="T587">配合學區辦理活動。</text:span></text:p>
            <text:p text:style-name="P588"><text:span text:style-name="T589">□</text:span><text:span text:style-name="T590">參加全縣（市）性活動。</text:span></text:p>
            <text:p text:style-name="P591">□參加（省級以上）全國性活動。</text:p>
            <text:p text:style-name="P592">□參加國際性活動。</text:p>
          </table:table-cell>
          <table:table-cell table:style-name="TableCell593">
            <text:p text:style-name="P594">□有</text:p>
            <text:p text:style-name="P595">□無</text:p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>
            <text:p text:style-name="P600">童軍教育服務（25%）</text:p>
          </table:table-cell>
          <table:table-cell table:style-name="TableCell601">
            <text:p text:style-name="P602"><text:span text:style-name="T603">□</text:span><text:span text:style-name="T604">參與學校服務。</text:span></text:p>
            <text:p text:style-name="P605"><text:span text:style-name="T606">□參與社區服務</text:span><text:span text:style-name="T607">。</text:span></text:p>
            <text:p text:style-name="P608"><text:span text:style-name="T609">□參與全縣（市）性服務</text:span><text:span text:style-name="T610">。</text:span></text:p>
            <text:p text:style-name="P611"><text:span text:style-name="T612">□</text:span><text:span text:style-name="T613">參與全國性服務。</text:span></text:p>
            <text:p text:style-name="P614"><text:span text:style-name="T615">□</text:span><text:span text:style-name="T616">參與國際性服務。</text:span></text:p>
          </table:table-cell>
          <table:table-cell table:style-name="TableCell617">
            <text:p text:style-name="P618">□有</text:p>
            <text:p text:style-name="P619"><text:span text:style-name="T620">□無</text:span></text:p>
          </table:table-cell>
        </table:table-row>
        <table:table-row table:style-name="TableRow621">
          <table:table-cell table:style-name="TableCell622">
            <text:p text:style-name="P623">4</text:p>
          </table:table-cell>
          <table:table-cell table:style-name="TableCell624">
            <text:p text:style-name="P625">童軍教育研習（20%）</text:p>
          </table:table-cell>
          <table:table-cell table:style-name="TableCell626">
            <text:p text:style-name="P627">□辦理童軍教育研習（主辦或承辦主要業務並擔任重要職務）。</text:p>
            <text:p text:style-name="P628"><text:span text:style-name="T629">□參與全縣（市）性研習活動</text:span><text:span text:style-name="T630">。</text:span></text:p>
            <text:p text:style-name="P631"><text:span text:style-name="T632">□參與全國（省）性研習活動</text:span><text:span text:style-name="T633">。</text:span></text:p>
            <text:p text:style-name="P634">□參加國際性研習活動。</text:p>
          </table:table-cell>
          <table:table-cell table:style-name="TableCell635">
            <text:p text:style-name="P636">□有</text:p>
            <text:p text:style-name="P637"><text:span text:style-name="T638">□無</text:span></text:p>
          </table:table-cell>
        </table:table-row>
        <table:table-row table:style-name="TableRow639">
          <table:table-cell table:style-name="TableCell640">
            <text:p text:style-name="P641">5</text:p>
          </table:table-cell>
          <table:table-cell table:style-name="TableCell642">
            <text:p text:style-name="P643">其他特殊事蹟（10%）</text:p>
          </table:table-cell>
          <table:table-cell table:style-name="TableCell644">
            <text:p text:style-name="P645"><text:span text:style-name="T646">□特殊事蹟（表揚證書、獎章（牌）、獎狀、報章雜誌登載及其他等）。</text:span></text:p>
          </table:table-cell>
          <table:table-cell table:style-name="TableCell647">
            <text:p text:style-name="P648">□有</text:p>
            <text:p text:style-name="P649">□無</text:p>
          </table:table-cell>
        </table:table-row>
      </table:table>
      <text:p text:style-name="P650">※3年內佐證資料請依評鑑項目清楚標示，並於申請表後依序裝訂。</text:p>
      <text:p text:style-name="P651"><text:span text:style-name="T652">(續後頁)</text:span></text:p>
      <text:soft-page-break/>
      <text:p text:style-name="P653"><text:span text:style-name="T654">參、初審單位填寫</text:span><text:span text:style-name="T655">(申請單位/個人請勿填寫)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3">
            <text:p text:style-name="P662"><text:span text:style-name="T663">經各直轄市政府教育局、縣（市）政府初審通過與完成用印後，推薦本申請案，請於114年12月31日(星期三)前逕送承辦學校辦理複審作業（國立西螺高級農工職業學校</text:span><text:span text:style-name="T664">學務處</text:span><text:span text:style-name="T665">）</text:span><text:span text:style-name="T666">。</text:span>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總評分欄</text:p>
          </table:table-cell>
          <table:table-cell table:style-name="TableCell670">
            <text:p text:style-name="P671">排序欄</text:p>
            <text:p text:style-name="P672"><text:span text:style-name="T673">(請務必填寫)</text:span></text:p>
          </table:table-cell>
          <table:table-cell table:style-name="TableCell674">
            <text:p text:style-name="P675">初審單位用印欄</text:p>
          </table:table-cell>
        </table:table-row>
        <table:table-row table:style-name="TableRow676">
          <table:table-cell table:style-name="TableCell677">
            <text:p text:style-name="P678"><text:span text:style-name="T679">（滿分100分）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（用印欄）</text:span></text:p>
          </table:table-cell>
        </table:table-row>
      </table:table>
      <text:p text:style-name="P685"><text:span text:style-name="T686">肆、複審單位填寫</text:span><text:span text:style-name="T687">(申請單位/個人請勿填寫)</text:span></text:p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意見及評分欄</text:p>
          </table:table-cell>
        </table:table-row>
        <table:table-row table:style-name="TableRow693">
          <table:table-cell table:style-name="TableCell694">
            <text:p text:style-name="P695"><text:span text:style-name="T696">(國教署複審)</text:span></text:p>
          </table:table-cell>
        </table:table-row>
      </table:table>
      <text:p text:style-name="P697"><text:span text:style-name="T698">填寫</text:span><text:span text:style-name="T699">須知：</text:span></text:p>
      <text:p text:style-name="P700"><text:span text:style-name="T701">一、請申請單位填寫基本資料及評鑑項目表。</text:span></text:p>
      <text:p text:style-name="P702"><text:span text:style-name="T703">二、</text:span><text:span text:style-name="T704">相關證明文件與資料，均以</text:span><text:span text:style-name="T705">影本繳交裝訂成冊</text:span><text:span text:style-name="T706">，</text:span><text:span text:style-name="T707">審核資料，均不退還</text:span><text:span text:style-name="T708">，請單位自行留存檔案。</text:span></text:p>
      <text:p text:style-name="P709"><text:span text:style-name="T710">三</text:span><text:span text:style-name="T711">、</text:span><text:span text:style-name="T712">請依所屬學校所在地之直轄市</text:span><text:span text:style-name="T713">政府教育局</text:span><text:span text:style-name="T714">、</text:span><text:span text:style-name="T715">縣</text:span><text:span text:style-name="T716">（</text:span><text:span text:style-name="T717">市</text:span><text:span text:style-name="T718">）政府初審作業時間，以掛號寄達(郵戳為憑)。(國教署所轄高級中等學校亦請逕送所在行政區地方政府併同初審）。</text:span></text:p>
      <text:p text:style-name="P719"><text:span text:style-name="T720">四</text:span><text:span text:style-name="T721">、獲獎者由教育部國民及學前教育署公開表揚，並頒發獎座及獎狀。</text:span></text:p>
      <text:p text:style-name="P722"><text:span text:style-name="T723">五、獲獎勵表揚之</text:span><text:span text:style-name="T724">績優機關相關單位承辦人員</text:span><text:span text:style-name="T725">，得由各級教育主管機關依權責及規定敘獎。</text:span></text:p>
      <text:p text:style-name="P726"><text:span text:style-name="T727">六</text:span><text:span text:style-name="T728">、各獎項獲獎</text:span><text:span text:style-name="T729">者</text:span><text:span text:style-name="T730">，如有申請、受推薦事蹟不實，經查證屬實者，撤銷其得獎資格，並追繳原頒發之獎座及獎狀。</text:span></text:p>
      <text:soft-page-break/>
      <text:p text:style-name="P731"><text:span text:style-name="T732">教育部國民及學前教育署</text:span><text:span text:style-name="T733">獎勵</text:span><text:span text:style-name="T734">推行童軍教育績優個人、學校暨傑出童軍表揚計畫</text:span></text:p>
      <text:p text:style-name="P735"><text:span text:style-name="T736">「傑出童軍」</text:span><text:span text:style-name="T737">申請表</text:span></text:p>
      <text:p text:style-name="P738">壹、基本資料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申請人姓名</text:p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>就讀學校</text:p>
          </table:table-cell>
          <table:table-cell table:style-name="TableCell753" table:number-columns-spanned="2">
            <text:p text:style-name="P754">(全銜)</text:p>
          </table:table-cell>
          <table:covered-table-cell/>
        </table:table-row>
        <table:table-row table:style-name="TableRow755">
          <table:table-cell table:style-name="TableCell756">
            <text:p text:style-name="P757">登記團次</text:p>
          </table:table-cell>
          <table:table-cell table:style-name="TableCell758" table:number-columns-spanned="5">
            <text:p text:style-name="P759"><text:s text:c="11"/>□縣 □市 <text:s text:c="3"/>第 <text:s text:c="5"/>團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rows-spanned="2">
            <text:p text:style-name="P762">申請單位全銜章</text:p>
            <text:p text:style-name="P763"><text:span text:style-name="T764">(請逐級核章)</text:span></text:p>
          </table:table-cell>
          <table:table-cell table:style-name="TableCell765">
            <text:p text:style-name="P766"><text:span text:style-name="T767">承辦人</text:span></text:p>
          </table:table-cell>
          <table:table-cell table:style-name="TableCell768" table:number-columns-spanned="3">
            <text:p text:style-name="P769"><text:span text:style-name="T770">學務主任</text:span></text:p>
          </table:table-cell>
          <table:covered-table-cell/>
          <table:covered-table-cell/>
          <table:table-cell table:style-name="TableCell771">
            <text:p text:style-name="P772"><text:span text:style-name="T773">校長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/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/>
          </table:table-cell>
        </table:table-row>
      </table:table>
      <text:p text:style-name="P782"><text:span text:style-name="T783">貳、評鑑項目表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2">
            <text:p text:style-name="P791">評鑑項目及配比</text:p>
          </table:table-cell>
          <table:covered-table-cell/>
          <table:table-cell table:style-name="TableCell792">
            <text:p text:style-name="P793"><text:span text:style-name="T794">自我評核</text:span><text:span text:style-name="T795">（符合請打勾）</text:span></text:p>
          </table:table-cell>
          <table:table-cell table:style-name="TableCell796">
            <text:p text:style-name="P797">佐證資料</text:p>
          </table:table-cell>
        </table:table-row>
        <table:table-row table:style-name="TableRow798">
          <table:table-cell table:style-name="TableCell799">
            <text:p text:style-name="P800">1</text:p>
          </table:table-cell>
          <table:table-cell table:style-name="TableCell801">
            <text:p text:style-name="P802">童軍教育活動（20%）</text:p>
          </table:table-cell>
          <table:table-cell table:style-name="TableCell803">
            <text:p text:style-name="P804"><text:span text:style-name="T805">□</text:span><text:span text:style-name="T806">完成</text:span><text:span text:style-name="T807">三</text:span><text:span text:style-name="T808">項登記</text:span><text:span text:style-name="T809">。</text:span></text:p>
            <text:p text:style-name="P810"><text:span text:style-name="T811">□</text:span><text:span text:style-name="T812">參加近3年全縣（市）性活動。</text:span></text:p>
            <text:p text:style-name="P813"><text:span text:style-name="T814">□</text:span><text:span text:style-name="T815">參加近3年省級以上之全國性活動或五縣市以上（含）合辦之活動。</text:span></text:p>
            <text:p text:style-name="P816"><text:span text:style-name="T817">□</text:span><text:span text:style-name="T818">參加近3年國際性活動。</text:span></text:p>
          </table:table-cell>
          <table:table-cell table:style-name="TableCell819">
            <text:p text:style-name="P820">□有</text:p>
            <text:p text:style-name="P821"><text:span text:style-name="T822">□無</text:span></text:p>
          </table:table-cell>
        </table:table-row>
        <table:table-row table:style-name="TableRow823">
          <table:table-cell table:style-name="TableCell824">
            <text:p text:style-name="P825">2</text:p>
          </table:table-cell>
          <table:table-cell table:style-name="TableCell826">
            <text:p text:style-name="P827">童軍教育服務（20%）</text:p>
          </table:table-cell>
          <table:table-cell table:style-name="TableCell828">
            <text:p text:style-name="P829"><text:span text:style-name="T830">□</text:span><text:span text:style-name="T831">參與學校服務。</text:span></text:p>
            <text:p text:style-name="P832"><text:span text:style-name="T833">□參與社區服務</text:span><text:span text:style-name="T834">。</text:span></text:p>
            <text:p text:style-name="P835"><text:span text:style-name="T836">□參與全縣（市）性服務</text:span><text:span text:style-name="T837">。</text:span></text:p>
            <text:p text:style-name="P838"><text:span text:style-name="T839">□</text:span><text:span text:style-name="T840">參與省級以上之全國性活動或五縣市以上（含）合辦之活動服務。</text:span></text:p>
            <text:p text:style-name="P841"><text:span text:style-name="T842">□</text:span><text:span text:style-name="T843">參與其他重要童軍活動。</text:span></text:p>
          </table:table-cell>
          <table:table-cell table:style-name="TableCell844">
            <text:p text:style-name="P845">□有</text:p>
            <text:p text:style-name="P846">□無</text:p>
          </table:table-cell>
        </table:table-row>
        <table:table-row table:style-name="TableRow847">
          <table:table-cell table:style-name="TableCell848">
            <text:p text:style-name="P849">3</text:p>
          </table:table-cell>
          <table:table-cell table:style-name="TableCell850">
            <text:p text:style-name="P851">童軍進程（15%）</text:p>
          </table:table-cell>
          <table:table-cell table:style-name="TableCell852">
            <text:p text:style-name="P853">□完成各級童軍進程。</text:p>
            <text:p text:style-name="P854"><text:span text:style-name="T855">□</text:span><text:span text:style-name="T856">其他。</text:span></text:p>
          </table:table-cell>
          <table:table-cell table:style-name="TableCell857">
            <text:p text:style-name="P858">□有</text:p>
            <text:p text:style-name="P859"><text:span text:style-name="T860">□無</text:span></text:p>
          </table:table-cell>
        </table:table-row>
        <table:table-row table:style-name="TableRow861">
          <table:table-cell table:style-name="TableCell862">
            <text:p text:style-name="P863">4</text:p>
          </table:table-cell>
          <table:table-cell table:style-name="TableCell864">
            <text:p text:style-name="P865">特殊事蹟（25%）</text:p>
          </table:table-cell>
          <table:table-cell table:style-name="TableCell866">
            <text:p text:style-name="P867">□助人績效或貢獻事蹟。</text:p>
            <text:p text:style-name="P868">□參與國際性活動重要表現。</text:p>
            <text:p text:style-name="P869"><text:span text:style-name="T870">□其他創新貢獻。</text:span></text:p>
          </table:table-cell>
          <table:table-cell table:style-name="TableCell871">
            <text:p text:style-name="P872">□有</text:p>
            <text:p text:style-name="P873"><text:span text:style-name="T874">□無</text:span></text:p>
          </table:table-cell>
        </table:table-row>
        <table:table-row table:style-name="TableRow875">
          <table:table-cell table:style-name="TableCell876">
            <text:p text:style-name="P877">5</text:p>
          </table:table-cell>
          <table:table-cell table:style-name="TableCell878">
            <text:p text:style-name="P879">師(團)長推薦表(20%)</text:p>
          </table:table-cell>
          <table:table-cell table:style-name="TableCell880">
            <text:p text:style-name="P881">□相關內容請填寫於附表。</text:p>
          </table:table-cell>
          <table:table-cell table:style-name="TableCell882">
            <text:p text:style-name="P883">□有</text:p>
            <text:p text:style-name="P884">□無</text:p>
          </table:table-cell>
        </table:table-row>
      </table:table>
      <text:p text:style-name="P885">※3年內佐證資料請依評鑑項目清楚標示，並於申請表後依序裝訂。</text:p>
      <text:p text:style-name="P886">(續後頁)</text:p>
      <text:soft-page-break/>
      <text:p text:style-name="P887"><text:span text:style-name="T888">參、初審單位填寫</text:span><text:span text:style-name="T889">(申請單位/個人請勿填寫)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3">
            <text:p text:style-name="P896">經各直轄市政府教育局、縣（市）政府初審通過與完成用印後，推薦本申請案，請於114年12月31日(星期三)前逕送承辦學校辦理複審作業（國立西螺高級農工職業學校學務處）。</text:p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總評分欄</text:p>
          </table:table-cell>
          <table:table-cell table:style-name="TableCell900">
            <text:p text:style-name="P901">排序欄</text:p>
            <text:p text:style-name="P902"><text:span text:style-name="T903">(請務必填寫)</text:span></text:p>
          </table:table-cell>
          <table:table-cell table:style-name="TableCell904">
            <text:p text:style-name="P905">初審單位用印欄</text:p>
          </table:table-cell>
        </table:table-row>
        <table:table-row table:style-name="TableRow906">
          <table:table-cell table:style-name="TableCell907">
            <text:p text:style-name="P908"><text:span text:style-name="T909">（滿分100分）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（用印欄）</text:span></text:p>
          </table:table-cell>
        </table:table-row>
      </table:table>
      <text:p text:style-name="P915"><text:span text:style-name="T916">肆、複審單位填寫</text:span><text:span text:style-name="T917">(申請單位/個人請勿填寫)</text:span></text:p>
      <table:table table:style-name="Table918">
        <table:table-columns>
          <table:table-column table:style-name="TableColumn919"/>
        </table:table-columns>
        <table:table-row table:style-name="TableRow920">
          <table:table-cell table:style-name="TableCell921">
            <text:p text:style-name="P922">意見及評分欄</text:p>
          </table:table-cell>
        </table:table-row>
        <table:table-row table:style-name="TableRow923">
          <table:table-cell table:style-name="TableCell924">
            <text:p text:style-name="P925"><text:span text:style-name="T926">(國教署複審)</text:span></text:p>
          </table:table-cell>
        </table:table-row>
      </table:table>
      <text:p text:style-name="P927"/>
      <text:p text:style-name="P928"><text:span text:style-name="T929">填寫</text:span><text:span text:style-name="T930">須知：</text:span></text:p>
      <text:p text:style-name="P931"><text:span text:style-name="T932">一、請申請個人填寫基本資料及評鑑項目表。</text:span></text:p>
      <text:p text:style-name="P933"><text:span text:style-name="T934">二、</text:span><text:span text:style-name="T935">相關證明文件與資料，均以</text:span><text:span text:style-name="T936">影本繳交裝訂成冊</text:span><text:span text:style-name="T937">，</text:span><text:span text:style-name="T938">審核資料，均不退還</text:span><text:span text:style-name="T939">，請單位自行留存檔案。</text:span></text:p>
      <text:p text:style-name="P940"><text:span text:style-name="T941">三</text:span><text:span text:style-name="T942">、</text:span><text:span text:style-name="T943">請依所屬學校所在地之直轄市</text:span><text:span text:style-name="T944">政府教育局</text:span><text:span text:style-name="T945">、</text:span><text:span text:style-name="T946">縣</text:span><text:span text:style-name="T947">（</text:span><text:span text:style-name="T948">市</text:span><text:span text:style-name="T949">）政府初審作業時間，以掛號寄達(郵戳為憑)。(國教署所轄高級中等學校亦請逕送所在行政區地方政府併同初審）。</text:span></text:p>
      <text:p text:style-name="P950"><text:span text:style-name="T951">四</text:span><text:span text:style-name="T952">、獲獎者由教育部國民及學前教育署公開表揚，並頒發獎座及獎狀。</text:span></text:p>
      <text:p text:style-name="P953">五、獲獎勵表揚之傑出童軍，得由其所屬推薦學校依權責及規定敘獎。</text:p>
      <text:p text:style-name="P954"><text:span text:style-name="T955">六</text:span><text:span text:style-name="T956">、各獎項獲獎</text:span><text:span text:style-name="T957">者</text:span><text:span text:style-name="T958">，如有申請、受推薦事蹟不實，經查證屬實者，撤銷其</text:span><text:span text:style-name="T959">獲</text:span><text:span text:style-name="T960">獎資格，並追繳原頒發之獎狀。</text:span></text:p>
      <text:soft-page-break/>
      <text:p text:style-name="P961"><text:span text:style-name="T962">附表（本表適用於</text:span><text:span text:style-name="T963">傑出</text:span><text:span text:style-name="T964">童軍推薦用)</text:span></text:p>
      <text:p text:style-name="P965">教育部國民及學前教育署獎勵推行童軍教育「傑出童軍獎」</text:p>
      <text:p text:style-name="P966"><text:span text:style-name="T967">師(團)長推薦表（簡述）</text:span></text:p>
      <table:table table:style-name="Table968">
        <table:table-columns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一、重大助人績效或貢獻事蹟(簡述事蹟及推薦理由，並檢附相關資料及證明)</text:span></text:p>
          </table:table-cell>
        </table:table-row>
        <table:table-row table:style-name="TableRow974"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二、參與國際性活動重要服務表現(無則免填，簡述事蹟及推薦理由，並檢附相關資料及證明)</text:p>
          </table:table-cell>
        </table:table-row>
        <table:table-row table:style-name="TableRow980"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三、其他重大創新貢獻(無則免填，簡述事蹟及推薦理由，並檢附相關資料及證明)</text:span></text:p>
          </table:table-cell>
        </table:table-row>
        <table:table-row table:style-name="TableRow987">
          <table:table-cell table:style-name="TableCell988">
            <text:p text:style-name="P989"/>
          </table:table-cell>
        </table:table-row>
      </table:table>
      <text:p text:style-name="P990">與被推薦人關係：</text:p>
      <text:p text:style-name="P991">推薦人簽章：</text:p>
      <text:p text:style-name="P992"><text:span text:style-name="T993">承辦人： <text:s text:c="14"/>學務主任： <text:s text:c="15"/>校長 <text:s text:c="10"/></text:span><text:span text:style-name="T994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11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o</meta:initial-creator>
    <dc:creator>趙明桂</dc:creator>
    <meta:creation-date>2025-10-02T09:53:00Z</meta:creation-date>
    <dc:date>2025-10-02T09:53:00Z</dc:date>
    <meta:print-date>2025-10-02T08:27:00Z</meta:print-date>
    <meta:template xlink:href="Normal.dotm" xlink:type="simple"/>
    <meta:editing-cycles>2</meta:editing-cycles>
    <meta:editing-duration>PT120S</meta:editing-duration>
    <meta:document-statistic meta:page-count="9" meta:paragraph-count="8" meta:word-count="634" meta:character-count="4241" meta:row-count="30" meta:non-whitespace-character-count="3615"/>
  </office:meta>
</office:document-meta>
</file>