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1958in"/>
    </style:style>
    <style:style style:name="TableColumn5" style:family="table-column">
      <style:table-column-properties style:column-width="1.225in"/>
    </style:style>
    <style:style style:name="TableColumn6" style:family="table-column">
      <style:table-column-properties style:column-width="1.910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8708in"/>
    </style:style>
    <style:style style:name="Table2" style:family="table">
      <style:table-properties style:width="7.0694in" fo:margin-left="0in" table:align="left"/>
    </style:style>
    <style:style style:name="TableRow9" style:family="table-row">
      <style:table-row-properties style:min-row-height="0.802in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2812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2708in"/>
    </style:style>
    <style:style style:name="P3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2708in"/>
    </style:style>
    <style:style style:name="P5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2812in"/>
    </style:style>
    <style:style style:name="P6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2708in"/>
    </style:style>
    <style:style style:name="P7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2708in"/>
    </style:style>
    <style:style style:name="P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2812in"/>
    </style:style>
    <style:style style:name="P9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2708in"/>
    </style:style>
    <style:style style:name="P10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2708in"/>
    </style:style>
    <style:style style:name="P1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2812in"/>
    </style:style>
    <style:style style:name="P13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：縣市各獎項推薦次序名冊(格式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教育部國民及學前教育署獎勵113-114年度推行童軍教育績優個人、學校暨傑出童軍表揚之縣市各獎項推薦次序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縣市別</text:p>
          </table:table-cell>
          <table:table-cell table:style-name="TableCell15">
            <text:p text:style-name="P16">推薦組別</text:p>
          </table:table-cell>
          <table:table-cell table:style-name="TableCell17">
            <text:p text:style-name="P18">推薦次序</text:p>
          </table:table-cell>
          <table:table-cell table:style-name="TableCell19">
            <text:p text:style-name="P20">單位名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初審評分</text:p>
          </table:table-cell>
        </table:table-row>
        <table:table-row table:style-name="TableRow25">
          <table:table-cell table:style-name="TableCell26" table:number-rows-spanned="10">
            <text:p text:style-name="P27"/>
          </table:table-cell>
          <table:table-cell table:style-name="TableCell28">
            <text:p text:style-name="P29">績優行政人員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OO縣政府</text:p>
          </table:table-cell>
          <table:table-cell table:style-name="TableCell34">
            <text:p text:style-name="P35">王OO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3">
            <text:p text:style-name="P41">績優個人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OO縣立OO國民中學</text:p>
          </table:table-cell>
          <table:table-cell table:style-name="TableCell46">
            <text:p text:style-name="P47">陳OO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OO縣OO鄉國民小學</text:p>
          </table:table-cell>
          <table:table-cell table:style-name="TableCell57">
            <text:p text:style-name="P58">王OO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3</text:p>
          </table:table-cell>
          <table:table-cell table:style-name="TableCell66">
            <text:p text:style-name="P67">OO市立OO國民中學</text:p>
          </table:table-cell>
          <table:table-cell table:style-name="TableCell68">
            <text:p text:style-name="P69">李OO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績優學校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OO市立OO國民中學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>OO縣立OO國民中學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>OO縣OO鄉國民小學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傑出童軍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OO市立OO國民中學</text:p>
          </table:table-cell>
          <table:table-cell table:style-name="TableCell114">
            <text:p text:style-name="P115">張OO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>
            <text:p text:style-name="P124">OO縣立OO國民中學</text:p>
          </table:table-cell>
          <table:table-cell table:style-name="TableCell125">
            <text:p text:style-name="P126">陳OO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3</text:p>
          </table:table-cell>
          <table:table-cell table:style-name="TableCell134">
            <text:p text:style-name="P135">OO縣OO鄉國民小學</text:p>
          </table:table-cell>
          <table:table-cell table:style-name="TableCell136">
            <text:p text:style-name="P137">王OO</text:p>
          </table:table-cell>
          <table:table-cell table:style-name="TableCell138">
            <text:p text:style-name="P139"/>
          </table:table-cell>
        </table:table-row>
      </table:table>
      <text:p text:style-name="P140">縣市承辦人： <text:s text:c="24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趙明桂</meta:initial-creator>
    <dc:creator>趙明桂</dc:creator>
    <meta:creation-date>2025-10-02T09:50:00Z</meta:creation-date>
    <dc:date>2025-10-02T09:51:00Z</dc:date>
    <meta:template xlink:href="Normal.dotm" xlink:type="simple"/>
    <meta:editing-cycles>1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