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life-1</dc:creator>
    <meta:creation-date>2025-06-30T00:38:00Z</meta:creation-date>
    <dc:date>2025-09-17T03:25:00Z</dc:date>
    <meta:print-date>2025-07-15T08:42:00Z</meta:print-date>
    <meta:template xlink:href="Normal" xlink:type="simple"/>
    <meta:editing-cycles>51</meta:editing-cycles>
    <meta:editing-duration>PT242400S</meta:editing-duration>
    <meta:document-statistic meta:page-count="2" meta:paragraph-count="2" meta:word-count="180" meta:character-count="1209" meta:row-count="8" meta:non-whitespace-character-count="1031"/>
  </office:meta>
</office:document-meta>
</file>