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微軟正黑體" style:font-name-asian="微軟正黑體" style:font-name-complex="Gungsuh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style:font-name-complex="Gungsuh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22pt" style:font-size-asian="22pt" style:font-size-complex="22pt"/>
    </style:style>
    <style:style style:name="P5" style:parent-style-name="內文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text-indent="0.3347in"/>
      <style:text-properties style:font-name="微軟正黑體" style:font-name-asian="微軟正黑體" style:font-name-complex="微軟正黑體" fo:color="#000000"/>
    </style:style>
    <style:style style:name="P7" style:parent-style-name="內文" style:family="paragraph">
      <style:paragraph-properties fo:text-align="justify" fo:text-indent="0.3347in"/>
      <style:text-properties style:font-name="微軟正黑體" style:font-name-asian="微軟正黑體" style:font-name-complex="微軟正黑體" fo:color="#000000"/>
    </style:style>
    <style:style style:name="P8" style:parent-style-name="內文" style:family="paragraph">
      <style:paragraph-properties fo:text-align="justify" fo:text-indent="0.3347in"/>
    </style:style>
    <style:style style:name="T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" style:parent-style-name="預設段落字型" style:family="text">
      <style:text-properties style:font-name="微軟正黑體" style:font-name-asian="微軟正黑體" style:font-name-complex="微軟正黑體"/>
    </style:style>
    <style:style style:name="T1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2" style:parent-style-name="內文" style:family="paragraph">
      <style:paragraph-properties fo:text-align="justify" fo:text-indent="0.3347in"/>
      <style:text-properties style:font-name="微軟正黑體" style:font-name-asian="微軟正黑體" style:font-name-complex="微軟正黑體"/>
    </style:style>
    <style:style style:name="T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9" style:parent-style-name="內文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border="0in solid #FFFFFF" fo:padding="0.4305in" style:shadow="#000000 0in 0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2" style:parent-style-name="內文" style:family="paragraph">
      <style:paragraph-properties fo:border="0in solid #FFFFFF" fo:padding="0.4305in" style:shadow="#000000 0in 0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3" style:parent-style-name="內文" style:family="paragraph">
      <style:paragraph-properties fo:border="0in solid #FFFFFF" fo:padding="0.4305in" style:shadow="#000000 0in 0in" fo:text-align="justify"/>
    </style:style>
    <style:style style:name="T2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5" style:parent-style-name="預設段落字型" style:family="text">
      <style:text-properties style:font-name="微軟正黑體" style:font-name-asian="微軟正黑體" style:font-name-complex="微軟正黑體"/>
    </style:style>
    <style:style style:name="T2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7" style:parent-style-name="內文" style:family="paragraph">
      <style:paragraph-properties fo:border="0in solid #FFFFFF" fo:padding="0.4305in" style:shadow="#000000 0in 0in" fo:text-align="justify"/>
      <style:text-properties style:font-name="微軟正黑體" style:font-name-asian="微軟正黑體" style:font-name-complex="微軟正黑體" fo:color="#000000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5.1048in" style:use-optimal-column-width="false"/>
    </style:style>
    <style:style style:name="Table28" style:family="table">
      <style:table-properties style:width="6.1875in" fo:margin-left="0.1937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border="0in solid #FFFFFF" fo:padding="0.4305in" style:shadow="#000000 0in 0in"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border="0in solid #FFFFFF" fo:padding="0.4305in" style:shadow="#000000 0in 0in"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border="0in solid #FFFFFF" fo:padding="0.4305in" style:shadow="#000000 0in 0in" fo:text-align="center"/>
      <style:text-properties style:font-name="微軟正黑體" style:font-name-asian="微軟正黑體" style:font-name-complex="微軟正黑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2" style:parent-style-name="預設段落字型" style:family="text">
      <style:text-properties style:font-name="微軟正黑體" style:font-name-asian="微軟正黑體" style:font-name-complex="微軟正黑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border="0in solid #FFFFFF" fo:padding="0.4305in" style:shadow="#000000 0in 0in" fo:text-align="center"/>
      <style:text-properties style:font-name="微軟正黑體" style:font-name-asian="微軟正黑體" style:font-name-complex="微軟正黑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border="0in solid #FFFFFF" fo:padding="0.4305in" style:shadow="#000000 0in 0in" fo:text-align="justify"/>
    </style:style>
    <style:style style:name="T4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border="0in solid #FFFFFF" fo:padding="0.4305in" style:shadow="#000000 0in 0in" fo:text-align="center"/>
    </style:style>
    <style:style style:name="T52" style:parent-style-name="預設段落字型" style:family="text">
      <style:text-properties style:font-name="微軟正黑體" style:font-name-asian="微軟正黑體" style:font-name-complex="微軟正黑體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border="0in solid #FFFFFF" fo:padding="0.4305in" style:shadow="#000000 0in 0in" fo:text-align="justify"/>
      <style:text-properties style:font-name="微軟正黑體" style:font-name-asian="微軟正黑體" style:font-name-complex="微軟正黑體" fo:color="#000000"/>
    </style:style>
    <style:style style:name="P56" style:parent-style-name="內文" style:family="paragraph">
      <style:paragraph-properties fo:border="0in solid #FFFFFF" fo:padding="0.4305in" style:shadow="#000000 0in 0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57" style:parent-style-name="內文" style:family="paragraph">
      <style:paragraph-properties fo:border="0in solid #FFFFFF" fo:padding="0.4305in" style:shadow="#000000 0in 0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58" style:parent-style-name="內文" style:family="paragraph">
      <style:paragraph-properties fo:border="0in solid #FFFFFF" fo:padding="0.4305in" style:shadow="#000000 0in 0in" fo:text-align="justify"/>
      <style:text-properties style:font-name="微軟正黑體" style:font-name-asian="微軟正黑體" style:font-name-complex="微軟正黑體" fo:color="#000000"/>
    </style:style>
    <style:style style:name="P59" style:parent-style-name="內文" style:family="paragraph">
      <style:paragraph-properties fo:border="0in solid #FFFFFF" fo:padding="0.4305in" style:shadow="#000000 0in 0in" fo:text-align="justify"/>
      <style:text-properties style:font-name="微軟正黑體" style:font-name-asian="微軟正黑體" style:font-name-complex="微軟正黑體" fo:font-weight="bold" style:font-weight-asian="bold"/>
    </style:style>
    <style:style style:name="P60" style:parent-style-name="內文" style:family="paragraph">
      <style:paragraph-properties fo:border="0in solid #FFFFFF" fo:padding="0.4305in" style:shadow="#000000 0in 0in" fo:text-align="justify"/>
    </style:style>
    <style:style style:name="T61" style:parent-style-name="預設段落字型" style:family="text">
      <style:text-properties style:font-name="微軟正黑體" style:font-name-asian="微軟正黑體" style:font-name-complex="微軟正黑體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3" style:parent-style-name="預設段落字型" style:family="text">
      <style:text-properties style:font-name="微軟正黑體" style:font-name-asian="微軟正黑體" style:font-name-complex="微軟正黑體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5" style:parent-style-name="預設段落字型" style:family="text">
      <style:text-properties style:font-name="微軟正黑體" style:font-name-asian="微軟正黑體" style:font-name-complex="微軟正黑體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69" style:parent-style-name="內文" style:family="paragraph">
      <style:paragraph-properties fo:border="0in solid #FFFFFF" fo:padding="0.4305in" style:shadow="#000000 0in 0in" fo:text-align="justify"/>
      <style:text-properties style:font-name="微軟正黑體" style:font-name-asian="微軟正黑體" style:font-name-complex="微軟正黑體"/>
    </style:style>
    <style:style style:name="P70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border="0in solid #FFFFFF" fo:padding="0.4305in" style:shadow="#000000 0in 0in" fo:text-align="justify"/>
      <style:text-properties style:font-name="微軟正黑體" style:font-name-asian="微軟正黑體" style:font-name-complex="微軟正黑體"/>
    </style:style>
    <style:style style:name="P72" style:parent-style-name="內文" style:family="paragraph">
      <style:paragraph-properties fo:border="0in solid #FFFFFF" fo:padding="0.4305in" style:shadow="#000000 0in 0in" fo:text-align="justify"/>
      <style:text-properties style:font-name="微軟正黑體" style:font-name-asian="微軟正黑體" style:font-name-complex="微軟正黑體"/>
    </style:style>
    <style:style style:name="P73" style:parent-style-name="內文" style:family="paragraph">
      <style:paragraph-properties fo:border="0in solid #FFFFFF" fo:padding="0.4305in" style:shadow="#000000 0in 0in" fo:text-align="justify"/>
      <style:text-properties style:font-name="微軟正黑體" style:font-name-asian="微軟正黑體" style:font-name-complex="微軟正黑體"/>
    </style:style>
    <style:style style:name="P74" style:parent-style-name="內文" style:family="paragraph">
      <style:paragraph-properties fo:border="0in solid #FFFFFF" fo:padding="0.4305in" style:shadow="#000000 0in 0in" fo:text-align="justify" fo:margin-left="0.3333in">
        <style:tab-stops/>
      </style:paragraph-properties>
      <style:text-properties style:font-name="微軟正黑體" style:font-name-asian="微軟正黑體" style:font-name-complex="微軟正黑體"/>
    </style:style>
    <style:style style:name="P75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微軟正黑體" style:font-name-asian="微軟正黑體" style:font-name-complex="微軟正黑體"/>
    </style:style>
  </office:automatic-styles>
  <office:body>
    <office:text text:use-soft-page-breaks="true">
      <text:p text:style-name="P1"><text:span text:style-name="T2">「影像性暴力事件簿」教案</text:span><text:span text:style-name="T3">說明</text:span></text:p>
      <text:p text:style-name="P4"/>
      <text:p text:style-name="P5">壹、活動緣起：</text:p>
      <text:p text:style-name="P6">現代婦女基金會長年推動性暴力預防倡議，多年來匯集許多政府機關、學校、企業及民眾的力量，共同用行動聲援被害者，翻轉社會觀念，也創造許多改變。近年，創意私房等犯罪正快速危害社會安全，私密影像曝光帶來羞辱，使被害人在網路和現實中都遭受霸凌；個資遭到散佈帶來惡意人士的騷擾跟蹤，進一步侵害人們的隱私與安全。</text:p>
      <text:p text:style-name="P7"/>
      <text:p text:style-name="P8"><text:span text:style-name="T9">2025年我們以「停止影像性暴力，讓惡意收斂」為倡議訴求，拍攝宣導短片並以此規劃教案。參與者化身檢察官辦案，從影片中的各個線索，來探討影像性暴力如何從網路蔓延傷害到現實生活。同時，本會</text:span><text:span text:style-name="T10">亦盼邀請各政府機關、企業、學校及社會大眾</text:span><text:span text:style-name="T11">響應「停止影像性暴力，讓惡意收斂」串聯行動，捍衛一個更安全的世界！</text:span></text:p>
      <text:p text:style-name="P12"/>
      <text:p text:style-name="內文"><text:span text:style-name="T13">貳、主辦單位：</text:span><text:span text:style-name="T14">財團法人現代婦女教育基金會</text:span></text:p>
      <text:p text:style-name="內文"><text:span text:style-name="T15">參、參與對象：</text:span><text:span text:style-name="T16">各政府機關、企業、學校及社會大眾</text:span></text:p>
      <text:p text:style-name="內文"><text:span text:style-name="T17">肆、活動期間：</text:span><text:span text:style-name="T18">即日起至11月30日</text:span></text:p>
      <text:p text:style-name="P19"/>
      <text:p text:style-name="P20">伍、活動內容：</text:p>
      <text:list text:style-name="LFO1" text:continue-numbering="true">
        <text:list-item>
          <text:p text:style-name="P21">活動名稱：「影像性暴力事件簿」讓我們一起來辦案！</text:p>
        </text:list-item>
        <text:list-item>
          <text:p text:style-name="P22">活動目的：創意私房等犯罪正快速危害社會安全，顯示性暴力預防宣導迫在眉睫。為此，本會拍攝一支30秒宣導短片並以此規劃教案，歡迎社會各界索取並運用本教案，共同營造一個友善與安全的社會環境。</text:p>
        </text:list-item>
        <text:list-item>
          <text:p text:style-name="P23"><text:span text:style-name="T24">活動時間：約</text:span><text:span text:style-name="T25">45</text:span><text:span text:style-name="T26">分鐘。</text:span></text:p>
        </text:list-item>
        <text:list-item>
          <text:p text:style-name="P27">活動規劃：<text:s/>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活動內容</text:p>
          </table:table-cell>
        </table:table-row>
        <table:table-row table:style-name="TableRow36">
          <table:table-cell table:style-name="TableCell37">
            <text:p text:style-name="P38">1分鐘</text:p>
          </table:table-cell>
          <table:table-cell table:style-name="TableCell39">
            <text:p text:style-name="P40"><text:span text:style-name="T41">撥放宣導影片</text:span><text:span text:style-name="T42">。</text:span></text:p>
          </table:table-cell>
        </table:table-row>
        <table:table-row table:style-name="TableRow43">
          <table:table-cell table:style-name="TableCell44">
            <text:p text:style-name="P45">40分鐘</text:p>
          </table:table-cell>
          <table:table-cell table:style-name="TableCell46">
            <text:p text:style-name="P47"><text:span text:style-name="T48">針對影片中的問題進行討論，並可視討論狀況進行其他延伸資訊分享。</text:span></text:p>
          </table:table-cell>
        </table:table-row>
        <table:table-row table:style-name="TableRow49">
          <table:table-cell table:style-name="TableCell50">
            <text:p text:style-name="P51"><text:span text:style-name="T52">5</text:span><text:span text:style-name="T53">分鐘</text:span></text:p>
          </table:table-cell>
          <table:table-cell table:style-name="TableCell54">
            <text:p text:style-name="P55"><text:bookmark-start text:name="_heading=h.gjdgxs"/><text:bookmark-end text:name="_heading=h.gjdgxs"/>「停止影像性暴力，讓惡意收斂」串聯行動</text:p>
            <text:list text:style-name="LFO3" text:continue-numbering="true">
              <text:list-item>
                <text:p text:style-name="P56">邀請響應單位持四大行動手舉牌合照</text:p>
              </text:list-item>
              <text:list-item>
                <text:p text:style-name="P57">歡迎響應單位於官網或社群分享響應行動內容<text:s/></text:p>
              </text:list-item>
              <text:list-item>
                <text:p text:style-name="P58">請連同執行企劃之成果回傳至本會承辦人員電子信箱</text:p>
              </text:list-item>
            </text:list>
          </table:table-cell>
        </table:table-row>
      </table:table>
      <text:p text:style-name="P59"/>
      <text:list text:style-name="LFO1" text:continue-numbering="true">
        <text:list-item>
          <text:p text:style-name="P60"><text:span text:style-name="T61">參加辦法：</text:span><text:span text:style-name="T62">請填寫</text:span><text:span text:style-name="T63">線上</text:span><text:span text:style-name="T64">表單</text:span><text:span text:style-name="T65">索取</text:span><text:span text:style-name="T66">：</text:span><text:a xlink:href="https://reurl.cc/xNQq6z" office:target-frame-name="_top" xlink:show="replace"><text:span text:style-name="T67">https://reurl.cc/xNQq6z</text:span></text:a><text:span text:style-name="T68">，本會另將寄送教案雲端連結，詳細內容請參考雲端連結「2025影像性暴力預防倡議宣導教案」。</text:span></text:p>
        </text:list-item>
      </text:list>
      <text:p text:style-name="P69"/>
      <text:p text:style-name="P70">陸、其他事項</text:p>
      <text:list text:style-name="LFO2" text:continue-numbering="true">
        <text:list-item>
          <text:p text:style-name="P71">敬邀響應單位於活動結束之後，回傳執行企劃之成果（回饋單、活動照片、活動成果）至下方承辦人員電子信箱，供本會留存。</text:p>
        </text:list-item>
        <text:list-item>
          <text:p text:style-name="P72">歡迎關注本會臉書專頁、IG專頁及官方LINE帳號，參與性暴力相關宣導活動，藉此深化性暴力防治教育。臉書專頁請搜尋「現代婦女基金會」、IG專頁請搜尋「mwf38」、官方LINE帳號輸入ID「@mwf38」即可加入成為好友。</text:p>
        </text:list-item>
        <text:list-item>
          <text:p text:style-name="P73">承辦窗口：</text:p>
        </text:list-item>
      </text:list>
      <text:p text:style-name="P74"><text:bookmark-start text:name="_heading=h.a60361x46xeh"/><text:bookmark-end text:name="_heading=h.a60361x46xeh"/>現代婦女基金會 吳歆翎專員</text:p>
      <text:p text:style-name="P75"><text:s text:c="8"/>聯絡電話：(02)23917133分機301</text:p>
      <text:p text:style-name="P76"><text:span text:style-name="T77">　　電子信箱：wendywu@38.org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_6qdm" style:display-name="_6qdm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姿樺</meta:initial-creator>
    <dc:creator>吳歆翎</dc:creator>
    <meta:creation-date>2025-09-01T02:33:00Z</meta:creation-date>
    <dc:date>2025-09-01T02:33:00Z</dc: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9" meta:row-count="7" meta:non-whitespace-character-count="903"/>
  </office:meta>
</office:document-meta>
</file>