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icrosoft JhengHei" svg:font-family="&quot;Microsoft JhengHei&quot;"/>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fo:wrap-option="wrap" style:repeat-content="false"/>
      <style:paragraph-properties fo:text-align="center"/>
      <style:text-properties style:font-name="Microsoft JhengHei" style:font-name-asian="Microsoft JhengHei" style:font-name-complex="Microsoft JhengHei" style:font-family-generic="swiss"/>
    </style:style>
    <style:style style:name="ce3" style:family="table-cell" style:parent-style-name="Default" style:data-style-name="N0">
      <style:table-cell-properties style:vertical-align="middle" style:repeat-content="false"/>
      <style:paragraph-properties fo:text-align="center"/>
      <style:text-properties style:font-name="Microsoft JhengHei" style:font-name-asian="Microsoft JhengHei" style:font-name-complex="Microsoft JhengHei" style:font-family-generic="swiss"/>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style style:name="ce6" style:family="table-cell" style:parent-style-name="Default" style:data-style-name="N0">
      <style:table-cell-properties fo:border="thin solid #000000" style:vertical-align="middle" fo:wrap-option="wrap" fo:background-color="#FCE5CD" style:repeat-content="false"/>
      <style:paragraph-properties fo:text-align="center"/>
      <style:text-properties style:font-name="Microsoft JhengHei" style:font-name-asian="Microsoft JhengHei" style:font-name-complex="Microsoft JhengHei"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10" style:family="table-cell" style:parent-style-name="Default" style:data-style-name="N0">
      <style:table-cell-properties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fo:background-color="#999999" style:repeat-content="false"/>
      <style:paragraph-properties fo:text-align="center"/>
      <style:text-properties style:font-name="Microsoft JhengHei" style:font-name-asian="Microsoft JhengHei" style:font-name-complex="Microsoft JhengHei" style:font-family-generic="swiss"/>
    </style:style>
    <style:style style:name="ce13" style:family="table-cell" style:parent-style-name="Default" style:data-style-name="N0">
      <style:table-cell-properties fo:border="thin solid #000000" style:vertical-align="middle" fo:wrap-option="wrap" fo:background-color="#999999" style:repeat-content="false"/>
      <style:paragraph-properties fo:text-align="start" fo:margin-left="0cm"/>
      <style:text-properties style:font-name="Microsoft JhengHei" style:font-name-asian="Microsoft JhengHei" style:font-name-complex="Microsoft JhengHei" style:font-family-generic="swiss"/>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Microsoft JhengHei" style:font-name-asian="Microsoft JhengHei" style:font-name-complex="Microsoft JhengHei" style:font-family-generic="swiss"/>
    </style:style>
    <style:style style:name="ce16" style:family="table-cell" style:parent-style-name="Default" style:data-style-name="N0">
      <style:table-cell-properties style:vertical-align="middle" style:repeat-content="false"/>
      <style:paragraph-properties fo:text-align="start" fo:margin-left="0cm"/>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able-cell-properties style:vertical-align="automatic" fo:wrap-option="wrap"/>
      <style:text-properties style:font-name="Microsoft JhengHei" style:font-name-asian="Microsoft JhengHei" style:font-name-complex="Microsoft JhengHei" style:font-family-generic="swiss"/>
    </style:style>
    <style:style style:name="ce19" style:family="table-cell" style:parent-style-name="Default" style:data-style-name="N0">
      <style:text-properties style:font-name="Microsoft JhengHei" style:font-name-asian="Microsoft JhengHei" style:font-name-complex="Microsoft JhengHei" style:font-family-generic="swiss"/>
    </style:style>
    <style:style style:name="ce20" style:family="table-cell" style:parent-style-name="Default" style:data-style-name="N0">
      <style:table-cell-properties fo:border="thin solid #000000" style:vertical-align="middle" fo:wrap-option="wrap" fo:background-color="#F4CCCC" style:repeat-content="false"/>
      <style:paragraph-properties fo:text-align="center"/>
      <style:text-properties style:font-name="Microsoft JhengHei" style:font-name-asian="Microsoft JhengHei" style:font-name-complex="Microsoft JhengHei" style:font-family-generic="swiss"/>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B7B7B7" style:repeat-content="false"/>
      <style:paragraph-properties fo:text-align="center"/>
      <style:text-properties style:font-name="Microsoft JhengHei" style:font-name-asian="Microsoft JhengHei" style:font-name-complex="Microsoft JhengHei" style:font-family-generic="swiss"/>
    </style:style>
    <style:style style:name="ce22" style:family="table-cell" style:parent-style-name="Default" style:data-style-name="N0">
      <style:table-cell-properties fo:border-top="none" fo:border-bottom="thin solid #000000" fo:border-left="none" fo:border-right="thin solid #000000" style:vertical-align="middle" fo:wrap-option="wrap" fo:background-color="#B7B7B7" style:repeat-content="false"/>
      <style:paragraph-properties fo:text-align="center"/>
      <style:text-properties style:font-name="Microsoft JhengHei" style:font-name-asian="Microsoft JhengHei" style:font-name-complex="Microsoft JhengHei" style:font-family-generic="swiss"/>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B7B7B7" style:repeat-content="false"/>
      <style:paragraph-properties fo:text-align="start" fo:margin-left="0cm"/>
      <style:text-properties style:font-name="Microsoft JhengHei" style:font-name-asian="Microsoft JhengHei" style:font-name-complex="Microsoft JhengHei" style:font-family-generic="swiss"/>
    </style:style>
    <style:style style:name="ce24" style:family="table-cell" style:parent-style-name="Default" style:data-style-name="N0">
      <style:table-cell-properties fo:border="thin solid #000000" style:vertical-align="middle" fo:wrap-option="wrap" fo:background-color="#B7B7B7" style:repeat-content="false"/>
      <style:paragraph-properties fo:text-align="start" fo:margin-left="0cm"/>
    </style:style>
    <style:style style:name="ce25" style:family="table-cell" style:parent-style-name="Default" style:data-style-name="N0">
      <style:table-cell-properties fo:border="thin solid #000000" style:vertical-align="automatic" fo:wrap-option="wrap" fo:background-color="#F4CCCC"/>
      <style:text-properties style:font-name="Microsoft JhengHei" style:font-name-asian="Microsoft JhengHei" style:font-name-complex="Microsoft JhengHei" style:font-family-generic="swiss"/>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Microsoft JhengHei" style:font-name-asian="Microsoft JhengHei" style:font-name-complex="Microsoft JhengHei" style:font-family-generic="swiss"/>
    </style:style>
    <style:style style:name="ce2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28"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3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style:font-name="Microsoft JhengHei" style:font-name-asian="Microsoft JhengHei" style:font-name-complex="Microsoft JhengHei" style:font-family-generic="swiss"/>
    </style:style>
    <style:style style:name="ce3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3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3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style>
    <style:style style:name="ce38" style:family="table-cell" style:parent-style-name="Default" style:data-style-name="N0">
      <style:table-cell-properties style:vertical-align="middle" fo:wrap-option="wrap"/>
      <style:text-properties style:font-name="Microsoft JhengHei" style:font-name-asian="Microsoft JhengHei" style:font-name-complex="Microsoft JhengHei" style:font-family-generic="swiss"/>
    </style:style>
    <style:style style:name="ce39" style:family="table-cell" style:parent-style-name="Default" style:data-style-name="N0">
      <style:table-cell-properties style:vertical-align="top" fo:wrap-option="wrap" style:repeat-content="false"/>
      <style:paragraph-properties fo:text-align="start" fo:margin-left="0cm"/>
      <style:text-properties style:font-name="Microsoft JhengHei" style:font-name-asian="Microsoft JhengHei" style:font-name-complex="Microsoft JhengHei" style:font-family-generic="swiss"/>
    </style:style>
    <style:style style:name="ce40" style:family="table-cell" style:parent-style-name="Default" style:data-style-name="N0">
      <style:table-cell-properties fo:border="thin solid #000000" style:vertical-align="middle" fo:wrap-option="wrap" fo:background-color="#B7B7B7" style:repeat-content="false"/>
      <style:paragraph-properties fo:text-align="center"/>
      <style:text-properties style:text-line-through-style="solid" style:font-name="Microsoft JhengHei" style:font-name-asian="Microsoft JhengHei" style:font-name-complex="Microsoft JhengHei" style:font-family-generic="swiss"/>
    </style:style>
    <style:style style:name="ce41" style:family="table-cell" style:parent-style-name="Default" style:data-style-name="N0">
      <style:table-cell-properties fo:border="thin solid #000000" style:vertical-align="middle" fo:wrap-option="wrap" fo:background-color="#B7B7B7" style:repeat-content="false"/>
      <style:paragraph-properties fo:text-align="start" fo:margin-left="0cm"/>
      <style:text-properties style:text-line-through-style="solid" style:font-name="Microsoft JhengHei" style:font-name-asian="Microsoft JhengHei" style:font-name-complex="Microsoft JhengHei" style:font-family-generic="swiss"/>
    </style:style>
    <style:style style:name="ce42" style:family="table-cell" style:parent-style-name="Default" style:data-style-name="N0">
      <style:table-cell-properties fo:border="thin solid #000000" style:vertical-align="middle" fo:wrap-option="wrap" fo:background-color="#B7B7B7" style:repeat-content="false"/>
      <style:paragraph-properties fo:text-align="center"/>
      <style:text-properties style:font-name="Microsoft JhengHei" style:font-name-asian="Microsoft JhengHei" style:font-name-complex="Microsoft JhengHei" style:font-family-generic="swiss"/>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fo:font-size="12pt" style:font-size-asian="12pt" style:font-size-complex="12pt" style:font-family-generic="swiss"/>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text-line-through-style="solid" style:font-name="Microsoft JhengHei" style:font-name-asian="Microsoft JhengHei" style:font-name-complex="Microsoft JhengHei" style:font-family-generic="swiss"/>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text-line-through-style="solid" style:font-name="Microsoft JhengHei" style:font-name-asian="Microsoft JhengHei" style:font-name-complex="Microsoft JhengHei" fo:font-size="12pt" style:font-size-asian="12pt" style:font-size-complex="12pt" style:font-family-generic="swiss"/>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Microsoft JhengHei" style:font-name-asian="Microsoft JhengHei" style:font-name-complex="Microsoft JhengHei" fo:font-size="12pt" style:font-size-asian="12pt" style:font-size-complex="12pt" style:font-family-generic="swiss"/>
    </style:style>
    <style:style style:name="ce49" style:family="table-cell" style:parent-style-name="Default" style:data-style-name="N0">
      <style:table-cell-properties fo:border="thin solid #000000" style:vertical-align="middle" fo:wrap-option="wrap" fo:background-color="#F4CCCC" style:repeat-content="false"/>
      <style:paragraph-properties fo:text-align="center"/>
      <style:text-properties style:text-line-through-style="solid" style:font-name="Microsoft JhengHei" style:font-name-asian="Microsoft JhengHei" style:font-name-complex="Microsoft JhengHei" style:font-family-generic="swiss"/>
    </style:style>
    <style:style style:name="ce50" style:family="table-cell" style:parent-style-name="Default" style:data-style-name="N0">
      <style:table-cell-properties fo:border="thin solid #000000" style:vertical-align="middle" fo:wrap-option="wrap" fo:background-color="#FFFFFF"/>
      <style:text-properties style:font-name="Microsoft JhengHei" style:font-name-asian="Microsoft JhengHei" style:font-name-complex="Microsoft JhengHei" fo:font-size="12pt" style:font-size-asian="12pt" style:font-size-complex="12pt" style:font-family-generic="swiss"/>
    </style:style>
    <style:style style:name="ce51" style:family="table-cell" style:parent-style-name="Default" style:data-style-name="N0">
      <style:table-cell-properties fo:border="thin solid #000000" style:vertical-align="middle" fo:wrap-option="wrap" fo:background-color="#FFFFFF"/>
      <style:text-properties style:text-line-through-style="solid" style:font-name="Microsoft JhengHei" style:font-name-asian="Microsoft JhengHei" style:font-name-complex="Microsoft JhengHei" fo:font-size="12pt" style:font-size-asian="12pt" style:font-size-complex="12pt" style:font-family-generic="swiss"/>
    </style:style>
    <style:style style:name="ce52" style:family="table-cell" style:parent-style-name="Default" style:data-style-name="N0">
      <style:table-cell-properties fo:border="thin solid #000000" style:vertical-align="middle" fo:wrap-option="wrap" fo:background-color="#CCCCCC" style:repeat-content="false"/>
      <style:paragraph-properties fo:text-align="center"/>
      <style:text-properties style:font-name="Microsoft JhengHei" style:font-name-asian="Microsoft JhengHei" style:font-name-complex="Microsoft JhengHei" style:font-family-generic="swiss"/>
    </style:style>
    <style:style style:name="ce53" style:family="table-cell" style:parent-style-name="Default" style:data-style-name="N0">
      <style:table-cell-properties fo:border="thin solid #000000" style:vertical-align="middle" fo:wrap-option="wrap" fo:background-color="#CCCCCC" style:repeat-content="false"/>
      <style:paragraph-properties fo:text-align="start" fo:margin-left="0cm"/>
      <style:text-properties style:font-name="Microsoft JhengHei" style:font-name-asian="Microsoft JhengHei" style:font-name-complex="Microsoft JhengHei" style:font-family-generic="swiss"/>
    </style:style>
    <style:style style:name="ce54" style:family="table-cell" style:parent-style-name="Default" style:data-style-name="N0">
      <style:table-cell-properties fo:border="thin solid #000000" style:vertical-align="middle" fo:wrap-option="wrap" fo:background-color="#CCCCCC" style:repeat-content="false"/>
      <style:paragraph-properties fo:text-align="start" fo:margin-left="0cm"/>
    </style:style>
    <style:style style:name="ce55" style:family="table-cell" style:parent-style-name="Default" style:data-style-name="N0">
      <style:table-cell-properties fo:border="thin solid #000000" style:vertical-align="middle" fo:wrap-option="wrap" fo:background-color="#FCE5CD" style:repeat-content="false"/>
      <style:paragraph-properties fo:text-align="start" fo:margin-left="0cm"/>
      <style:text-properties style:font-name="Microsoft JhengHei" style:font-name-asian="Microsoft JhengHei" style:font-name-complex="Microsoft JhengHei" fo:font-weight="bold" style:font-weight-asian="bold" style:font-weight-complex="bold" style:font-family-generic="swiss"/>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59" style:family="table-cell" style:parent-style-name="Default" style:data-style-name="N0">
      <style:table-cell-properties fo:border="thin solid #000000" style:vertical-align="middle" fo:wrap-option="wrap" fo:background-color="#FFFFFF"/>
      <style:text-properties style:font-name="Microsoft JhengHei" style:font-name-asian="Microsoft JhengHei" style:font-name-complex="Microsoft JhengHei" style:font-family-generic="swiss"/>
    </style:style>
    <style:style style:name="ce6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61" style:family="table-cell" style:parent-style-name="Default" style:data-style-name="N0">
      <style:table-cell-properties style:vertical-align="automatic" fo:wrap-option="wrap" fo:background-color="#FFFFFF"/>
      <style:text-properties style:font-name="Microsoft JhengHei" style:font-name-asian="Microsoft JhengHei" style:font-name-complex="Microsoft JhengHei" style:font-family-generic="swiss"/>
    </style:style>
    <style:style style:name="ce62" style:family="table-cell" style:parent-style-name="Default" style:data-style-name="N0">
      <style:table-cell-properties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63"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65" style:family="table-cell" style:parent-style-name="Default" style:data-style-name="N0">
      <style:table-cell-properties style:vertical-align="automatic" style:repeat-content="false"/>
      <style:paragraph-properties fo:text-align="center"/>
      <style:text-properties style:font-name="Microsoft JhengHei" style:font-name-asian="Microsoft JhengHei" style:font-name-complex="Microsoft JhengHei" style:font-family-generic="swiss"/>
    </style:style>
    <style:style style:name="ce66" style:family="table-cell" style:parent-style-name="Default" style:data-style-name="N0">
      <style:table-cell-properties style:vertical-align="automatic" style:repeat-content="false"/>
      <style:paragraph-properties fo:text-align="center"/>
    </style:style>
    <style:style style:name="ce67"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8" style:family="table-cell" style:parent-style-name="Default" style:data-style-name="N0">
      <style:table-cell-properties style:vertical-align="automatic" style:repeat-content="false"/>
      <style:paragraph-properties fo:text-align="center"/>
      <style:text-properties fo:color="#000000"/>
    </style:style>
    <style:style style:name="ce69"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Microsoft JhengHei" style:font-name-asian="Microsoft JhengHei" style:font-name-complex="Microsoft JhengHei" style:font-family-generic="swiss"/>
    </style:style>
    <style:style style:name="ce7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7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7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79" style:family="table-cell" style:parent-style-name="Default" style:data-style-name="N0">
      <style:table-cell-properties fo:background-color="#FFFFFF"/>
      <style:text-properties style:font-name="Microsoft JhengHei" style:font-name-asian="Microsoft JhengHei" style:font-name-complex="Microsoft JhengHei" style:font-family-generic="swiss"/>
    </style:style>
    <style:style style:name="ce80" style:family="table-cell" style:parent-style-name="Default" style:data-style-name="N0">
      <style:table-cell-properties fo:background-color="#FFFFFF"/>
    </style:style>
    <style:style style:name="ce81" style:family="table-cell" style:parent-style-name="Default" style:data-style-name="N0">
      <style:table-cell-properties fo:background-color="#FFFFFF"/>
      <style:text-properties fo:font-size="12pt" style:font-size-asian="12pt" style:font-size-complex="12pt"/>
    </style:style>
    <style:style style:name="ce82" style:family="table-cell" style:parent-style-name="Default" style:data-style-name="N0">
      <style:table-cell-properties style:vertical-align="middle" fo:wrap-option="wrap"/>
    </style:style>
    <style:style style:name="ce8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Microsoft JhengHei" style:font-name-asian="Microsoft JhengHei" style:font-name-complex="Microsoft JhengHei" style:font-family-generic="swiss"/>
    </style:style>
    <style:style style:name="ce8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Microsoft JhengHei" style:font-name-asian="Microsoft JhengHei" style:font-name-complex="Microsoft JhengHei" fo:font-weight="bold" style:font-weight-asian="bold" style:font-weight-complex="bold" style:font-family-generic="swiss"/>
    </style:style>
    <style:style style:name="ce86" style:family="table-cell" style:parent-style-name="Default" style:data-style-name="N0">
      <style:table-cell-properties fo:border-top="none" fo:border-bottom="thin solid #000000" fo:border-left="none" fo:border-right="none"/>
      <style:text-properties fo:color="#000000"/>
    </style:style>
    <style:style style:name="ce87"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style:vertical-align="automatic"/>
    </style:style>
    <style:style style:name="ce8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Microsoft JhengHei" style:font-name-asian="Microsoft JhengHei" style:font-name-complex="Microsoft JhengHei" fo:font-weight="bold" style:font-weight-asian="bold" style:font-weight-complex="bold" style:font-family-generic="swiss"/>
    </style:style>
    <style:style style:name="ce9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Microsoft JhengHei" style:font-name-asian="Microsoft JhengHei" style:font-name-complex="Microsoft JhengHei" fo:font-weight="bold" style:font-weight-asian="bold" style:font-weight-complex="bold" style:font-family-generic="swiss"/>
    </style:style>
    <style:style style:name="T1" style:family="text" style:parent-style-name="Default">
      <style:text-properties fo:color="#000000" style:text-line-through-style="none" style:font-name="Microsoft JhengHei" style:font-name-asian="Microsoft JhengHei" style:font-name-complex="Microsoft JhengHe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94833333333333cm"/>
    </style:style>
    <style:style style:name="co2" style:family="table-column">
      <style:table-column-properties fo:break-before="auto" style:column-width="2.032cm"/>
    </style:style>
    <style:style style:name="co3" style:family="table-column">
      <style:table-column-properties fo:break-before="auto" style:column-width="3.8735cm"/>
    </style:style>
    <style:style style:name="co4" style:family="table-column">
      <style:table-column-properties fo:break-before="auto" style:column-width="6.7945cm"/>
    </style:style>
    <style:style style:name="co5" style:family="table-column">
      <style:table-column-properties fo:break-before="auto" style:column-width="3.00566666666667cm"/>
    </style:style>
    <style:style style:name="co6" style:family="table-column">
      <style:table-column-properties fo:break-before="auto" style:column-width="2.9845cm"/>
    </style:style>
    <style:style style:name="co7" style:family="table-column">
      <style:table-column-properties fo:break-before="auto" style:column-width="2.51883333333333cm"/>
    </style:style>
    <style:style style:name="co8" style:family="table-column">
      <style:table-column-properties fo:break-before="auto" style:column-width="2.0955cm"/>
    </style:style>
    <style:style style:name="co9" style:family="table-column">
      <style:table-column-properties fo:break-before="auto" style:column-width="2.413cm"/>
    </style:style>
    <style:style style:name="co10" style:family="table-column">
      <style:table-column-properties fo:break-before="auto" style:column-width="2.30716666666667cm"/>
    </style:style>
    <style:style style:name="co11" style:family="table-column">
      <style:table-column-properties fo:break-before="auto" style:column-width="3.06916666666667cm"/>
    </style:style>
    <style:style style:name="co12" style:family="table-column">
      <style:table-column-properties fo:break-before="auto" style:column-width="2.7305cm"/>
    </style:style>
    <style:style style:name="co13" style:family="table-column">
      <style:table-column-properties fo:break-before="auto" style:column-width="2.26483333333333cm"/>
    </style:style>
    <style:style style:name="co14" style:family="table-column">
      <style:table-column-properties fo:break-before="auto" style:column-width="3.2385cm"/>
    </style:style>
    <style:style style:name="co15" style:family="table-column">
      <style:table-column-properties fo:break-before="auto" style:column-width="3.38666666666667cm"/>
    </style:style>
    <style:style style:name="co16" style:family="table-column">
      <style:table-column-properties fo:break-before="auto" style:column-width="3.28083333333333cm"/>
    </style:style>
    <style:style style:name="co17" style:family="table-column">
      <style:table-column-properties fo:break-before="auto" style:column-width="3.40783333333333cm"/>
    </style:style>
    <style:style style:name="co18" style:family="table-column">
      <style:table-column-properties fo:break-before="auto" style:column-width="3.15383333333333cm"/>
    </style:style>
    <style:style style:name="co19" style:family="table-column">
      <style:table-column-properties fo:break-before="auto" style:column-width="2.70933333333333cm"/>
    </style:style>
    <style:style style:name="ro1" style:family="table-row">
      <style:table-row-properties style:row-height="15pt" style:use-optimal-row-height="false" fo:break-before="auto"/>
    </style:style>
    <style:style style:name="ro2" style:family="table-row">
      <style:table-row-properties style:row-height="165.6pt" style:use-optimal-row-height="true" fo:break-before="auto"/>
    </style:style>
    <style:style style:name="ro3" style:family="table-row">
      <style:table-row-properties style:row-height="220.8pt" style:use-optimal-row-height="true" fo:break-before="auto"/>
    </style:style>
    <style:style style:name="ro4" style:family="table-row">
      <style:table-row-properties style:row-height="179.4pt" style:use-optimal-row-height="true" fo:break-before="auto"/>
    </style:style>
    <style:style style:name="ro5" style:family="table-row">
      <style:table-row-properties style:row-height="207pt" style:use-optimal-row-height="true" fo:break-before="auto"/>
    </style:style>
    <style:style style:name="ro6" style:family="table-row">
      <style:table-row-properties style:row-height="193.2pt" style:use-optimal-row-height="true" fo:break-before="auto"/>
    </style:style>
    <style:style style:name="ro7" style:family="table-row">
      <style:table-row-properties style:row-height="110.4pt" style:use-optimal-row-height="true" fo:break-before="auto"/>
    </style:style>
    <style:style style:name="ro8" style:family="table-row">
      <style:table-row-properties style:row-height="69pt" style:use-optimal-row-height="true" fo:break-before="auto"/>
    </style:style>
    <style:style style:name="ro9" style:family="table-row">
      <style:table-row-properties style:row-height="184.8pt" style:use-optimal-row-height="true" fo:break-before="auto"/>
    </style:style>
    <style:style style:name="ro10" style:family="table-row">
      <style:table-row-properties style:row-height="124.2pt" style:use-optimal-row-height="true" fo:break-before="auto"/>
    </style:style>
    <style:style style:name="ro11" style:family="table-row">
      <style:table-row-properties style:row-height="138pt" style:use-optimal-row-height="true" fo:break-before="auto"/>
    </style:style>
    <style:style style:name="ro12" style:family="table-row">
      <style:table-row-properties style:row-height="151.8pt" style:use-optimal-row-height="true" fo:break-before="auto"/>
    </style:style>
    <style:style style:name="ro13" style:family="table-row">
      <style:table-row-properties style:row-height="82.8pt" style:use-optimal-row-height="true" fo:break-before="auto"/>
    </style:style>
    <style:style style:name="ro14" style:family="table-row">
      <style:table-row-properties style:row-height="13.8pt" style:use-optimal-row-height="true" fo:break-before="auto"/>
    </style:style>
    <style:style style:name="ro15" style:family="table-row">
      <style:table-row-properties style:row-height="13.2pt" style:use-optimal-row-height="true" fo:break-before="auto"/>
    </style:style>
    <style:style style:name="ro16" style:family="table-row">
      <style:table-row-properties style:row-height="27.6pt" style:use-optimal-row-height="true" fo:break-before="auto"/>
    </style:style>
    <style:style style:name="ro17" style:family="table-row">
      <style:table-row-properties style:row-height="96.6pt" style:use-optimal-row-height="true" fo:break-before="auto"/>
    </style:style>
    <style:style style:name="ro18" style:family="table-row">
      <style:table-row-properties style:row-height="41.4pt" style:use-optimal-row-height="true" fo:break-before="auto"/>
    </style:style>
    <style:style style:name="ro19" style:family="table-row">
      <style:table-row-properties style:row-height="211.2pt" style:use-optimal-row-height="true" fo:break-before="auto"/>
    </style:style>
    <style:style style:name="ro20" style:family="table-row">
      <style:table-row-properties style:row-height="234pt" style:use-optimal-row-height="true" fo:break-before="auto"/>
    </style:style>
    <style:style style:name="ro21" style:family="table-row">
      <style:table-row-properties style:row-height="187.2pt" style:use-optimal-row-height="true" fo:break-before="auto"/>
    </style:style>
    <style:style style:name="ro22" style:family="table-row">
      <style:table-row-properties style:row-height="156pt" style:use-optimal-row-height="true" fo:break-before="auto"/>
    </style:style>
    <style:style style:name="ro23" style:family="table-row">
      <style:table-row-properties style:row-height="66.75pt" style:use-optimal-row-height="false" fo:break-before="auto"/>
    </style:style>
    <style:style style:name="ro24" style:family="table-row">
      <style:table-row-properties style:row-height="76.5pt" style:use-optimal-row-height="false" fo:break-before="auto"/>
    </style:style>
    <style:style style:name="ro25" style:family="table-row">
      <style:table-row-properties style:row-height="124.8pt" style:use-optimal-row-height="true" fo:break-before="auto"/>
    </style:style>
    <style:style style:name="ro26" style:family="table-row">
      <style:table-row-properties style:row-height="55.2pt" style:use-optimal-row-height="true" fo:break-before="auto"/>
    </style:style>
    <style:style style:name="ro27" style:family="table-row">
      <style:table-row-properties style:row-height="262.2pt" style:use-optimal-row-height="true" fo:break-before="auto"/>
    </style:style>
    <style:style style:name="ro28" style:family="table-row">
      <style:table-row-properties style:row-height="90.75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198.6pt" style:use-optimal-row-height="true" fo:break-before="auto"/>
    </style:style>
    <style:style style:name="ro31" style:family="table-row">
      <style:table-row-properties style:row-height="172.2pt" style:use-optimal-row-height="true" fo:break-before="auto"/>
    </style:style>
    <style:style style:name="ro32" style:family="table-row">
      <style:table-row-properties style:row-height="72.75pt" style:use-optimal-row-height="false" fo:break-before="auto"/>
    </style:style>
    <style:style style:name="ro33" style:family="table-row">
      <style:table-row-properties style:row-height="1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style:style style:name="ta4" style:family="table" style:master-page-name="mp1">
      <style:table-properties table:display="true" style:writing-mode="lr-tb"/>
    </style:style>
    <style:style style:name="ta5"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選修課程(修正前)"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4" table:number-columns-repeated="9" table:default-cell-style-name="ce1"/>
        <table:table-column table:style-name="co8" table:number-columns-repeated="8" table:default-cell-style-name="ce1"/>
        <table:table-column table:style-name="co9" table:number-columns-repeated="16359" table:default-cell-style-name="ce1"/>
        <table:table-row table:style-name="ro1">
          <table:table-cell office:value-type="string" table:number-columns-spanned="6" table:number-rows-spanned="1" table:style-name="ce85">
            <text:p>英語文學科中心113學年度第1學期新課綱教學示例推廣研習研習講題及講師名單(選修課程)</text:p>
          </table:table-cell>
          <table:covered-table-cell table:number-columns-repeated="5"/>
          <table:table-cell table:number-columns-repeated="11" table:style-name="ce18"/>
          <table:table-cell table:style-name="ce19"/>
          <table:table-cell table:style-name="ce5"/>
          <table:table-cell table:number-columns-repeated="16365" table:style-name="ce1"/>
        </table:table-row>
        <table:table-row table:style-name="ro1">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講師</text:p>
          </table:table-cell>
          <table:table-cell office:value-type="string" table:style-name="ce6">
            <text:p>建議研習時間</text:p>
          </table:table-cell>
          <table:table-cell office:value-type="string" table:style-name="ce20">
            <text:p>講師確認(請打勾)</text:p>
          </table:table-cell>
          <table:table-cell table:number-columns-repeated="10" table:style-name="ce18"/>
          <table:table-cell table:style-name="ce19"/>
          <table:table-cell table:style-name="ce5"/>
          <table:table-cell table:number-columns-repeated="16365" table:style-name="ce1"/>
        </table:table-row>
        <table:table-row table:style-name="ro1">
          <table:table-cell office:value-type="float" office:value="1" table:style-name="ce21">
            <text:p>1</text:p>
          </table:table-cell>
          <table:table-cell office:value-type="string" table:style-name="ce22">
            <text:p>加深加廣</text:p>
          </table:table-cell>
          <table:table-cell office:value-type="string" table:style-name="ce22">
            <text:p>The Integration of Google Apps in Autobiography Writing Class自傳初探與Google 工具融入課堂應用</text:p>
          </table:table-cell>
          <table:table-cell office:value-type="string" table:style-name="ce23">
            <text:p>本篇教案藉由融入Chromebook 在三下的課堂中， 學生能進行自傳書寫與簡歷製作。利用載具，學生在過程中能書寫，自我覺察文法錯誤與交互評量。<text:s/></text:p>
          </table:table-cell>
          <table:table-cell office:value-type="string" table:style-name="ce22">
            <text:p>高師大附中</text:p>
            <text:p>曹家寧老師</text:p>
          </table:table-cell>
          <table:table-cell office:value-type="string" table:style-name="ce24">
            <text:p>講授2小時</text:p>
            <text:p>(週二下午)</text:p>
          </table:table-cell>
          <table:table-cell office:value-type="boolean" office:boolean-value="false" table:style-name="ce25">
            <text:p>FALSE</text:p>
          </table:table-cell>
          <table:table-cell table:number-columns-repeated="10" table:style-name="ce18"/>
          <table:table-cell table:style-name="ce19"/>
          <table:table-cell table:number-columns-repeated="7" table:style-name="ce5"/>
          <table:table-cell table:number-columns-repeated="16359"/>
        </table:table-row>
        <table:table-row table:style-name="ro1">
          <table:table-cell office:value-type="float" office:value="2" table:style-name="ce26">
            <text:p>2</text:p>
          </table:table-cell>
          <table:table-cell office:value-type="string" table:style-name="ce27">
            <text:p>加深加廣</text:p>
          </table:table-cell>
          <table:table-cell office:value-type="string" table:style-name="ce27">
            <text:p>高三加深加廣申請入學備審資料製作</text:p>
            <text:p>Steps to Present oneself for<text:s/></text:p>
            <text:p>College Application and Interview</text:p>
          </table:table-cell>
          <table:table-cell office:value-type="string" table:style-name="ce28">
            <text:p><text:span text:style-name="T3">本教案為英文高三加深加廣課程設計，協助學生製作申請入學用備審資料，每位學生應產出英文申請動機一份、</text:span><text:span text:style-name="T2">2~5</text:span><text:span text:style-name="T3">分鐘自我介紹影片</text:span><text:span text:style-name="T2">1</text:span><text:span text:style-name="T3">則作為期末評量，結合蒐集學系相關資訊及備審資料格式範本作為知識吸收，並利用</text:span><text:span text:style-name="T2">google slides</text:span><text:span text:style-name="T3">及</text:span><text:span text:style-name="T2">google classroom</text:span><text:span text:style-name="T3">等線上工具進行課堂活動及作業繳交</text:span></text:p>
          </table:table-cell>
          <table:table-cell office:value-type="string" table:style-name="ce27">
            <text:p>臺北市立麗山高中</text:p>
            <text:p>白玉璽老師</text:p>
          </table:table-cell>
          <table:table-cell office:value-type="string" table:style-name="ce14">
            <text:p>1.講授2小時</text:p>
            <text:p>2.講授及實作3小時</text:p>
            <text:p>(週一二三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style-name="ce1"/>
        </table:table-row>
        <table:table-row table:style-name="ro1">
          <table:table-cell office:value-type="float" office:value="3" table:style-name="ce26">
            <text:p>3</text:p>
          </table:table-cell>
          <table:table-cell office:value-type="string" table:style-name="ce29">
            <text:p>加深加廣</text:p>
          </table:table-cell>
          <table:table-cell office:value-type="string" table:style-name="ce29">
            <text:p>Getting Geared-Up For the Future</text:p>
          </table:table-cell>
          <table:table-cell office:value-type="string" table:style-name="ce30">
            <text:p>本教案藉著帶領學生認識自己的優劣勢 (SWOT Analysis),找出在申請未來科系的著力點,同時,加深對自我的認同,讓自己的學習更有目的及價值. 教學過程以Task-based策略引導學生以漸進方式完成申請學校的系列工作, 包含自擬推薦信,自傳, 讀書計畫, 個人履歷表及英語面試(個人面試, project-based團體面試)等. 本課程適合在高三開設, 或是利用假日以營隊方式進行,亦可在平時課堂中選擇性融入. 課程目的為希望幫助學生認識自己,釐清目標, 準備未來,提升自信並安定其不確定的心性,以此踏出堅定的腳步.</text:p>
          </table:table-cell>
          <table:table-cell office:value-type="string" table:style-name="ce29">
            <text:p>桃園市立武陵高中<text:s/></text:p>
            <text:p><text:s/>葉秋菊老師</text:p>
          </table:table-cell>
          <table:table-cell office:value-type="string" table:style-name="ce30">
            <text:p>1.講授2小時<text:s/></text:p>
            <text:p>2.講授及實作3小時</text:p>
            <text:p><text:s/>(週一下午、週二全天、週三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style-name="ce1"/>
        </table:table-row>
        <table:table-row table:style-name="ro1">
          <table:table-cell office:value-type="float" office:value="4" table:style-name="ce26">
            <text:p>4</text:p>
          </table:table-cell>
          <table:table-cell office:value-type="string" table:style-name="ce27">
            <text:p>加深加廣</text:p>
          </table:table-cell>
          <table:table-cell office:value-type="string" table:style-name="ce27">
            <text:p>Travel English and One-Minute Speaking Practice</text:p>
          </table:table-cell>
          <table:table-cell office:value-type="string" table:style-name="ce31">
            <text:p>本課程目標為以旅遊為主題增進學生口說的自信及能力, 學習成果包含旅遊三摺頁及英文介紹之影片.教學策略採用scaffolding方式,提供各式旅遊生活情境,對話,及讓學生能開口說的引導活動(如 speed date, role playing). 為降低學生說英語的焦慮, 課堂練習提供prompts, questions to ask等提示讓學生能延續小組的對話, 且每一輪的練習皆設定在一分鐘時間, 再集結成一個完整的介紹. 另外, 學生也會在課堂中使用app製作旅遊三摺頁(他國,台灣,及自己共三份), 再以三摺頁做英文介紹影片.課程最後以分站活動(Work Stations)做為總結性評量,讓學生自行設計旅遊主題活動, 將課堂所學應用出來並在活動中做互評(peer review)。</text:p>
          </table:table-cell>
          <table:table-cell office:value-type="string" table:style-name="ce27">
            <text:p>桃園市立武陵高中<text:s/></text:p>
            <text:p><text:s/>葉秋菊老師</text:p>
          </table:table-cell>
          <table:table-cell office:value-type="string" table:style-name="ce31">
            <text:p>1.講授2小時</text:p>
            <text:p>2.講授及實作3小時</text:p>
            <text:p><text:s/>(週一下午、週二全天、週三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style-name="ce1"/>
        </table:table-row>
        <table:table-row table:style-name="ro1">
          <table:table-cell office:value-type="float" office:value="5" table:style-name="ce26">
            <text:p>5</text:p>
          </table:table-cell>
          <table:table-cell office:value-type="string" table:style-name="ce27">
            <text:p>加深加廣</text:p>
          </table:table-cell>
          <table:table-cell office:value-type="string" table:style-name="ce27">
            <text:p>英文課裡的探究與實作初體驗</text:p>
          </table:table-cell>
          <table:table-cell office:value-type="string" table:style-name="ce31">
            <text:p>希望學生除閱讀課文了解棉花糖實驗背後的社會心理學研究相關成果之外，亦能體驗課程主題，親自動手體驗棉花糖挑戰。同時結合高二學生108課綱之新課程「探究與實作」元素，加上英文語言知識之學習鷹架，讓學生用小組方式產出紙筆與口說雙軌之英文實驗報告。</text:p>
          </table:table-cell>
          <table:table-cell office:value-type="string" table:style-name="ce27">
            <text:p>國立師大附中</text:p>
            <text:p><text:s/>吳詩綺老師</text:p>
          </table:table-cell>
          <table:table-cell office:value-type="string" table:style-name="ce31">
            <text:p/>
            <text:p>講授及實作2~3小時</text:p>
            <text:p>(週一、四下午。週二14:00~17:00之間只能線上）</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style-name="ce1"/>
        </table:table-row>
        <table:table-row table:style-name="ro1">
          <table:table-cell office:value-type="float" office:value="6" table:style-name="ce26">
            <text:p>6</text:p>
          </table:table-cell>
          <table:table-cell office:value-type="string" table:style-name="ce27">
            <text:p><text:span text:style-name="T3">多元選修</text:span><text:span text:style-name="T2">/</text:span></text:p>
            <text:p><text:span text:style-name="T3">加深加廣</text:span></text:p>
          </table:table-cell>
          <table:table-cell office:value-type="string" table:style-name="ce27">
            <text:p>🌟搭配酷英網教學，為高三下的學生開啟全新學習之旅🌟高三下學期的英文選修課</text:p>
            <text:p>Let’s learn SDGs with Earthshot Project</text:p>
            <text:p/>
          </table:table-cell>
          <table:table-cell office:value-type="string" table:style-name="ce32">
            <text:p>本課程專為高三下的英文課設計，致力於如何引導學生深入探索環保議題，並培養其表達能力！搭配酷英網教學，為高三下的學生開啟全新學習之旅</text:p>
            <text:p/>
            <text:p>📚 透過應運酷英網教學，結合豐富的學習資源和多元的學習方式，我們將以聯合國永續發展目標 (SDGs) 中的環境議題為主軸，激發學生的學習興趣！</text:p>
            <text:p/>
            <text:p>💡 在這個課程中，學生將進行時事閱讀、環境觀察、思考問題與解決方案等活動，從而培養他們的批判性思考和解決問題的能力。</text:p>
            <text:p/>
            <text:p>🚀 高三下的目標不僅是提高學生的英文水準，更重要的是培養他們成為具有環保意識的全球公民！</text:p>
          </table:table-cell>
          <table:table-cell office:value-type="string" table:style-name="ce27">
            <text:p>桃園市立楊梅高中</text:p>
            <text:p>樊可瑜老師</text:p>
          </table:table-cell>
          <table:table-cell office:value-type="string" table:style-name="ce31">
            <text:p>1.講授2小時</text:p>
            <text:p>2.實作3小時</text:p>
            <text:p><text:s/>(週二上午、週二下午、週四10:00~16:00)</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style-name="ce1"/>
        </table:table-row>
        <table:table-row table:style-name="ro1">
          <table:table-cell office:value-type="float" office:value="7" table:style-name="ce26">
            <text:p>7</text:p>
          </table:table-cell>
          <table:table-cell office:value-type="string" table:style-name="ce27">
            <text:p><text:span text:style-name="T3">多元選修</text:span><text:span text:style-name="T2">/</text:span></text:p>
            <text:p><text:span text:style-name="T3">加深加廣</text:span></text:p>
          </table:table-cell>
          <table:table-cell office:value-type="string" table:style-name="ce27">
            <text:p>高三加深加廣課 <text:s/>-高三上學期英文作文教學</text:p>
          </table:table-cell>
          <table:table-cell office:value-type="string" table:style-name="ce32">
            <text:p>1。本課程為高三上加深加廣課程，其目的在提升學生參與學測的作文能力。</text:p>
            <text:p>2。課程主軸結合高三上龍騰版課文，輔以學測題型介紹，讓學生運用引導式寫作方式進行短文寫作。</text:p>
            <text:p>3。此次分享側重說明文、描述文、及圖表寫作教學策略。</text:p>
          </table:table-cell>
          <table:table-cell office:value-type="string" table:style-name="ce27">
            <text:p>臺北市立麗山高中</text:p>
            <text:p><text:s/>廖悅淑老師</text:p>
          </table:table-cell>
          <table:table-cell office:value-type="string" table:style-name="ce33">
            <text:p>1.<text:span text:style-name="T2">講授2小時</text:span></text:p>
            <text:p><text:span text:style-name="T2"><text:s/>2.講授及實作3小時</text:span></text:p>
            <text:p><text:span text:style-name="T2"><text:s/>(週二下午)</text:span></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style-name="ce1"/>
        </table:table-row>
        <table:table-row table:style-name="ro1">
          <table:table-cell office:value-type="float" office:value="8" table:style-name="ce26">
            <text:p>8</text:p>
          </table:table-cell>
          <table:table-cell office:value-type="string" table:style-name="ce34">
            <text:p>多元選修/</text:p>
            <text:p><text:s/>加深加廣</text:p>
          </table:table-cell>
          <table:table-cell office:value-type="string" table:style-name="ce34">
            <text:p>英文專題課：從SDGs到小論文撰寫作指導</text:p>
          </table:table-cell>
          <table:table-cell office:value-type="string" table:style-name="ce33">
            <text:p><text:s/>1。本課程為英文專題課程，1學期每週3節課方式進行。融合聽說讀寫課程，從讀書心讀撰寫競賽參與到小論文製作。</text:p>
            <text:p>2。 本課程側重英文專題小論文製作準備及指導策略。</text:p>
            <text:p>3。學生小論文發表方式以圓桌論壇方式討論生成思辨技巧（Critical Thinking），針對各種國際間青少年社會議題進行探討符、以培養藉由英語文學習思辨技巧（Critical Thinking）。</text:p>
          </table:table-cell>
          <table:table-cell office:value-type="string" table:style-name="ce35">
            <text:p>臺北市立麗山高中</text:p>
            <text:p><text:s/>廖悅淑老師</text:p>
          </table:table-cell>
          <table:table-cell office:value-type="string" table:style-name="ce9">
            <text:p>1.<text:span text:style-name="T2">講授2小時</text:span></text:p>
            <text:p><text:span text:style-name="T2">2.講授及實作3小時</text:span></text:p>
            <text:p><text:span text:style-name="T2"><text:s/>(週二下午)</text:span></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style-name="ce1"/>
        </table:table-row>
        <table:table-row table:style-name="ro1">
          <table:table-cell office:value-type="float" office:value="9" table:style-name="ce26">
            <text:p>9</text:p>
          </table:table-cell>
          <table:table-cell office:value-type="string" table:style-name="ce7">
            <text:p>多元選修/</text:p>
            <text:p><text:s/>加深加廣</text:p>
          </table:table-cell>
          <table:table-cell office:value-type="string" table:style-name="ce7">
            <text:p>學生大使團的簡報課</text:p>
            <text:p><text:s/>Activating and Highlightling Your Presentation Through Project-Based Learning</text:p>
          </table:table-cell>
          <table:table-cell office:value-type="string" table:style-name="ce9">
            <text:p>本課程以Project-based learning approach進行，在文本閱讀後引導學生利用關鍵字為文本內容簡報搜尋適當圖片，製作分鏡稿、並利用英詩意象寫作及適當形容詞最高級為簡報內容下標題，並利用行動裝置練習簡報自我修正、製作簡報影片進行校園導覽。結合實際生活運用英語學習成果，展現口語與簡報能力。PBL教學模組，彈性學習或跨領域多元選修課程發展。</text:p>
          </table:table-cell>
          <table:table-cell office:value-type="string" table:style-name="ce7">
            <text:p>臺北市立麗山高中</text:p>
            <text:p><text:s text:c="2"/>白玉璽老師</text:p>
          </table:table-cell>
          <table:table-cell office:value-type="string" table:style-name="ce9">
            <text:p><text:span text:style-name="T2">1.講授2小時</text:span></text:p>
            <text:p><text:span text:style-name="T2">2.講授及實作3小時</text:span></text:p>
            <text:p><text:span text:style-name="T2"><text:s/>(週一二三下午</text:span><text:span text:style-name="T2">)</text:span></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style-name="ce1"/>
        </table:table-row>
        <table:table-row table:style-name="ro1">
          <table:table-cell office:value-type="float" office:value="10" table:style-name="ce26">
            <text:p>10</text:p>
          </table:table-cell>
          <table:table-cell office:value-type="string" table:style-name="ce27">
            <text:p>多元選修/</text:p>
            <text:p><text:s/>加深加廣</text:p>
          </table:table-cell>
          <table:table-cell office:value-type="string" table:style-name="ce27">
            <text:p>How Can We Have Fun with English Grammar and Learn It in English? 英文歌曲文法趣</text:p>
          </table:table-cell>
          <table:table-cell office:value-type="string" table:style-name="ce36">
            <text:p>本課程為普高12年級下學期所開設英語文加深加廣「英語聽講」，透過著名英文歌曲，學習英文假設語氣，複習英文聽力策略，並透過多模態模式，發表自己不同看法，最後進而小組合作，展演所學特色歌曲。本課程亦為全英語授課課程，藉由各種檢核問題確認學生理解狀況，也提供足夠學習輔助及團隊合作任務，引導學生能以英語文作為探索娛樂及生活溝通的語言。</text:p>
          </table:table-cell>
          <table:table-cell office:value-type="string" table:style-name="ce27">
            <text:p>國立中科實中</text:p>
            <text:p><text:s text:c="2"/>施勇廷老師</text:p>
          </table:table-cell>
          <table:table-cell office:value-type="string" table:style-name="ce31">
            <text:p>講授2小時</text:p>
            <text:p><text:s/>(週二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style-name="ce1"/>
        </table:table-row>
        <table:table-row table:style-name="ro1">
          <table:table-cell office:value-type="float" office:value="11" table:style-name="ce26">
            <text:p>11</text:p>
          </table:table-cell>
          <table:table-cell office:value-type="string" table:style-name="ce27">
            <text:p><text:span text:style-name="T3">多元選修</text:span><text:span text:style-name="T2">/</text:span></text:p>
            <text:p><text:span text:style-name="T3">加深加廣</text:span></text:p>
          </table:table-cell>
          <table:table-cell office:value-type="string" table:style-name="ce27">
            <text:p>Let’s Be a Podcaster!</text:p>
          </table:table-cell>
          <table:table-cell office:value-type="string" table:style-name="ce37">
            <text:p>隨著科技的進步，越來越多人在街上戴著耳機沉浸在聲音的世界中。透過聲音傳遞的訊息開始有其重要性，這是Podcast 越來越受歡迎的原因。雖無法用眼睛看，聲音確實給了我們另外一個不同的體驗，因為我們不會被我們看到的東西所干擾。事實上，聲音是有表情的，不同的聲音會表現出不同的態度和情感。學生學習如何使用聲音來傳達他們的生命故事。當他們分享故事時，他們還能學習如何傾聽他人的意見並提供具有建設性的回饋。其實一個好的故事需要一個完整的架構。學生因為選擇個人重要事件，所以可分享更多的細節，同時在不知不覺中應用他們在英語課上學到的相關知識。</text:p>
          </table:table-cell>
          <table:table-cell office:value-type="string" table:style-name="ce27">
            <text:p>國立虎尾高中<text:s/></text:p>
            <text:p><text:s text:c="2"/>許惠姍老師</text:p>
          </table:table-cell>
          <table:table-cell office:value-type="string" table:style-name="ce9">
            <text:p>1.講授2小時</text:p>
            <text:p>2.講授及實作3小時</text:p>
            <text:p><text:s/>(週一下午、週二上午、週二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style-name="ce1"/>
        </table:table-row>
        <table:table-row table:style-name="ro1">
          <table:table-cell office:value-type="float" office:value="12" table:style-name="ce26">
            <text:p>12</text:p>
          </table:table-cell>
          <table:table-cell office:value-type="string" table:style-name="ce29">
            <text:p>多元選修</text:p>
          </table:table-cell>
          <table:table-cell office:value-type="string" table:style-name="ce29">
            <text:p>生活英語 Everyday English</text:p>
          </table:table-cell>
          <table:table-cell office:value-type="string" table:style-name="ce30">
            <text:p>此彈性課程分成三個模組: 自我介紹、電影、旅遊。學生會學習如何建置個人網站(Google Sites)及簡報(Google Slides)，並使用網站或簡報的資料來做英文口語報告，並將口語報告螢幕錄影，上傳至學習歷程檔案中。</text:p>
          </table:table-cell>
          <table:table-cell office:value-type="string" table:style-name="ce29">
            <text:p>國立仁愛高農</text:p>
            <text:p><text:s/>馮冠傑老師</text:p>
          </table:table-cell>
          <table:table-cell office:value-type="string" table:style-name="ce30">
            <text:p>講授2小時</text:p>
            <text:p><text:s/>(週二下午13:00~15:00、週三上午、週五下午，均為線上)</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style-name="ce1"/>
        </table:table-row>
        <table:table-row table:style-name="ro1">
          <table:table-cell office:value-type="float" office:value="13" table:style-name="ce26">
            <text:p>13</text:p>
          </table:table-cell>
          <table:table-cell office:value-type="string" table:style-name="ce27">
            <text:p>多元選修</text:p>
          </table:table-cell>
          <table:table-cell office:value-type="string" table:style-name="ce27">
            <text:p>Let's Travel!</text:p>
          </table:table-cell>
          <table:table-cell office:value-type="string" table:style-name="ce31">
            <text:p>融合學生們的先備知識與目前課本教材內的重點句型及字彙，鼓勵學生將英文課時所學習的知識應用在日常生活中。本課程旨在幫助學生規劃國外的自助旅行，藉由規劃過程的引導，學生能整理旅遊相關資料並找出重點。同時，也教導學生能上網訂機票及飯店、能上網申請簽證，並了解不同簽證的差別。在上課的過程之中，學生能透過觀察他人的演講，找出適合自己的報告模式，也可透過分享了解不同國家之間的文化差異。</text:p>
          </table:table-cell>
          <table:table-cell office:value-type="string" table:style-name="ce27">
            <text:p>國立虎尾高中<text:s/></text:p>
            <text:p><text:s text:c="2"/>許惠姍老師</text:p>
          </table:table-cell>
          <table:table-cell office:value-type="string" table:style-name="ce31">
            <text:p>1.講授2小時</text:p>
            <text:p>2.講授及實作3小時</text:p>
            <text:p><text:s/>(週一下午、週二上午、週二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style-name="ce1"/>
        </table:table-row>
        <table:table-row table:style-name="ro1">
          <table:table-cell office:value-type="float" office:value="14" table:style-name="ce26">
            <text:p>14</text:p>
          </table:table-cell>
          <table:table-cell office:value-type="string" table:style-name="ce27">
            <text:p>多元選修</text:p>
          </table:table-cell>
          <table:table-cell office:value-type="string" table:style-name="ce27">
            <text:p>The Power of Presentations - Let Me Share with You</text:p>
          </table:table-cell>
          <table:table-cell office:value-type="string" table:style-name="ce31">
            <text:p>由於科技進步快速， 我們有更多機會與他人互動，在互動過程當中，我們必備清楚表達自己想法的能力，因此特地設計此門選修課程，透過漸進式的表達力訓練， 加上簡報製作技巧，進而訓練同學上台演講能力，希望能幫助同學有自信並清楚地表達出自己的想法並增進人際關係；透過以聯合國永續發展目標(Sustainable Development Goals)為主題的五分鐘英文演講，讓學生在準備上台演講的過程當中增廣世界觀、了解並尊重文化差異。</text:p>
          </table:table-cell>
          <table:table-cell office:value-type="string" table:style-name="ce27">
            <text:p>國立虎尾高中</text:p>
            <text:p><text:s/>許惠姍老師</text:p>
          </table:table-cell>
          <table:table-cell office:value-type="string" table:style-name="ce31">
            <text:p>1.講授2小時</text:p>
            <text:p>2.講授及實作3小時</text:p>
            <text:p><text:s/>(週一下午、週二上午、週二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style-name="ce1"/>
        </table:table-row>
        <table:table-row table:style-name="ro1">
          <table:table-cell office:value-type="float" office:value="15" table:style-name="ce26">
            <text:p>15</text:p>
          </table:table-cell>
          <table:table-cell office:value-type="string" table:style-name="ce27">
            <text:p>多元選修</text:p>
          </table:table-cell>
          <table:table-cell office:value-type="string" table:style-name="ce27">
            <text:p>以素養為導向的PBL教案－Do you know me? Let me tell you</text:p>
          </table:table-cell>
          <table:table-cell office:value-type="string" table:style-name="ce31">
            <text:p>讓高三學生在學測後有另一個期待與挑戰。學生利用準備英文自我介紹的機會，同時提升英語表達能力，透過不斷練習，在面試時能出類拔萃、脫穎而出，奔向多采多姿的大學生活。</text:p>
          </table:table-cell>
          <table:table-cell office:value-type="string" table:style-name="ce27">
            <text:p>國立虎尾高中<text:s/></text:p>
            <text:p><text:s/>許惠姍老師</text:p>
          </table:table-cell>
          <table:table-cell office:value-type="string" table:style-name="ce31">
            <text:p>講授2小時</text:p>
            <text:p><text:s/>(週一下午、週二上午、週二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1">
          <table:table-cell office:value-type="float" office:value="16" table:style-name="ce26">
            <text:p>16</text:p>
          </table:table-cell>
          <table:table-cell office:value-type="string" table:style-name="ce27">
            <text:p>多元選修</text:p>
          </table:table-cell>
          <table:table-cell office:value-type="string" table:style-name="ce27">
            <text:p>Culture &amp; Creativity</text:p>
          </table:table-cell>
          <table:table-cell office:value-type="string" table:style-name="ce31">
            <text:p>文創產業在生活中的重要性不容忽視，因此透過這個課程，帶著高一學生學習文創相關知識，從介紹文創產業開始，接著比較國內外的文創產業，同時練習英語閱讀能力及表達能力，進而設計並簡介自己的文創產品。透過本課程，學生能感受生活中不一樣的面向，亦期盼學生從中能有一些對於未來發展的想法。</text:p>
          </table:table-cell>
          <table:table-cell office:value-type="string" table:style-name="ce27">
            <text:p>國立虎尾高中<text:s/></text:p>
            <text:p><text:s/>許惠姍老師</text:p>
          </table:table-cell>
          <table:table-cell office:value-type="string" table:style-name="ce31">
            <text:p>講授2小時</text:p>
            <text:p><text:s/>(週一下午、週二上午、週二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1">
          <table:table-cell office:value-type="float" office:value="17" table:style-name="ce26">
            <text:p>17</text:p>
          </table:table-cell>
          <table:table-cell office:value-type="string" table:style-name="ce27">
            <text:p>多元選修</text:p>
          </table:table-cell>
          <table:table-cell office:value-type="string" table:style-name="ce27">
            <text:p>英語口語表達與簡報技巧</text:p>
            <text:p><text:s/>English Public Speaking and Presentation</text:p>
          </table:table-cell>
          <table:table-cell office:value-type="string" table:style-name="ce31">
            <text:p>本課程提供完整18週的英語口語表達與簡報技巧訓練的課程設計，著重學生的英語口語表達的流暢性與簡報設計、演講架構的訓練。使用不同的口語表達活動，採取螺旋式的任務讓學生練習，課程提供各式朗讀練習，讓學生的口語流暢度增加，融入information gap的口語表達教學模式，學生能用英文訪問同學並做英文演講、用實物 (Show and Tell) 輔助英語演講、融入Pecha Kucha的簡報訓練模式，學生能練習圖片輔助英語演講、練習公眾演說的非語言技巧（肢體動作、音調、臉部表情、眼神接觸等），並訓練學生兩種簡報模式的訓練—說服型(persuasive speech)和資訊型 (informative speech)，讓學生能做出簡潔且富有知識性的簡報。</text:p>
          </table:table-cell>
          <table:table-cell office:value-type="string" table:style-name="ce27">
            <text:p>新北市立新莊高中</text:p>
            <text:p><text:s text:c="2"/>張榮峰老師</text:p>
          </table:table-cell>
          <table:table-cell office:value-type="string" table:style-name="ce31">
            <text:p>1.講授2小時</text:p>
            <text:p>2.講授及實作3小時</text:p>
            <text:p><text:s/>(週一下午、週二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1">
          <table:table-cell office:value-type="float" office:value="18" table:style-name="ce26">
            <text:p>18</text:p>
          </table:table-cell>
          <table:table-cell office:value-type="string" table:style-name="ce27">
            <text:p>多元選修</text:p>
          </table:table-cell>
          <table:table-cell office:value-type="string" table:style-name="ce27">
            <text:p>英文繪本創作與朗讀</text:p>
            <text:p><text:s/>English Picture Book Project</text:p>
          </table:table-cell>
          <table:table-cell office:value-type="string" table:style-name="ce31">
            <text:p>本課程主旨著重於語言創意(Language Creativity)融入日常英語教學與學習中，提供6週的英文繪本創作課程，包含的故事結構、角色分析、故事分鏡腳本的運用，協助學生能自己創作一本屬於自己的英文繪本，並指導學生基礎的英文閱讀技巧，帶領學生到國小做英文繪本分享與朗讀。這個教學活動深受學生好評，更能實際訓練學生的語言創意。</text:p>
          </table:table-cell>
          <table:table-cell office:value-type="string" table:style-name="ce27">
            <text:p>新北市立新莊高中</text:p>
            <text:p><text:s text:c="2"/>張榮峰老師</text:p>
          </table:table-cell>
          <table:table-cell office:value-type="string" table:style-name="ce31">
            <text:p>講授2小時</text:p>
            <text:p><text:s/>(週一下午、週二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1">
          <table:table-cell office:value-type="float" office:value="19" table:style-name="ce26">
            <text:p>19</text:p>
          </table:table-cell>
          <table:table-cell office:value-type="string" table:style-name="ce27">
            <text:p>多元選修</text:p>
          </table:table-cell>
          <table:table-cell office:value-type="string" table:style-name="ce27">
            <text:p>愛護動物的美好提案A Trial of Cross-curricular Teaching: Move the World to Protect Animals【跨領域課程課示例分享】</text:p>
          </table:table-cell>
          <table:table-cell office:value-type="string" table:style-name="ce31">
            <text:p>本課程為結合生物科的英文跨領域專題。課程內容有: 資訊檢索(Webquest) 、動物桌遊卡製作、文章討論，短文寫作及簡報製作。學生藉由英語文學習動物、特徵、特性及棲地，並且透過英語文討論棲地的破壞及保護動物看法，最後進而發表愛物動物的提案。</text:p>
          </table:table-cell>
          <table:table-cell office:value-type="string" table:style-name="ce27">
            <text:p>桃園市立楊梅高中</text:p>
            <text:p><text:s text:c="2"/>樊可瑜老師</text:p>
          </table:table-cell>
          <table:table-cell office:value-type="string" table:style-name="ce31">
            <text:p>1.講授2小時</text:p>
            <text:p>2.實作3小時</text:p>
            <text:p><text:s/>(週二上午、週二下午、週四10:00~16:00)</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1">
          <table:table-cell office:value-type="float" office:value="20" table:style-name="ce26">
            <text:p>20</text:p>
          </table:table-cell>
          <table:table-cell office:value-type="string" table:style-name="ce27">
            <text:p>多元選修</text:p>
          </table:table-cell>
          <table:table-cell office:value-type="string" table:style-name="ce27">
            <text:p>高中生的自我認識及人生典範的追尋Theme-based learning: Knowing more about yourself!</text:p>
          </table:table-cell>
          <table:table-cell office:value-type="string" table:style-name="ce31">
            <text:p>此課程融合現有教科書課文章「True Self Lies Within｣破冰高二選組後新編班的陌生， 解決高三學測後課堂後的混亂。藉由繪製自我認知形象，玩桌遊學單字，信件寫作，進而找尋人生典範，做英文簡報發表，帶領同學認識自我及追尋人生典範。</text:p>
          </table:table-cell>
          <table:table-cell office:value-type="string" table:style-name="ce27">
            <text:p>桃園市立楊梅高中</text:p>
            <text:p><text:s text:c="2"/>樊可瑜老師</text:p>
          </table:table-cell>
          <table:table-cell office:value-type="string" table:style-name="ce31">
            <text:p>1.講授2小時</text:p>
            <text:p>2.實作3小時</text:p>
            <text:p><text:s/>(週二上午、週二下午、週四10:00~16:00)</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1">
          <table:table-cell office:value-type="float" office:value="21" table:style-name="ce26">
            <text:p>21</text:p>
          </table:table-cell>
          <table:table-cell office:value-type="string" table:style-name="ce27">
            <text:p>多元選修</text:p>
          </table:table-cell>
          <table:table-cell office:value-type="string" table:style-name="ce27">
            <text:p>食用英文，食在有健康 PBL: My Plate, My Recipe【特色選修課程/專案式學習】</text:p>
          </table:table-cell>
          <table:table-cell office:value-type="string" table:style-name="ce31">
            <text:p>台灣小吃英文怎麼說? 酸甜苦辣怎麼說? Procedure writing怎麼教?本課程以飲食為主軸，適合開設於英語聽講或是英文專題，每週1節課方式進行。融合聽說讀寫及短片製作課程，藉由紀錄飲食(Food Journal)以檢視自我飲食習慣，透過影音資料學習英文與飲食，進而設計健康食譜，並拍攝烹飪短片。</text:p>
          </table:table-cell>
          <table:table-cell office:value-type="string" table:style-name="ce27">
            <text:p>桃園市立楊梅高中</text:p>
            <text:p><text:s text:c="2"/>樊可瑜老師</text:p>
          </table:table-cell>
          <table:table-cell office:value-type="string" table:style-name="ce31">
            <text:p>1.講授2小時</text:p>
            <text:p>2.實作3小時</text:p>
            <text:p><text:s/>(週二上午、週二下午、週四10:00~16:00)</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1">
          <table:table-cell office:value-type="float" office:value="22" table:style-name="ce26">
            <text:p>22</text:p>
          </table:table-cell>
          <table:table-cell office:value-type="string" table:style-name="ce27">
            <text:p>多元選修</text:p>
          </table:table-cell>
          <table:table-cell office:value-type="string" table:style-name="ce27">
            <text:p>素養導向教學的嘗試--英文圖文識讀Visual Literacy: Deeper thining and learing through the power of images</text:p>
          </table:table-cell>
          <table:table-cell office:value-type="string" table:style-name="ce31">
            <text:p>本課程為選修課程，以可視化思考(Visble thinking)為發想，以圖文/媒體識讀為主軸，融合簡易的邏輯思考方式(thinking routine)幫助英文程度較初階的同學練習思考訓練。以PBL的方式讓學生當雜誌主編，學生必須定標題(heading)、看圖表、做資訊圖表(infographic)寫文案等幫雜誌進行改造。</text:p>
          </table:table-cell>
          <table:table-cell office:value-type="string" table:style-name="ce27">
            <text:p>桃園市立楊梅高中</text:p>
            <text:p><text:s text:c="2"/>樊可瑜老師</text:p>
          </table:table-cell>
          <table:table-cell office:value-type="string" table:style-name="ce31">
            <text:p>1.講授2小時</text:p>
            <text:p>2.實作3小時</text:p>
            <text:p><text:s/>(週二上午、週二下午、週四10:00~16:00)</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1">
          <table:table-cell office:value-type="float" office:value="23" table:style-name="ce26">
            <text:p>23</text:p>
          </table:table-cell>
          <table:table-cell office:value-type="string" table:style-name="ce27">
            <text:p>多元選修</text:p>
          </table:table-cell>
          <table:table-cell office:value-type="string" table:style-name="ce27">
            <text:p>如何運用青少年文學活化高中英文課程</text:p>
          </table:table-cell>
          <table:table-cell office:value-type="string" table:style-name="ce31">
            <text:p>1. 兒童/青少年小說的特性：</text:p>
            <text:p><text:s/>2. 如何選書</text:p>
            <text:p><text:s/>3. 如何從兒童文學教英文閱讀與作文</text:p>
            <text:p><text:s/>4. 課程活動實例分享</text:p>
          </table:table-cell>
          <table:table-cell office:value-type="string" table:style-name="ce27">
            <text:p>國立師大附中</text:p>
            <text:p><text:s text:c="2"/>吳詩綺老師</text:p>
          </table:table-cell>
          <table:table-cell office:value-type="string" table:style-name="ce31">
            <text:p><text:s/>講授及實作2~3小時</text:p>
            <text:p>(週一、週下午。週二14:00~17:00之間只能線上）</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1">
          <table:table-cell office:value-type="float" office:value="24" table:style-name="ce26">
            <text:p>24</text:p>
          </table:table-cell>
          <table:table-cell office:value-type="string" table:style-name="ce27">
            <text:p>多元選修</text:p>
          </table:table-cell>
          <table:table-cell office:value-type="string" table:style-name="ce27">
            <text:p>與國際接軌的高中英聽教學與特色課程發想</text:p>
          </table:table-cell>
          <table:table-cell office:value-type="string" table:style-name="ce31">
            <text:p>本課程為一學期的多元選修課程，適合英文程度中等（含以下）的高一新生。透過各類主題的英文文章討論，並實際參與中學托福檢定考試，了解個人英語學習成效，並結合校內舉辦的留學講座，規劃個人的英語學習策略與認識未來生涯的進路選擇。</text:p>
          </table:table-cell>
          <table:table-cell office:value-type="string" table:style-name="ce27">
            <text:p>國立師大附中</text:p>
            <text:p><text:s text:c="2"/>吳詩綺老師</text:p>
          </table:table-cell>
          <table:table-cell office:value-type="string" table:style-name="ce31">
            <text:p><text:s/>講授及實作2~3小時</text:p>
            <text:p>(週一、週下午。週二14:00~17:00之間只能線上）</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1">
          <table:table-cell office:value-type="float" office:value="25" table:style-name="ce26">
            <text:p>25</text:p>
          </table:table-cell>
          <table:table-cell office:value-type="string" table:style-name="ce27">
            <text:p>多元選修</text:p>
          </table:table-cell>
          <table:table-cell office:value-type="string" table:style-name="ce27">
            <text:p>南向東南亞越學越有趣！ A Quick Glimpse of Southeast Asia for High School Students in Taiwan</text:p>
          </table:table-cell>
          <table:table-cell office:value-type="string" table:style-name="ce31">
            <text:p>本課程為英文專題結合二外越語學習，融合語文訓練（Short Essay）、批判思考（Critical Thinking）、歷史思辨（Historical Criticism）、東南亞史等內容，1學期每週2節課方式進行。學生藉由英語文學習東南亞文化，並且透過英語文表達相關歷史事件看法，最後進而探討臺灣與東南亞關聯，以及東南亞近代發展。</text:p>
          </table:table-cell>
          <table:table-cell office:value-type="string" table:style-name="ce27">
            <text:p>國立中科實中</text:p>
            <text:p><text:s text:c="2"/>施勇廷老師</text:p>
          </table:table-cell>
          <table:table-cell office:value-type="string" table:style-name="ce31">
            <text:p>1.講授2小時</text:p>
            <text:p>2.講授及實作3小時</text:p>
            <text:p><text:s/>(週二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1">
          <table:table-cell office:value-type="float" office:value="26" table:style-name="ce26">
            <text:p>26</text:p>
          </table:table-cell>
          <table:table-cell office:value-type="string" table:style-name="ce27">
            <text:p>多元選修</text:p>
          </table:table-cell>
          <table:table-cell office:value-type="string" table:style-name="ce27">
            <text:p>人地"心"關係生態批評 A Quick Guide to Ecocritical Perspectives for High School Students</text:p>
          </table:table-cell>
          <table:table-cell office:value-type="string" table:style-name="ce31">
            <text:p>本課程為英文專題結合中科環境生態，融合語文訓練（SOAPSTone）、批判思考（Critical Thinking）、生態批評（Ecocritcial Perspectives）、環境教育等內容，1學期每週2節課方式進行。學生藉由英語文學習生態批評論述，閱讀中外文生態學著作、自然書寫文學作品，最後進而探討中科園區與大肚山麓中自然與人文的互動關係。</text:p>
          </table:table-cell>
          <table:table-cell office:value-type="string" table:style-name="ce27">
            <text:p>國立中科實中</text:p>
            <text:p><text:s text:c="2"/>施勇廷老師</text:p>
          </table:table-cell>
          <table:table-cell office:value-type="string" table:style-name="ce31">
            <text:p>1.講授2小時</text:p>
            <text:p>2.講授及實作3小時</text:p>
            <text:p><text:s/>(週二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1">
          <table:table-cell office:value-type="float" office:value="27" table:style-name="ce26">
            <text:p>27</text:p>
          </table:table-cell>
          <table:table-cell office:value-type="string" table:style-name="ce27">
            <text:p>多元選修</text:p>
          </table:table-cell>
          <table:table-cell office:value-type="string" table:style-name="ce27">
            <text:p>Learn to Think &amp; Think to Learn</text:p>
            <text:p><text:s text:c="2"/>批判性思考訓練</text:p>
          </table:table-cell>
          <table:table-cell office:value-type="string" table:style-name="ce31">
            <text:p>本教案旨在訓練學生批判性思考的能力，主要包含：facts &amp; opinions、common fallacies、6 thinking hats、soapstones，學生運用以上思考訓練來探討生活議題及社會現象，如川普的推文、商業廣告、電視媒體新聞，以輕鬆的遊戲化方式學習各類思考工具，例如：合作解謎、團隊任務、Problem-base learning等活動，深化學習，進而逐漸培養出獨立思考的能力，並關注身邊的社會議題。可發展為多元選修課程</text:p>
          </table:table-cell>
          <table:table-cell office:value-type="string" table:style-name="ce27">
            <text:p>桃園市立武陵高中</text:p>
            <text:p><text:s text:c="2"/>葉秋菊老師</text:p>
          </table:table-cell>
          <table:table-cell office:value-type="string" table:style-name="ce31">
            <text:p>1.講授2小時</text:p>
            <text:p>2.講授及實作3小時</text:p>
            <text:p><text:s/>(週一下午、週二全天、週三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1">
          <table:table-cell office:value-type="float" office:value="28" table:style-name="ce26">
            <text:p>28</text:p>
          </table:table-cell>
          <table:table-cell office:value-type="string" table:style-name="ce27">
            <text:p>多元選修</text:p>
          </table:table-cell>
          <table:table-cell office:value-type="string" table:style-name="ce27">
            <text:p>Adventure Within : A Journey Toward a Better Me</text:p>
            <text:p><text:s text:c="2"/>【生命教育議題融入教學】</text:p>
          </table:table-cell>
          <table:table-cell office:value-type="string" table:style-name="ce31">
            <text:p>本教案主要著重在培養學生的正向心理觀念，以增進學生的自我概念及體驗自身改變的過程。首先，先藉由三位學生報告【被討厭的勇氣】部分章節的內容，以了解人的個性可以透過觀點的改變而有所不同，接著介紹梭哈里窗(Johari Window)，根據此理論，藉由Self-disclosure 及Feedback solicitation可以讓自己的心理更健康愉快。接著，進行各種活動去實踐出「自我揭露」及「他人回饋」，最終希望能透過這個內心的窗，看見最好的自己。</text:p>
          </table:table-cell>
          <table:table-cell office:value-type="string" table:style-name="ce27">
            <text:p>桃園市立武陵高中</text:p>
            <text:p><text:s text:c="2"/>葉秋菊老師</text:p>
          </table:table-cell>
          <table:table-cell office:value-type="string" table:style-name="ce31">
            <text:p>1.講授2小時</text:p>
            <text:p>2.講授及實作3小時</text:p>
            <text:p><text:s/>(週一下午、週二全天、週三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2">
          <table:table-cell office:value-type="float" office:value="29" table:style-name="ce26">
            <text:p>29</text:p>
          </table:table-cell>
          <table:table-cell office:value-type="string" table:style-name="ce27">
            <text:p>多元選修</text:p>
          </table:table-cell>
          <table:table-cell office:value-type="string" table:style-name="ce27">
            <text:p>Multi-culturalism: Migrant workers in Taiwan</text:p>
            <text:p><text:s text:c="2"/>【多元文化議題融入教學】</text:p>
          </table:table-cell>
          <table:table-cell office:value-type="string" table:style-name="ce31">
            <text:p>本單元著重在引導學生認識多元文化的重要性，先以影片【Labels are for Cans, not for Men 】觀賞帶入主題，再接著以同理心思考：若社會缺乏對多元文化之尊重之後果為何，透過檢視歷史事件及社會現狀來思考此議題 (例如：大屠殺、種族衝突、偏見及歧視現象、移工的處境)、歸納出結論(海報的報告)、展現個人或團體的應變處理的能力(工作單、訪談移工後之簡報及心得分享等)。 由於一般高中的正式英文課程中並沒有單獨的多元文化課程，所以本課程乃以課程融入方式進行。</text:p>
          </table:table-cell>
          <table:table-cell office:value-type="string" table:style-name="ce27">
            <text:p>桃園市立武陵高中</text:p>
            <text:p><text:s text:c="2"/>葉秋菊老師</text:p>
          </table:table-cell>
          <table:table-cell office:value-type="string" table:style-name="ce31">
            <text:p>1.講授2小時</text:p>
            <text:p>2.講授及實作3小時</text:p>
            <text:p><text:s/>(週一下午、週二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3">
          <table:table-cell office:value-type="float" office:value="30" table:style-name="ce26">
            <text:p>30</text:p>
          </table:table-cell>
          <table:table-cell office:value-type="string" table:style-name="ce27">
            <text:p>多元選修</text:p>
          </table:table-cell>
          <table:table-cell office:value-type="string" table:style-name="ce27">
            <text:p>From Local to Global: Integrating Water Issues into English Teaching</text:p>
          </table:table-cell>
          <table:table-cell office:value-type="string" table:style-name="ce31">
            <text:p>本課程藉由專家小組(Expert Group)策略閱讀在地水資源埤塘的文本，讓學生彼此教學，再透過學生自行設計的「埤塘大富翁」遊戲 及「抽鬼牌」等桌遊做為單字及文本的學習評量，同時每位學生也要書寫一小段埤塘簡介，將之以手機錄成一小段影片。當姊妹校學生來訪時，學生即以埤塘大富翁與之交流。除了能以簡單英文介紹在地水資源特色外，學生也要認識世界上其他國家的水資源議題，因此，分組進行國際水資源議題的報告，以海報整理報告內容，並錄製成報告的影片，在課堂上進行互評及心得分享。最後，再以實際行動運用所學，設計各式活動，到社區的國小做志工教學，訓練領導力及做到社會實踐。</text:p>
          </table:table-cell>
          <table:table-cell office:value-type="string" table:style-name="ce27">
            <text:p>桃園市立武陵高中<text:s/></text:p>
            <text:p><text:s/>葉秋菊老師</text:p>
          </table:table-cell>
          <table:table-cell office:value-type="string" table:style-name="ce31">
            <text:p>1.講授2小時</text:p>
            <text:p>2.講授及實作3小時</text:p>
            <text:p><text:s/>(週一下午、週二全天、週三下午)<text:s/></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4">
          <table:table-cell office:value-type="float" office:value="31" table:style-name="ce26">
            <text:p>31</text:p>
          </table:table-cell>
          <table:table-cell office:value-type="string" table:style-name="ce27">
            <text:p>多元選修</text:p>
          </table:table-cell>
          <table:table-cell office:value-type="string" table:style-name="ce27">
            <text:p>Global Forest Project</text:p>
            <text:p><text:s text:c="2"/>【多元選修/英文國際教育專題】</text:p>
          </table:table-cell>
          <table:table-cell office:value-type="string" table:style-name="ce31">
            <text:p>本課程為多元選修課，用英文專題結合保護森林生態的議題，利用鷹架理論（Scaffolding）、跨國平台合作（Telecollaboration, collaboration, intercultural communication）、資訊科技（ICT）、融合永續環境等內容，1學期每週2節課方式進行。學生藉由英語文學習森林保育內容，閱讀有關台灣與國外森林保育實際作為、能製作數位說故事影片，推廣保育森林概念，透過跨國平台與美國、蘇俄學生進行交流與互動，最後能夠反思並提出適合台灣永續森林保育的實際作為。</text:p>
          </table:table-cell>
          <table:table-cell office:value-type="string" table:style-name="ce27">
            <text:p>高雄市立文山高中</text:p>
            <text:p><text:s text:c="2"/>陳雲釵老師</text:p>
          </table:table-cell>
          <table:table-cell office:value-type="string" table:style-name="ce31">
            <text:p>1.講授2小時</text:p>
            <text:p>2.講授與實作3小時</text:p>
            <text:p><text:s/>(週一下午、週二下午、週四上午）實體線上皆可。</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5">
          <table:table-cell office:value-type="float" office:value="32" table:style-name="ce26">
            <text:p>32</text:p>
          </table:table-cell>
          <table:table-cell office:value-type="string" table:style-name="ce27">
            <text:p>多元選修</text:p>
          </table:table-cell>
          <table:table-cell office:value-type="string" table:style-name="ce27">
            <text:p>Silver World, A Whole New World（PBL)</text:p>
            <text:p><text:s text:c="2"/>【跨領域英文專題/英文作文】</text:p>
          </table:table-cell>
          <table:table-cell office:value-type="string" table:style-name="ce31">
            <text:p>本課程為英文特色選修課程，為跨領域的英文專題等，每週在一節課中融入，為期1學期每週1節課方式進行，課程融合聽說讀寫課程，學生最後的成果任務為小論文以及數位說故事影片，學生藉由英語文學習創意發明技巧（Creative thinking/design thinking）、問題討論（Discussion panel），針對未來全球高齡化老人的議題進行探究，結合社區參訪（長庚醫院），了解專業人士對於高齡化的議題的具體作為，學生能夠將自己的創意發明，書寫為小論文，並用數位說故事方式記錄專題成果，並進行T恤直噴設計，讓學生探索研究、創意發明與動手實作有趣課程。</text:p>
          </table:table-cell>
          <table:table-cell office:value-type="string" table:style-name="ce27">
            <text:p>高雄市立文山高中</text:p>
            <text:p><text:s text:c="2"/>陳雲釵老師</text:p>
          </table:table-cell>
          <table:table-cell office:value-type="string" table:style-name="ce31">
            <text:p>1.講授2小時</text:p>
            <text:p>2.講授與實作3小時</text:p>
            <text:p><text:s/>(週一下午、週二下午、週四上午）實體線上皆可。</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6">
          <table:table-cell office:value-type="float" office:value="33" table:style-name="ce26">
            <text:p>33</text:p>
          </table:table-cell>
          <table:table-cell office:value-type="string" table:style-name="ce27">
            <text:p>多元選修</text:p>
          </table:table-cell>
          <table:table-cell office:value-type="string" table:style-name="ce27">
            <text:p>英語與戲劇的相遇-Learning English through Drama and Theater</text:p>
          </table:table-cell>
          <table:table-cell office:value-type="string" table:style-name="ce31">
            <text:p>本課程為多元選修課，用英文專題結合經典英美文學或童話故事，利用戲劇教育（Theater in Educaiton)，將戲劇融入教學，讓學生理解文本並能夠用肢體聲音與戲劇的運用呈現文本內容，1學期每週2節課方式進行。學生藉由認識戲劇的小遊戲，啟發學生的學習動機，透過小組合作，在理解文本釐清角色後，開始構思角色台詞，並經過排演後，上台呈現成果，教師記錄學生動態學習歷程，推廣肢體記憶之概念。結合國家藝術文化中心的平台，讓學生有機會站上舞台與他校交流，透過課程讓學生建立自信，啟發英文學習動機並肯定自我。</text:p>
          </table:table-cell>
          <table:table-cell office:value-type="string" table:style-name="ce27">
            <text:p>高雄市立文山高中</text:p>
            <text:p><text:s text:c="2"/>陳雲釵老師</text:p>
          </table:table-cell>
          <table:table-cell office:value-type="string" table:style-name="ce31">
            <text:p>1.講授2小時</text:p>
            <text:p>2.講授與實作3小時</text:p>
            <text:p><text:s/>(週一下午、週二下午、週四上午）實體線上皆可。</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3">
          <table:table-cell office:value-type="float" office:value="34" table:style-name="ce26">
            <text:p>34</text:p>
          </table:table-cell>
          <table:table-cell office:value-type="string" table:style-name="ce27">
            <text:p>多元選修</text:p>
            <text:p><text:s/>校訂必修</text:p>
          </table:table-cell>
          <table:table-cell office:value-type="string" table:style-name="ce27">
            <text:p>拯救昆蟲大行動Save Insects Project</text:p>
            <text:p><text:s text:c="2"/>【多元選修/英文國際教育專題】</text:p>
          </table:table-cell>
          <table:table-cell office:value-type="string" table:style-name="ce31">
            <text:p>本課程為多元選修課，用英文專題結合保護昆蟲的生態的議題，利用鷹架理論（Scaffolding）、跨國平台合作（Telecollaboration, collaboration, intercultural communication）、資訊科技（ICT）、融合永續城市等內容，1學期每週2節課方式進行。學生藉由認識聯合國永續發展目標，透過英語文學習城市永續之概念，認識保育昆蟲對環境的重要，並透過認識生物多樣性之概念，開始探究並開始保育昆蟲的實際作為、學生製作生態小屋，記錄學習歷程，製作數位說故事影片，推廣保育昆蟲之概念，透過跨國平台與美國、菲律賓等學生進行交流與互動，最後能夠比較各國復育昆蟲之實際作為並以行動產生保育在地昆蟲的實際作為。</text:p>
          </table:table-cell>
          <table:table-cell office:value-type="string" table:style-name="ce27">
            <text:p>高雄市立文山高中</text:p>
            <text:p><text:s text:c="2"/>陳雲釵老師</text:p>
          </table:table-cell>
          <table:table-cell office:value-type="string" table:style-name="ce31">
            <text:p>1.講授2小時</text:p>
            <text:p>2.講授與實作3小時</text:p>
            <text:p><text:s/>(週一下午、週二下午、週四上午）實體線上皆可。</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7">
          <table:table-cell office:value-type="float" office:value="35" table:style-name="ce26">
            <text:p>35</text:p>
          </table:table-cell>
          <table:table-cell office:value-type="string" table:style-name="ce27">
            <text:p>多元選修/</text:p>
            <text:p><text:s/>校訂必修</text:p>
          </table:table-cell>
          <table:table-cell office:value-type="string" table:style-name="ce27">
            <text:p>神偷閱讀法研究撇步 A Quick Guide to Research Paper Writing for High-School Students</text:p>
          </table:table-cell>
          <table:table-cell office:value-type="string" table:style-name="ce31">
            <text:p>本課程為英文閱讀策略融入專題研究製作，透過神偷閱讀法（T.H.I.E.V.E.S）、大六搜尋法（Big 6），指導學生迷你論文寫作與成發海報發表，1學期每週2節課方式進行，也能運用彈性課程進行選手培訓所用。學生廣泛閱讀科普文章並製作證據卡，藉由搜尋法確立研究方向，然後開始進行迷你論文寫作與口語表達訓練。</text:p>
          </table:table-cell>
          <table:table-cell office:value-type="string" table:style-name="ce27">
            <text:p>國立中科實中</text:p>
            <text:p><text:s text:c="2"/>施勇廷老師</text:p>
          </table:table-cell>
          <table:table-cell office:value-type="string" table:style-name="ce31">
            <text:p>1.<text:span text:style-name="T2">講授2小時</text:span></text:p>
            <text:p><text:span text:style-name="T2">2.講授及實作3小時</text:span></text:p>
            <text:p><text:span text:style-name="T2"><text:s/>(週二下午)</text:span></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8">
          <table:table-cell office:value-type="float" office:value="36" table:style-name="ce26">
            <text:p>36</text:p>
          </table:table-cell>
          <table:table-cell office:value-type="string" table:style-name="ce27">
            <text:p>多元選修</text:p>
          </table:table-cell>
          <table:table-cell office:value-type="string" table:style-name="ce27">
            <text:p>SDG 14與海洋教育</text:p>
          </table:table-cell>
          <table:table-cell office:value-type="string" table:style-name="ce9">
            <text:p>這門選修課將教導學生SDG 14保育海洋環境的議題，進而了解塑膠污染海洋垃圾對生態環境的破壞，除了閱讀英文文本外，學生將產出電子海報陳述對於海洋污染議題的觀點。</text:p>
          </table:table-cell>
          <table:table-cell office:value-type="string" table:style-name="ce27">
            <text:p>國立北港高中</text:p>
            <text:p><text:s/>施帝仰老師</text:p>
          </table:table-cell>
          <table:table-cell office:value-type="string" table:style-name="ce9">
            <text:p>講授2小時</text:p>
            <text:p><text:s/>(週二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9">
          <table:table-cell office:value-type="float" office:value="37" table:style-name="ce26">
            <text:p>37</text:p>
          </table:table-cell>
          <table:table-cell office:value-type="string" table:style-name="ce27">
            <text:p>多元選修</text:p>
          </table:table-cell>
          <table:table-cell office:value-type="string" table:style-name="ce27">
            <text:p>Speak Up: Tips on How to Help Senior High School Students Improve Their English Speech and Communication Skills</text:p>
          </table:table-cell>
          <table:table-cell office:value-type="string" table:style-name="ce37">
            <text:p>本選修課旨在培養學生英語口說的能力，希望透過各式的口說練習活動以及口頭報告任務，製造學生開口說英文的機會。本課程分三段課程模組，聚焦在培養學生開口說英文的信心，教師給予足夠的刺激以及鷹架輔助工具進而提供足夠英語口語練習的機會，課程聚焦在口說的流暢度(fluency)，並且訓練學生正確的發音以及適切地斷句。第一段的課程模組將聚焦在介紹自己以及朋友。第二、三的課程模組將運用各式活動訓練如角色扮演、對話練習，學生最後能夠上台簡報台灣景點(或是雲林北港)以及藝術作品。希望透過階段式的課程設計，完成口語表達的任務。</text:p>
          </table:table-cell>
          <table:table-cell office:value-type="string" table:style-name="ce27">
            <text:p>國立北港高中</text:p>
            <text:p><text:s/>施帝仰老師</text:p>
          </table:table-cell>
          <table:table-cell office:value-type="string" table:style-name="ce9">
            <text:p>講授2小時</text:p>
            <text:p><text:s/>(週二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10">
          <table:table-cell office:value-type="float" office:value="38" table:style-name="ce26">
            <text:p>38</text:p>
          </table:table-cell>
          <table:table-cell office:value-type="string" table:style-name="ce27">
            <text:p>多元選修</text:p>
          </table:table-cell>
          <table:table-cell office:value-type="string" table:style-name="ce27">
            <text:p>虛實混成課程融入高中英文選修課</text:p>
          </table:table-cell>
          <table:table-cell office:value-type="string" table:style-name="ce32">
            <text:p>本教案為高三多元選修，主軸為加強學生英文口語表達能力。課程融入聽說讀寫各式教學活動，課程架構有三「全班實體共學」、「小組組內互學」、「個人線上自學」。本課程結合線上付費/免費課程（希平方/酷英網），同時結合老師設計的實體學習任務，創造虛實整合的教學環境。期末學生產出兩分鐘的英文show and tell簡報。</text:p>
          </table:table-cell>
          <table:table-cell office:value-type="string" table:style-name="ce27">
            <text:p>國立師大附中</text:p>
            <text:p>吳詩綺老師</text:p>
          </table:table-cell>
          <table:table-cell office:value-type="string" table:style-name="ce31">
            <text:p>講授及實作2~3小時</text:p>
            <text:p>(週一、週下午。週二14:00~17:00之間只能線上）</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11">
          <table:table-cell office:value-type="float" office:value="39" table:style-name="ce26">
            <text:p>39</text:p>
          </table:table-cell>
          <table:table-cell office:value-type="string" table:style-name="ce27">
            <text:p>多元選修</text:p>
          </table:table-cell>
          <table:table-cell office:value-type="string" table:style-name="ce27">
            <text:p>Our Songs, Our Voices</text:p>
            <text:p>英文歌曲心聲音 <text:s/>看見歌曲新風景</text:p>
          </table:table-cell>
          <table:table-cell office:value-type="string" table:style-name="ce31">
            <text:p>​​本教案為高三下多元選修，也適用於其他學期教學。本課程藉由國際交流等四模組，結合寫作與口說鷹架，引領學生分享及賞析英文歌曲與個人、他人、文化之間關係與議題。此四大模組共包含：（1）歌曲與自我介紹、（2）交換明信片寫作與曲分享、（3）國際交流與中英歌曲議題介紹、（4）線上平台歌曲分享，透過模組設計，讓學生藉由喜愛歌曲與彼此共享，深入瞭解歌曲文化意涵與探討議題。</text:p>
          </table:table-cell>
          <table:table-cell office:value-type="string" table:style-name="ce27">
            <text:p>彰化縣立田中高中</text:p>
            <text:p>羅婉珍老師</text:p>
          </table:table-cell>
          <table:table-cell office:value-type="string" table:style-name="ce31">
            <text:p>1. 講授2小時</text:p>
            <text:p>2. 講授及實作3小時（週二下午、週五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12">
          <table:table-cell office:value-type="float" office:value="40" table:style-name="ce26">
            <text:p>40</text:p>
          </table:table-cell>
          <table:table-cell office:value-type="string" table:style-name="ce27">
            <text:p>多元選修</text:p>
          </table:table-cell>
          <table:table-cell office:value-type="string" table:style-name="ce27">
            <text:p>War and Peace: From News to Portfolios</text:p>
            <text:p>多元選修課程到學習歷程</text:p>
          </table:table-cell>
          <table:table-cell office:value-type="string" table:style-name="ce31">
            <text:p>本教案目標在於為學生提供以俄烏戰爭為主題的學習體驗。學習內容包含新聞閱讀、溝通合作及創意表達。希望透過融入新聞文章、影片和社群媒體題材做為課堂教學活動的觸媒，以培養學生的全球視野，並促進學生的主動學習。本教案有六項學習內容，包括（1）烏俄戰爭新聞閱讀（2）媒體素養技能練習（3）製作支持烏克蘭的海報和影片（4）烏俄戰爭時事演講及配音 (5) 網站製作（6）學習歷程檔案製作。</text:p>
          </table:table-cell>
          <table:table-cell office:value-type="string" table:style-name="ce27">
            <text:p>桃園市立武陵高中</text:p>
            <text:p>葉秋菊老師</text:p>
          </table:table-cell>
          <table:table-cell office:value-type="string" table:style-name="ce31">
            <text:p>1. 講授2小時<text:s text:c="2"/></text:p>
            <text:p>2. 講授及實作3小時</text:p>
            <text:p>（週一下午、週二全天、週三下午）</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style-name="ro13">
          <table:table-cell office:value-type="float" office:value="41" table:style-name="ce26">
            <text:p>41</text:p>
          </table:table-cell>
          <table:table-cell office:value-type="string" table:style-name="ce27">
            <text:p>補強性選修</text:p>
          </table:table-cell>
          <table:table-cell office:value-type="string" table:style-name="ce27">
            <text:p>有效課程設計--英文重修班也有春天</text:p>
            <text:p><text:s/>Reignite Students’ Passion in English Retaken Class</text:p>
          </table:table-cell>
          <table:table-cell office:value-type="string" table:style-name="ce31">
            <text:p>如何設計重補修課程，讓24小時的高二重修班學生，從新設計學習動機，以及設計相關聽說讀寫課程來重燃對於英文學習的熱情。</text:p>
          </table:table-cell>
          <table:table-cell office:value-type="string" table:style-name="ce27">
            <text:p>國立師大附中</text:p>
            <text:p><text:s/>吳詩綺老師</text:p>
          </table:table-cell>
          <table:table-cell office:value-type="string" table:style-name="ce31">
            <text:p>講授及實作2~3小時</text:p>
            <text:p>(週一、週下午。週二14:00~17:00之間只能線上）</text:p>
          </table:table-cell>
          <table:table-cell office:value-type="boolean" office:boolean-value="false" table:style-name="ce25">
            <text:p>FALSE</text:p>
          </table:table-cell>
          <table:table-cell table:number-columns-repeated="10" table:style-name="ce18"/>
          <table:table-cell table:style-name="ce19"/>
          <table:table-cell table:style-name="ce5"/>
          <table:table-cell table:number-columns-repeated="16365"/>
        </table:table-row>
        <table:table-row table:number-rows-repeated="185" table:style-name="ro14">
          <table:table-cell table:style-name="ce19"/>
          <table:table-cell table:style-name="ce38"/>
          <table:table-cell table:style-name="ce2"/>
          <table:table-cell table:style-name="ce39"/>
          <table:table-cell table:style-name="ce38"/>
          <table:table-cell table:style-name="ce15"/>
          <table:table-cell table:number-columns-repeated="11" table:style-name="ce18"/>
          <table:table-cell table:style-name="ce19"/>
          <table:table-cell table:style-name="ce5"/>
          <table:table-cell table:number-columns-repeated="16365"/>
        </table:table-row>
        <table:table-row table:number-rows-repeated="15" table:style-name="ro15">
          <table:table-cell table:number-columns-repeated="5" table:style-name="ce5"/>
          <table:table-cell table:style-name="ce17"/>
          <table:table-cell table:number-columns-repeated="13" table:style-name="ce5"/>
          <table:table-cell table:number-columns-repeated="16365"/>
        </table:table-row>
        <table:table-row table:number-rows-repeated="13" table:style-name="ro15">
          <table:table-cell table:number-columns-repeated="5" table:style-name="ce1"/>
          <table:table-cell table:style-name="ce17"/>
          <table:table-cell table:number-columns-repeated="16378" table:style-name="ce1"/>
        </table:table-row>
        <table:table-row table:number-rows-repeated="745" table:style-name="ro15">
          <table:table-cell table:number-columns-repeated="5"/>
          <table:table-cell table:style-name="ce17"/>
          <table:table-cell table:number-columns-repeated="16378"/>
        </table:table-row>
        <table:table-row table:number-rows-repeated="1047575" table:style-name="ro1">
          <table:table-cell table:number-columns-repeated="16384"/>
        </table:table-row>
      </table:table>
      <table:table table:name="部定必修(114校對前原版)" table:style-name="ta2">
        <table:table-column table:style-name="co1" table:default-cell-style-name="ce1"/>
        <table:table-column table:style-name="co10" table:default-cell-style-name="ce1"/>
        <table:table-column table:style-name="co3" table:default-cell-style-name="ce1"/>
        <table:table-column table:style-name="co4" table:default-cell-style-name="ce1"/>
        <table:table-column table:style-name="co11" table:default-cell-style-name="ce1"/>
        <table:table-column table:style-name="co5" table:default-cell-style-name="ce1"/>
        <table:table-column table:style-name="co12" table:default-cell-style-name="ce1"/>
        <table:table-column table:style-name="co13" table:default-cell-style-name="ce1"/>
        <table:table-column table:style-name="co4" table:number-columns-repeated="9" table:default-cell-style-name="ce1"/>
        <table:table-column table:style-name="co8" table:number-columns-repeated="7" table:default-cell-style-name="ce1"/>
        <table:table-column table:style-name="co9" table:number-columns-repeated="16360" table:default-cell-style-name="ce1"/>
        <table:table-row table:style-name="ro14">
          <table:table-cell office:value-type="string" table:number-columns-spanned="7" table:number-rows-spanned="1" table:style-name="ce87">
            <text:p>英語文學科中心113學年度第2學期新課綱教學示例推廣研習講題及講師名單(部定必修)</text:p>
          </table:table-cell>
          <table:covered-table-cell table:number-columns-repeated="6"/>
          <table:table-cell table:number-columns-repeated="10" table:style-name="ce2"/>
          <table:table-cell table:style-name="ce3"/>
          <table:table-cell table:style-name="ce4"/>
          <table:table-cell table:number-columns-repeated="5" table:style-name="ce5"/>
          <table:table-cell table:number-columns-repeated="16360"/>
        </table:table-row>
        <table:table-row table:style-name="ro16">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版本/課次</text:p>
          </table:table-cell>
          <table:table-cell office:value-type="string" table:style-name="ce6">
            <text:p>講師</text:p>
          </table:table-cell>
          <table:table-cell office:value-type="string" table:style-name="ce6">
            <text:p>建議研習時間</text:p>
          </table:table-cell>
          <table:table-cell office:value-type="string" table:style-name="ce20">
            <text:p>講師確認(請打勾)</text:p>
          </table:table-cell>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12">
          <table:table-cell office:value-type="float" office:value="1" table:style-name="ce7">
            <text:p>1</text:p>
          </table:table-cell>
          <table:table-cell office:value-type="string" table:style-name="ce8">
            <text:p>部定必修</text:p>
            <text:p><text:s/>(課程地圖教學示例/學習歷程檔案)</text:p>
          </table:table-cell>
          <table:table-cell office:value-type="string" table:style-name="ce7">
            <text:p/>
            <text:p><text:s/></text:p>
            <text:p>課程地圖與學習歷程檔案: 高一英文摘要寫作教學</text:p>
          </table:table-cell>
          <table:table-cell office:value-type="string" table:style-name="ce9">
            <text:p>本教學單元旨在幫助高一的學生學習如何進行英文摘要寫作練習。學習教材使用龍騰普高英文高一第一冊的課程內容，並在每一次段考期間進行兩課次的英文摘要寫作練習。第一階段，學生的學習表現和成果包括在閱讀一篇短文後，能夠依照段落，每一段寫出一句英文摘要，第二階段，增加主旨句的練習，使用 SAAC 格式，練習寫出簡明扼要的主旨句，第三階段，增加個人讀後心得，使用老師提供的句型，清楚說明自己的想法與原因。</text:p>
          </table:table-cell>
          <table:table-cell office:value-type="string" table:style-name="ce7">
            <text:p>龍騰108課綱第1冊</text:p>
          </table:table-cell>
          <table:table-cell office:value-type="string" table:style-name="ce7">
            <text:p>國立華僑高中</text:p>
            <text:p><text:s/>黃晶莉老師</text:p>
          </table:table-cell>
          <table:table-cell office:value-type="string" table:style-name="ce9">
            <text:p><text:span text:style-name="T3">講授2小時</text:span></text:p>
            <text:p><text:span text:style-name="T2"><text:s/>(</text:span><text:span text:style-name="T3">週一下午</text:span><text:span text:style-name="T2">)</text:span></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8">
          <table:table-cell office:value-type="float" office:value="2" table:style-name="ce7">
            <text:p>2</text:p>
          </table:table-cell>
          <table:table-cell office:value-type="string" table:style-name="ce8">
            <text:p>部定必修</text:p>
            <text:p><text:s/>(課程地圖教學示例/學習歷程檔案)</text:p>
          </table:table-cell>
          <table:table-cell office:value-type="string" table:style-name="ce7">
            <text:p>A Lesson to Call for Awareness-Elephant Abuse: The Thai Tourism Industry’s Dark Secret</text:p>
          </table:table-cell>
          <table:table-cell office:value-type="string" table:style-name="ce9">
            <text:p>製作清楚的英語簡報並發表簡單易懂且具說服力的一分鐘英語短講，並引導學生製作學習歷程檔案。</text:p>
          </table:table-cell>
          <table:table-cell office:value-type="string" table:style-name="ce7">
            <text:p>龍騰108課綱B3L8Elephant Abuse: The Thai Tourism Industry’s Dark Secret</text:p>
          </table:table-cell>
          <table:table-cell office:value-type="string" table:style-name="ce7">
            <text:p>國立華僑高中</text:p>
            <text:p><text:s/>黃晶莉老師</text:p>
          </table:table-cell>
          <table:table-cell office:value-type="string" table:style-name="ce9">
            <text:p><text:span text:style-name="T3">講授2小時</text:span></text:p>
            <text:p><text:span text:style-name="T2"><text:s/>(</text:span><text:span text:style-name="T3">週一下午</text:span><text:span text:style-name="T2">)</text:span></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17">
          <table:table-cell office:value-type="float" office:value="3" table:style-name="ce7">
            <text:p>3</text:p>
          </table:table-cell>
          <table:table-cell office:value-type="string" table:style-name="ce7">
            <text:p><text:span text:style-name="T2">部定必修</text:span></text:p>
            <text:p>(課程地圖教學示例/學習歷程檔案)</text:p>
          </table:table-cell>
          <table:table-cell office:value-type="string" table:style-name="ce7">
            <text:p>Giving Voice to Your Learning: From Textbook to E-Book Learning Portfolios 從跨課次教學設計到電子書的學習歷程檔案</text:p>
          </table:table-cell>
          <table:table-cell office:value-type="string" table:style-name="ce9">
            <text:p>本課程以教科書之各課次內容為本(龍騰B1: L1, L5, L6, L9), 著重於口說及寫作的活動設計(包含課文摘要錄音, 自我介紹, 故事創意改寫及錄音, 定義詩創作, 及班級辯論等), 再以電子書(Story Jumper)彙整全學期所學成果, 最後將之調整為可上傳之英文學習歷程檔案。</text:p>
          </table:table-cell>
          <table:table-cell office:value-type="string" table:style-name="ce7">
            <text:p>龍騰108課綱B1: L1, L5, L6, L9</text:p>
          </table:table-cell>
          <table:table-cell office:value-type="string" table:style-name="ce7">
            <text:p>桃園市立武陵高中</text:p>
            <text:p><text:s text:c="2"/>葉秋菊老師</text:p>
          </table:table-cell>
          <table:table-cell office:value-type="string" table:style-name="ce9">
            <text:p>1.講授2小時</text:p>
            <text:p>2.講授及實作3小時<text:s/></text:p>
            <text:p>(週二下午)</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18">
          <table:table-cell office:value-type="float" office:value="4" table:style-name="ce7">
            <text:p>4</text:p>
          </table:table-cell>
          <table:table-cell office:value-type="string" table:style-name="ce7">
            <text:p>部定必修</text:p>
            <text:p><text:s/>(課程地圖教學示例)</text:p>
          </table:table-cell>
          <table:table-cell office:value-type="string" table:style-name="ce7">
            <text:p>Read to Write and Choose to Write</text:p>
          </table:table-cell>
          <table:table-cell office:value-type="string" table:style-name="ce9">
            <text:p>本教案透過開放式學習活動設計，鼓勵學生多面向思考與完整構思英文寫作。</text:p>
          </table:table-cell>
          <table:table-cell office:value-type="string" table:style-name="ce7">
            <text:p>龍騰108課綱B4L1: A Lady Or A Tiger</text:p>
          </table:table-cell>
          <table:table-cell office:value-type="string" table:style-name="ce7">
            <text:p>國立華僑高中</text:p>
            <text:p><text:s/>黃晶莉老師</text:p>
          </table:table-cell>
          <table:table-cell office:value-type="string" table:style-name="ce9">
            <text:p>講授2小時</text:p>
            <text:p><text:s/>(週一下午)</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11">
          <table:table-cell office:value-type="float" office:value="5" table:style-name="ce7">
            <text:p>5</text:p>
          </table:table-cell>
          <table:table-cell office:value-type="string" table:style-name="ce7">
            <text:p><text:span text:style-name="T3">部定必修</text:span></text:p>
            <text:p><text:span text:style-name="T2">(</text:span><text:span text:style-name="T3">課程地圖教學示例</text:span></text:p>
          </table:table-cell>
          <table:table-cell office:value-type="string" table:style-name="ce7">
            <text:p>Our Inventions can Help: The Differentiated Design of Learning Portfolio for Descriptive Writing with the I’M A STAR Strategy</text:p>
          </table:table-cell>
          <table:table-cell office:value-type="string" table:style-name="ce9">
            <text:p>本課程以結合閱讀國際報導與描寫文寫作的學習歷程檔案為目標，針對龍騰第四冊第二課《水上學校：掀起教育新浪潮》，以高二學生為對象，配合其大幅能力差異，結合差異化教學、探究式教學與分組合作，培養自學與互助能力。設計中透過探究問題，引導學生閱讀課文與《時代》雜誌發明報導，習得描寫文技巧，運用於表現任務中，以結合文案寫作，加上錄音與海報設計，推銷時代雜誌精選發明產品。</text:p>
          </table:table-cell>
          <table:table-cell office:value-type="string" table:style-name="ce7">
            <text:p>龍騰108課綱B4L2</text:p>
            <text:p>Boat Schools:Making Waves in Education</text:p>
          </table:table-cell>
          <table:table-cell office:value-type="string" table:style-name="ce7">
            <text:p>彰化縣立田中高中</text:p>
            <text:p><text:s/>羅婉珍老師</text:p>
          </table:table-cell>
          <table:table-cell office:value-type="string" table:style-name="ce9">
            <text:p>講授2小時</text:p>
            <text:p>（週二下午、週五下午）</text:p>
          </table:table-cell>
          <table:table-cell table:style-name="ce20"/>
          <table:table-cell table:number-columns-repeated="10" table:style-name="ce2"/>
          <table:table-cell table:style-name="ce10"/>
          <table:table-cell table:number-columns-repeated="5" table:style-name="ce5"/>
          <table:table-cell table:number-columns-repeated="16360"/>
        </table:table-row>
        <table:table-row table:style-name="ro10">
          <table:table-cell office:value-type="float" office:value="6" table:style-name="ce7">
            <text:p>6</text:p>
          </table:table-cell>
          <table:table-cell office:value-type="string" table:style-name="ce7">
            <text:p>部定必修</text:p>
            <text:p><text:s/>(課程地圖教學示例)</text:p>
          </table:table-cell>
          <table:table-cell office:value-type="string" table:style-name="ce7">
            <text:p>運用篇章結構技巧，增進閱讀理解表現</text:p>
          </table:table-cell>
          <table:table-cell office:value-type="string" table:style-name="ce9">
            <text:p>從文段的篇章分析的觀點，來探討英語閱讀，並以升大學學測、指考的綜合測驗、篇章結構、閱讀測驗答對成效，希望能訓練學生能運用四種主題推進的型態邁進「以文段篇章分析為中心」的英文閱讀教學，主題推進模式的分析，可以提供學習者不同方法來理解篇章，和觀察分析語篇的信息分布，並訓練學生主動運用英語的能力，奠定寫作的基礎。</text:p>
          </table:table-cell>
          <table:table-cell office:value-type="string" table:style-name="ce7">
            <text:p>龍騰108課綱</text:p>
            <text:p>龍騰B5L5</text:p>
          </table:table-cell>
          <table:table-cell office:value-type="string" table:style-name="ce7">
            <text:p>臺南市立永仁高中</text:p>
            <text:p><text:s/>蔡孟芬老師</text:p>
          </table:table-cell>
          <table:table-cell office:value-type="string" table:style-name="ce9">
            <text:p>講授2小時</text:p>
            <text:p><text:s/>(週二下午)</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5">
          <table:table-cell office:value-type="float" office:value="7" table:style-name="ce40">
            <text:p>7</text:p>
          </table:table-cell>
          <table:table-cell office:value-type="string" table:style-name="ce40">
            <text:p>部定必修</text:p>
            <text:p><text:s/>(課程地圖教學示例)</text:p>
          </table:table-cell>
          <table:table-cell office:value-type="string" table:style-name="ce40">
            <text:p>Tainan, My City, My Love_Heritage Preservation 描寫文練習及問題解決議題</text:p>
          </table:table-cell>
          <table:table-cell office:value-type="string" table:style-name="ce41">
            <text:p>藉由閱讀文章了解古蹟可以如何在人們的努力下保存下來。學生將學習有關該主題的詞彙、短語和句型。通過對文本結構的分析，學生學習到透過比較和對比兩個案例，作者希望強調在發展和文化保護之間取得平衡的價值。在最後的表現任務中，學生將扮演2024年台南青年志工的角色，用英語向外國遊客介紹台南的一處歷史遺址，並說明保留過程的困難與解決方式。五人一組，老師提供的功能性語言幫助他們能完成不同的任務分配。學生必須使用之前學過的描述元素：主要印象、感官細節、準確的語言，準備12分鐘的跨班英文發表及設計了一份電子報來宣傳他們至愛的城市，期望可以提升自我文化認同。</text:p>
          </table:table-cell>
          <table:table-cell office:value-type="string" table:style-name="ce40">
            <text:p>龍騰108課綱B4 L3 Progress and Preservation: Striking a Balance</text:p>
          </table:table-cell>
          <table:table-cell office:value-type="string" table:style-name="ce40">
            <text:p>臺南市立永仁高中</text:p>
            <text:p><text:s/>蔡孟芬老師</text:p>
          </table:table-cell>
          <table:table-cell office:value-type="string" table:style-name="ce41">
            <text:p>講授2小時</text:p>
            <text:p><text:s/>(週二下午)</text:p>
          </table:table-cell>
          <table:table-cell table:style-name="ce42"/>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8">
          <table:table-cell office:value-type="float" office:value="8" table:style-name="ce7">
            <text:p>8</text:p>
          </table:table-cell>
          <table:table-cell office:value-type="string" table:style-name="ce7">
            <text:p>部定必修</text:p>
            <text:p><text:s/>(課程地圖教學示例)</text:p>
          </table:table-cell>
          <table:table-cell office:value-type="string" table:style-name="ce7">
            <text:p>Creating Audio Feature Stories with Writing Techniques from Textbooks and Magazines</text:p>
          </table:table-cell>
          <table:table-cell office:value-type="string" table:style-name="ce9">
            <text:p>本課程以部定必修文本出發，結合英文雜誌等補充教材達成訓練學生寫作架構與技巧之教學目標。</text:p>
          </table:table-cell>
          <table:table-cell office:value-type="string" table:style-name="ce7">
            <text:p>龍騰108課綱B2L4Malala: Stronger Than Violence</text:p>
          </table:table-cell>
          <table:table-cell office:value-type="string" table:style-name="ce7">
            <text:p>國立鳳山高中</text:p>
            <text:p><text:s/>羅俊宏老師</text:p>
          </table:table-cell>
          <table:table-cell office:value-type="string" table:style-name="ce9">
            <text:p>講授2小時</text:p>
            <text:p><text:s/>(週二下午)</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17">
          <table:table-cell office:value-type="float" office:value="9" table:style-name="ce7">
            <text:p>9</text:p>
          </table:table-cell>
          <table:table-cell office:value-type="string" table:style-name="ce7">
            <text:p>部定必修</text:p>
            <text:p><text:s/>(課程地圖教學示例)</text:p>
          </table:table-cell>
          <table:table-cell office:value-type="string" table:style-name="ce7">
            <text:p>Enlivening Stories with Pithy, Proper Dialogue</text:p>
          </table:table-cell>
          <table:table-cell office:value-type="string" table:style-name="ce9">
            <text:p>本教案引導學生透過故事表達想傳達的信念或價值，同時在故事中加入適切少量的對話，以凸顯重點並讓故事更為生動。透過歷程寫作，學生同時思考每一次修改的為何且為何修改，最後並協助學生將產出作品連結課堂學習，透過後設認知，讓學生對表現任務與課程的關聯更有感。</text:p>
          </table:table-cell>
          <table:table-cell office:value-type="string" table:style-name="ce7">
            <text:p>龍騰108課綱B2L6No Wonder He’s Special</text:p>
          </table:table-cell>
          <table:table-cell office:value-type="string" table:style-name="ce7">
            <text:p>國立鳳山高中</text:p>
            <text:p><text:s/>羅俊宏老師</text:p>
          </table:table-cell>
          <table:table-cell office:value-type="string" table:style-name="ce9">
            <text:p>講授2小時</text:p>
            <text:p><text:s/>(週二下午)</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11">
          <table:table-cell office:value-type="float" office:value="10" table:style-name="ce7">
            <text:p>10</text:p>
          </table:table-cell>
          <table:table-cell office:value-type="string" table:style-name="ce7">
            <text:p>部定必修</text:p>
            <text:p><text:s/>(課程地圖教學示例)</text:p>
          </table:table-cell>
          <table:table-cell office:value-type="string" table:style-name="ce7">
            <text:p>Inquiry-based Instruction in Required English Courses: From the Statue of Liberty to Eight Wonders in Taichung 以學習表現為導向的英語文教學策略：從文本分析到溝通表達</text:p>
          </table:table-cell>
          <table:table-cell office:value-type="string" table:style-name="ce9">
            <text:p>本課程以〈為自由而建：自由女神像〉文章為本，認識自由女神像的由來與其代表意義，透過教學策略及探究問題，逐步引導學生完成所設計的表現任務，根據所讀文本及重點句型結構，呈現所選景點特色並向來訪師生介紹該處景點。</text:p>
          </table:table-cell>
          <table:table-cell office:value-type="string" table:style-name="ce7">
            <text:p>龍騰108課綱B1 L6</text:p>
            <text:p>Built for Freedom The Statue of Liberty</text:p>
          </table:table-cell>
          <table:table-cell office:value-type="string" table:style-name="ce7">
            <text:p>國立中科實驗高中</text:p>
            <text:p><text:s/>施勇廷老師</text:p>
          </table:table-cell>
          <table:table-cell office:value-type="string" table:style-name="ce9">
            <text:p><text:span text:style-name="T2">講授2小時</text:span></text:p>
            <text:p><text:span text:style-name="T2">(週二下午)</text:span></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7">
          <table:table-cell office:value-type="float" office:value="11" table:style-name="ce7">
            <text:p>11</text:p>
          </table:table-cell>
          <table:table-cell office:value-type="string" table:style-name="ce7">
            <text:p>部定必修</text:p>
            <text:p><text:s/>(課程地圖教學示例)</text:p>
          </table:table-cell>
          <table:table-cell office:value-type="string" table:style-name="ce7">
            <text:p>Writing Petitions to Save Animals</text:p>
          </table:table-cell>
          <table:table-cell office:value-type="string" table:style-name="ce9">
            <text:p>在本課程中，學生閱讀關於泰國大象旅遊業背後的黑暗真相，並分析作者用了哪些文字描述大象的處境，作者如何架構文章，以及作者的寫作目的。之後，學生討論他們想為哪些被虐待的動物發聲，並為他們寫請願書，上傳於網站上，讓大家能意識到動物的權益，並進而中止旅遊業利用動物獲取利益。</text:p>
          </table:table-cell>
          <table:table-cell office:value-type="string" table:style-name="ce7">
            <text:p>龍騰108課綱B4L8</text:p>
            <text:p><text:s/>Elephant Abuse: The Thai Tourism Industry’s Dark Secret</text:p>
          </table:table-cell>
          <table:table-cell office:value-type="string" table:style-name="ce7">
            <text:p>新北市立板橋高中</text:p>
            <text:p><text:s/>黎曉萱老師</text:p>
          </table:table-cell>
          <table:table-cell office:value-type="string" table:style-name="ce9">
            <text:p>講授2小時</text:p>
            <text:p><text:s text:c="2"/>(週一下午)</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11">
          <table:table-cell office:value-type="float" office:value="12" table:style-name="ce7">
            <text:p>12</text:p>
          </table:table-cell>
          <table:table-cell office:value-type="string" table:style-name="ce7">
            <text:p>部定必修</text:p>
            <text:p><text:s/>(課程地圖教學示例)</text:p>
          </table:table-cell>
          <table:table-cell office:value-type="string" table:style-name="ce7">
            <text:p>The Life of a Plastic Bag</text:p>
          </table:table-cell>
          <table:table-cell office:value-type="string" table:style-name="ce9">
            <text:p>本課藉由塑膠袋的一生，以第一人稱敘述，敘述塑膠製品對海洋的汙染及其影響。透過五節課的課程設計，學生能夠提升與環保相關的基本聽、說、讀、寫能力，也學習如何在網路上搜尋更多相關資訊並用英文清楚表達想法。模擬環保會議，學生們經過討論之後分享的想法可以激發他們改變，並使他們能夠從不同方面分析日常生活中的一切。同時，鼓勵學生少用或不用塑膠製品，一起拯救地球。</text:p>
          </table:table-cell>
          <table:table-cell office:value-type="string" table:style-name="ce7">
            <text:p>龍騰108課綱B1L5The Life of a Plastic Bag</text:p>
          </table:table-cell>
          <table:table-cell office:value-type="string" table:style-name="ce7">
            <text:p>國立虎尾高中</text:p>
            <text:p><text:s/>許惠姍老師</text:p>
          </table:table-cell>
          <table:table-cell office:value-type="string" table:style-name="ce9">
            <text:p>講授2小時</text:p>
            <text:p><text:s/>(週一下午、週二上午、週二下午)</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19">
          <table:table-cell office:value-type="float" office:value="13" table:style-name="ce7">
            <text:p>13</text:p>
          </table:table-cell>
          <table:table-cell office:value-type="string" table:style-name="ce7">
            <text:p>部定必修</text:p>
            <text:p>(課程地圖教學示例)</text:p>
          </table:table-cell>
          <table:table-cell office:value-type="string" table:style-name="ce7">
            <text:p>我的品牌故事Build My Personal Brand Story</text:p>
          </table:table-cell>
          <table:table-cell office:value-type="string" table:style-name="ce11">
            <text:p>本教案融入管理科學在課程中。讓學生對管理科學有初步的認識，本教案是一個學習模組，透過專案式學習培養學生思考、統整和創造的能力，了解市場心理學和行銷策略，最後能創造自己的品牌。本教案有4個主要的學習活動，(1) 採用合作聽力的方式觀看市場心理學的影片，練習做聽力筆記、(2) 閱讀策略用閱讀裙(Reading Skirt)來練習略讀(Skimming)和掃讀(Scanning)的技巧和使用曼陀羅思考(the Mandala Chart)來整理課文、(3) 閱讀哈佛管理個案來增加市場知識、(4) 最後運用設計思考(Design Thinking)和SWOT分析來設計自己的品牌。每個活動都需要學生思考和探究，最後寫出自有品牌的故事與同學們分享。</text:p>
          </table:table-cell>
          <table:table-cell office:value-type="string" table:style-name="ce7">
            <text:p>龍騰108課綱B1L8 Convenience Stores: Where Our Wallets Are Always Open</text:p>
          </table:table-cell>
          <table:table-cell office:value-type="string" table:style-name="ce7">
            <text:p>新北市立新莊高中</text:p>
            <text:p>張榮峰老師</text:p>
          </table:table-cell>
          <table:table-cell office:value-type="string" table:style-name="ce9">
            <text:p>講授2小時</text:p>
            <text:p><text:s/>(週一下午、週二下午)</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7">
          <table:table-cell office:value-type="float" office:value="14" table:style-name="ce7">
            <text:p>14</text:p>
          </table:table-cell>
          <table:table-cell office:value-type="string" table:style-name="ce7">
            <text:p>部定必修</text:p>
            <text:p><text:s/>(課程地圖教學示例)</text:p>
          </table:table-cell>
          <table:table-cell office:value-type="string" table:style-name="ce7">
            <text:p>提問技巧-英文短篇故事閱讀理解設計</text:p>
          </table:table-cell>
          <table:table-cell office:value-type="string" table:style-name="ce9">
            <text:p>1. 本教案以故事性文本的核心概念探討出發探討故事意象、故事內容衝突、及倒敘法等的用法。</text:p>
            <text:p>2. 學生習得以段落倒述法練習故事寫作。</text:p>
            <text:p>3. 結合核心概念進行多元評量以呈現其多元學習歷程並上傳學習成果與反思。</text:p>
          </table:table-cell>
          <table:table-cell office:value-type="string" table:style-name="ce7">
            <text:p>龍騰108課綱B1L7, B2L3, B3L3<text:s/></text:p>
            <text:p><text:s/>"7The White Envelope," "Mammon and the Archor," "The Chamion of Humankind"</text:p>
          </table:table-cell>
          <table:table-cell office:value-type="string" table:style-name="ce7">
            <text:p>臺北市立麗山高中</text:p>
            <text:p><text:s/>廖悅淑老師</text:p>
          </table:table-cell>
          <table:table-cell office:value-type="string" table:style-name="ce14">
            <text:p><text:s/>講授及實作2~3小時</text:p>
            <text:p>(週一下午、週二下午。臺北市以外之縣市，以線上優先</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7">
          <table:table-cell office:value-type="float" office:value="15" table:style-name="ce7">
            <text:p>15</text:p>
          </table:table-cell>
          <table:table-cell office:value-type="string" table:style-name="ce7">
            <text:p>部定必修</text:p>
            <text:p><text:s/>(課程地圖教學示例)</text:p>
          </table:table-cell>
          <table:table-cell office:value-type="string" table:style-name="ce7">
            <text:p>化繁為簡-閱讀課裡的短文寫作</text:p>
          </table:table-cell>
          <table:table-cell office:value-type="string" table:style-name="ce9">
            <text:p>1. 本教案藉由不同文本的單課課文閱讀導引學生理解閱讀策略並進行篇章理解。</text:p>
            <text:p>2.學生藉由從課文已習的語言知識進一步轉化其學習能力，運由TBL任務進行英語文段落寫作能力。</text:p>
            <text:p>3. 此次分享側重描述文及說明文寫作架構教學。</text:p>
          </table:table-cell>
          <table:table-cell office:value-type="string" table:style-name="ce7">
            <text:p>龍騰108課綱B3L5, B4L6</text:p>
            <text:p><text:s text:c="2"/>"The Heart of Japan," "Dabbawalas: Door-to-Door Meal Delivery in Mumbai"</text:p>
          </table:table-cell>
          <table:table-cell office:value-type="string" table:style-name="ce7">
            <text:p>臺北市立麗山高中</text:p>
            <text:p><text:s/>廖悅淑老師</text:p>
          </table:table-cell>
          <table:table-cell office:value-type="string" table:style-name="ce14">
            <text:p><text:s/>講授及實作2~3小時</text:p>
            <text:p>(週一下午、週二下午。臺北市以外之縣市，以線上優先</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2">
          <table:table-cell office:value-type="float" office:value="16" table:style-name="ce7">
            <text:p>16</text:p>
          </table:table-cell>
          <table:table-cell office:value-type="string" table:style-name="ce7">
            <text:p>部定必修</text:p>
            <text:p><text:s/>(課程地圖教學示例)</text:p>
          </table:table-cell>
          <table:table-cell office:value-type="string" table:style-name="ce7">
            <text:p><text:span text:style-name="T2">跨課次與探究式問題教學活動</text:span></text:p>
            <text:p><text:span text:style-name="T2">Reading Comprehension with Inquiry Based Questions and</text:span></text:p>
            <text:p><text:span text:style-name="T2"><text:s/>Language Supports</text:span></text:p>
          </table:table-cell>
          <table:table-cell office:value-type="string" table:style-name="ce9">
            <text:p>1. 利用探究式問題，剖析故事類文本關鍵元素characters &amp; relationships, setting, theme, plot, conflict，引導故事類文本閱讀。</text:p>
            <text:p><text:s/>2. 分析文本角色行為作為language support學習鷹架，協助學生成功回答教師提問，建立學生從文本中找出主詞、動詞組成回答句的能力。</text:p>
            <text:p><text:s/>3. 跨單元教案，利用同冊中同類文本特性，在不同課次中展現學習遷移，協助教師看見教學的累積、學生看見自己學習的累積。</text:p>
          </table:table-cell>
          <table:table-cell office:value-type="string" table:style-name="ce7">
            <text:p>不限版本(龍騰108課綱B3L1+B3L3 The Day I Broke the Rules, Prometheus: The Chamion of Humankind)</text:p>
          </table:table-cell>
          <table:table-cell office:value-type="string" table:style-name="ce7">
            <text:p>臺北市立麗山高中</text:p>
            <text:p><text:s/>白玉璽老師</text:p>
          </table:table-cell>
          <table:table-cell office:value-type="string" table:style-name="ce14">
            <text:p>1.講授2小時</text:p>
            <text:p>2.講授與實作3小時</text:p>
            <text:p><text:s/>(週一二三下午)</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13">
          <table:table-cell office:value-type="float" office:value="17" table:style-name="ce7">
            <text:p>17</text:p>
          </table:table-cell>
          <table:table-cell office:value-type="string" table:style-name="ce7">
            <text:p>部定必修</text:p>
            <text:p><text:s/>(課程地圖教學示例)</text:p>
          </table:table-cell>
          <table:table-cell office:value-type="string" table:style-name="ce7">
            <text:p><text:span text:style-name="T2">科普類文本結構閱讀素養教學與口語表達教學策略</text:span></text:p>
          </table:table-cell>
          <table:table-cell office:value-type="string" table:style-name="ce9">
            <text:p>本課課文文體為科普寫作，利用其篇章結構特色，建立學生閱讀其他科普類文章閱讀理解能力，並利用科普文本特色，延伸stereotype breaker活動，結合強調句It is...that...培養如何產出令人印象深刻的表達能力。</text:p>
          </table:table-cell>
          <table:table-cell office:value-type="string" table:style-name="ce7">
            <text:p>不限版本</text:p>
          </table:table-cell>
          <table:table-cell office:value-type="string" table:style-name="ce7">
            <text:p>臺北市立麗山高中</text:p>
            <text:p><text:s/>白玉璽老師</text:p>
          </table:table-cell>
          <table:table-cell office:value-type="string" table:style-name="ce14">
            <text:p>1.講授2小時</text:p>
            <text:p>2.講授與實作3小時</text:p>
            <text:p><text:s/>(週一二三下午)</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5">
          <table:table-cell office:value-type="float" office:value="18" table:style-name="ce7">
            <text:p>18</text:p>
          </table:table-cell>
          <table:table-cell office:value-type="string" table:style-name="ce7">
            <text:p>部定必修</text:p>
            <text:p><text:s/>(課程地圖教學示例)</text:p>
          </table:table-cell>
          <table:table-cell office:value-type="string" table:style-name="ce7">
            <text:p>[從零起步，擁抱英文寫作]社區高中的孩子也能敘寫與思辨-----</text:p>
            <text:p><text:s/>以Fighting for or against Graffiti 議論文教學為例</text:p>
          </table:table-cell>
          <table:table-cell office:value-type="string" table:style-name="ce9">
            <text:p>想要讓社區高中的學生習得敘寫與思辯能力嗎？ <text:s/>無論學生英文學力待加強，還是初階程度，「從零起步，擁抱英文寫作」的演講中將分享實際教學解決方案。演講中將討論如何：🚀如何鼓勵學習動機低落的學生燃起對英文寫作的熱情！🚀引導英文程度尚屬初階的學生輕鬆撰寫議論文！🚀透過精心設計的課堂小活動，活絡課堂氣氛，有效提升學生的閱讀與敘寫能力！訓練學生的表達能力，讓他們在英文寫作中游刃有餘！🚀掌握大考作文的第一步，為學生的成功之路揭開序幕！🚀著重於學習遷移，讓初階學生能夠「活用」及「多用」所學的英文，並加強他們在英文學習方面的信心！</text:p>
          </table:table-cell>
          <table:table-cell office:value-type="string" table:style-name="ce7">
            <text:p>龍騰108課綱B1L9 Fighting for or against Graffiti</text:p>
          </table:table-cell>
          <table:table-cell office:value-type="string" table:style-name="ce7">
            <text:p>桃園市立楊梅高中</text:p>
            <text:p><text:s/>樊可瑜老師</text:p>
          </table:table-cell>
          <table:table-cell office:value-type="string" table:style-name="ce9">
            <text:p>1.講授2小時</text:p>
            <text:p>2.講授及實作2~3小時</text:p>
            <text:p>(週一下午、週二上午、週二下午。北部以外之縣市，以線上優先）</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19">
          <table:table-cell office:value-type="float" office:value="19" table:style-name="ce7">
            <text:p>19</text:p>
          </table:table-cell>
          <table:table-cell office:value-type="string" table:style-name="ce7">
            <text:p>部定必修</text:p>
            <text:p><text:s/>(課程地圖教學示例)</text:p>
          </table:table-cell>
          <table:table-cell office:value-type="string" table:style-name="ce8">
            <text:p>🌟 指引社區高中學子，從環保愛家園出發，踏上英文寫作之旅！ 🌟SDGs:永續，從一封英文公開信開始</text:p>
          </table:table-cell>
          <table:table-cell office:value-type="string" table:style-name="ce14">
            <text:p><text:s/>這場演講分享如何引領英文初階學習者探索SDGs「永續」概念，一同探究西班牙巴塞隆納過度旅遊的現象，並深入反思我們的在地家園！</text:p>
            <text:p>✨ 通過三層次提問，引導學生閱讀文本，感知環境挑戰，並勇敢表達對家園的熱愛。</text:p>
            <text:p>🌍 以花田農場主人的身份，寫一封致旅客的英文公開信，向遊客們發出環保宣言，呼籲成為有責任感的環保旅人。</text:p>
            <text:p>📝 學習如何從閱讀到寫作的流暢引導，並掌握書信寫作的重要技巧。</text:p>
            <text:p>💬 運用在文本中學到的文法要點，如假設語態及加強語氣等句型，展現紮根練習的大考寫作實力。</text:p>
          </table:table-cell>
          <table:table-cell office:value-type="string" table:style-name="ce7">
            <text:p>龍騰108課綱B4L8 Too Much of a Good Thing-Overtourism in Barcelona</text:p>
          </table:table-cell>
          <table:table-cell office:value-type="string" table:style-name="ce7">
            <text:p>桃園市立楊梅高中</text:p>
            <text:p><text:s/>樊可瑜老師</text:p>
          </table:table-cell>
          <table:table-cell office:value-type="string" table:style-name="ce9">
            <text:p>1.講授2小時</text:p>
            <text:p>2.講授及實作2~3小時</text:p>
            <text:p>(週一下午、週二上午、週二下午。北部以外之縣市，以線上優先）</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20">
          <table:table-cell office:value-type="float" office:value="20" table:style-name="ce7">
            <text:p>20</text:p>
          </table:table-cell>
          <table:table-cell office:value-type="string" table:style-name="ce43">
            <text:p>部定必修</text:p>
            <text:p>(課程地圖教學示例)</text:p>
          </table:table-cell>
          <table:table-cell office:value-type="string" table:style-name="ce43">
            <text:p>I Had a "Stick" in My Nose</text:p>
          </table:table-cell>
          <table:table-cell office:value-type="string" table:style-name="ce44">
            <text:p>本教案課程中，學生利用 Roger Greenway 的 4F 方法，閱讀「一隻海龜、一隻 吸管」”I Had a Stick in My Nose”的故事，認識並了解海塑汙染問題的嚴重性以 及永續發展目標 SDGS#14 海洋生態的內容，最後與同學小組合作提出可行的解 決方法。在最後的表現任務裡，學生除了應用課程中所習得的內容知識和語言 技能外，也須能與小組成員溝通，分工合作、擬訂目標、組織計畫行動，並將 合作過程中的每一步驟做紀錄，於課程完成後回顧記錄過程，完成自我省思、 自評以及同儕互評。</text:p>
          </table:table-cell>
          <table:table-cell office:value-type="string" table:style-name="ce43">
            <text:p>東大英文 B3U4</text:p>
          </table:table-cell>
          <table:table-cell office:value-type="string" table:style-name="ce43">
            <text:p>北門農工</text:p>
            <text:p>蔡淑華老師</text:p>
          </table:table-cell>
          <table:table-cell office:value-type="string" table:style-name="ce45">
            <text:p>講授2小時</text:p>
            <text:p><text:s/>(週二下午)</text:p>
          </table:table-cell>
          <table:table-cell table:style-name="ce20"/>
          <table:table-cell table:number-columns-repeated="10" table:style-name="ce2"/>
          <table:table-cell table:style-name="ce10"/>
          <table:table-cell table:number-columns-repeated="5" table:style-name="ce5"/>
          <table:table-cell table:number-columns-repeated="16360"/>
        </table:table-row>
        <table:table-row table:style-name="ro21">
          <table:table-cell office:value-type="float" office:value="21" table:style-name="ce7">
            <text:p>21</text:p>
          </table:table-cell>
          <table:table-cell office:value-type="string" table:style-name="ce43">
            <text:p>部定必修</text:p>
            <text:p><text:s/>(課程地圖教學示例)</text:p>
          </table:table-cell>
          <table:table-cell office:value-type="string" table:style-name="ce43">
            <text:p>品牌故事Mythology in Famous Brands</text:p>
          </table:table-cell>
          <table:table-cell office:value-type="string" table:style-name="ce44">
            <text:p>本課程設計以任務為本(Task-based)，配合龍騰(108)B5U3 Mythology in Famous Brands 課文, 帶領學生認識希臘神話，並與台灣常見宗教人物作比較，同時了解經典如何被應用在現代生活中，尤其在行銷上。針對初級英文程度學生的需求，螺旋式搭建鷹架，以學習單帶領學生從基礎的生字學習到最後利用Canva完成自己的個人或者商店的名片設計，並能運用本課所學的句型寫出設計理念。</text:p>
          </table:table-cell>
          <table:table-cell office:value-type="string" table:style-name="ce43">
            <text:p>龍騰108課程B5L3</text:p>
            <text:p><text:s text:c="2"/>Mythology in Famous Brands</text:p>
          </table:table-cell>
          <table:table-cell office:value-type="string" table:style-name="ce43">
            <text:p>國立北門農工</text:p>
            <text:p><text:s/>蔡淑華老師</text:p>
          </table:table-cell>
          <table:table-cell office:value-type="string" table:style-name="ce43">
            <text:p><text:span text:style-name="T3">講授</text:span><text:span text:style-name="T2">2</text:span><text:span text:style-name="T3">小時</text:span></text:p>
            <text:p><text:span text:style-name="T2"><text:s/>(</text:span><text:span text:style-name="T3">週二下午</text:span><text:span text:style-name="T2">)</text:span></text:p>
          </table:table-cell>
          <table:table-cell table:style-name="ce20"/>
          <table:table-cell table:number-columns-repeated="10" table:style-name="ce2"/>
          <table:table-cell table:style-name="ce10"/>
          <table:table-cell table:number-columns-repeated="5" table:style-name="ce5"/>
          <table:table-cell table:number-columns-repeated="16360"/>
        </table:table-row>
        <table:table-row table:style-name="ro22">
          <table:table-cell office:value-type="float" office:value="22" table:style-name="ce46">
            <text:p>22</text:p>
          </table:table-cell>
          <table:table-cell office:value-type="string" table:style-name="ce47">
            <text:p>部定必修</text:p>
            <text:p><text:s/>(課程地圖教學示例)</text:p>
          </table:table-cell>
          <table:table-cell office:value-type="string" table:style-name="ce47">
            <text:p>What Is Beauty?</text:p>
          </table:table-cell>
          <table:table-cell office:value-type="string" table:style-name="ce48">
            <text:p>本教案旨在培養高職生適切表達其對議題的看法，透過學習單的的引導，學生一步一步地探究發現作者如何透過具體事例以及比較技巧表達他的觀點並說服他人的過程中，學生練習基本句型寫作(含轉承詞應用)以及scanning &amp; skimming的閱讀技巧，最後學生需要上網收集資料完成一篇簡短的短文表達其對選美比賽的看法。</text:p>
          </table:table-cell>
          <table:table-cell office:value-type="string" table:style-name="ce47">
            <text:p>三民東大108課綱B4L8 What Is Beauty?</text:p>
          </table:table-cell>
          <table:table-cell office:value-type="string" table:style-name="ce47">
            <text:p>國立北門農工</text:p>
            <text:p><text:s/>蔡淑華老師</text:p>
          </table:table-cell>
          <table:table-cell office:value-type="string" table:style-name="ce47">
            <text:p>講授2小時</text:p>
            <text:p><text:s text:c="2"/>(週二下午)</text:p>
          </table:table-cell>
          <table:table-cell table:style-name="ce49"/>
          <table:table-cell table:number-columns-repeated="10" table:style-name="ce2"/>
          <table:table-cell table:style-name="ce10"/>
          <table:table-cell table:number-columns-repeated="5" table:style-name="ce5"/>
          <table:table-cell table:number-columns-repeated="16360"/>
        </table:table-row>
        <table:table-row table:style-name="ro23">
          <table:table-cell office:value-type="float" office:value="23" table:style-name="ce7">
            <text:p>23</text:p>
          </table:table-cell>
          <table:table-cell office:value-type="string" table:style-name="ce43">
            <text:p>部定必修/</text:p>
            <text:p><text:s/>彈性學習</text:p>
          </table:table-cell>
          <table:table-cell office:value-type="string" table:style-name="ce43">
            <text:p>A CLIL Lesson: Promoting English Learning Through Art</text:p>
            <text:p><text:s text:c="2"/>跨「英美」領域課程：「畫」中有「話」</text:p>
          </table:table-cell>
          <table:table-cell office:value-type="string" table:style-name="ce50">
            <text:p>本課程為一跨英文與美術領域課程，課程中將呈現跨領域合作模式，英文課融合聽、說、讀、寫的訓練，學生閱讀世界名牌logo的故事、設計繪製logo、走出教室說明推銷自己的logo設計理念、參與並舉辦全科logo比賽。</text:p>
          </table:table-cell>
          <table:table-cell office:value-type="string" table:style-name="ce43">
            <text:p>不限版本</text:p>
          </table:table-cell>
          <table:table-cell office:value-type="string" table:style-name="ce43">
            <text:p>國立北門農工</text:p>
            <text:p><text:s text:c="2"/>蔡淑華老師</text:p>
          </table:table-cell>
          <table:table-cell office:value-type="string" table:style-name="ce43">
            <text:p>1.講授2小時</text:p>
            <text:p><text:s/>2.講授及實作3小時</text:p>
            <text:p><text:s/>(週二下午)</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24">
          <table:table-cell office:value-type="float" office:value="24" table:style-name="ce7">
            <text:p>24</text:p>
          </table:table-cell>
          <table:table-cell office:value-type="string" table:style-name="ce47">
            <text:p>部定必修/</text:p>
            <text:p><text:s/>彈性學習</text:p>
          </table:table-cell>
          <table:table-cell office:value-type="string" table:style-name="ce47">
            <text:p>English Listening 101:Dance to Sound Streams<text:s/></text:p>
            <text:p><text:s text:c="2"/>從頭"聽"起--低成就學生的英聽訓練課</text:p>
          </table:table-cell>
          <table:table-cell office:value-type="string" table:style-name="ce51">
            <text:p>本課程設計以高一低成就學生為目標，可作為一銜接課程或融入一般英文課中，配合高中三民課本與英語雜誌設計有9個不同的聽力活動，例如歌曲聽力練習單設計、組織圖 (graphic organizers)聽力活動設計、影片聽力活動設計等。</text:p>
          </table:table-cell>
          <table:table-cell office:value-type="string" table:style-name="ce47">
            <text:p>不限版本</text:p>
          </table:table-cell>
          <table:table-cell office:value-type="string" table:style-name="ce47">
            <text:p>國立北門農工</text:p>
            <text:p><text:s text:c="2"/>蔡淑華老師</text:p>
          </table:table-cell>
          <table:table-cell office:value-type="string" table:style-name="ce47">
            <text:p>講授2小時</text:p>
            <text:p><text:s/>(週二下午)</text:p>
          </table:table-cell>
          <table:table-cell table:style-name="ce49"/>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4">
          <table:table-cell office:value-type="float" office:value="25" table:style-name="ce52">
            <text:p>25</text:p>
          </table:table-cell>
          <table:table-cell office:value-type="string" table:style-name="ce52">
            <text:p>部定必修/</text:p>
            <text:p><text:s/>彈性學習</text:p>
          </table:table-cell>
          <table:table-cell office:value-type="string" table:style-name="ce52">
            <text:p>Listening to Learn on Climate Change</text:p>
          </table:table-cell>
          <table:table-cell office:value-type="string" table:style-name="ce53">
            <text:p>本分享內容為高二體育班聽力教學示例，結合Ubd教案設計原則、利用全球暖化議題，依pre-listening、while-listening與post-listening三步驟，以bottom-up、minus one聽力教學原則，利用visual dictionary 讓學生練習單字發音-拼字-字義連結，再利用線上影音網站，進行main idea 與 detail 聽力策略訓練，並利用同內容不同學習單進行差異化分組，最後利用線上資料及平板電腦，學習全球暖化所造成危急及可能個人行動方案，讓學生練習聽力內容表達。為一完整聽說訓練單元課程。</text:p>
          </table:table-cell>
          <table:table-cell office:value-type="string" table:style-name="ce52">
            <text:p>不限版本</text:p>
          </table:table-cell>
          <table:table-cell office:value-type="string" table:style-name="ce52">
            <text:p>臺北市立麗山高中</text:p>
            <text:p><text:s text:c="2"/>白玉璽老師</text:p>
          </table:table-cell>
          <table:table-cell office:value-type="string" table:style-name="ce54">
            <text:p>1.講授2小時</text:p>
            <text:p>2.講授及實作3小時</text:p>
            <text:p><text:s/>(週一二三下午)</text:p>
          </table:table-cell>
          <table:table-cell table:style-name="ce52"/>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4">
          <table:table-cell office:value-type="float" office:value="26" table:style-name="ce52">
            <text:p>26</text:p>
          </table:table-cell>
          <table:table-cell office:value-type="string" table:style-name="ce52">
            <text:p>部定必修/</text:p>
            <text:p><text:s/>彈性學習</text:p>
          </table:table-cell>
          <table:table-cell office:value-type="string" table:style-name="ce52">
            <text:p><text:span text:style-name="T2">一步一腳印邁向2030</text:span></text:p>
            <text:p><text:span text:style-name="T2">A Journey to Black Hole in English Classroom</text:span></text:p>
            <text:p><text:span text:style-name="T2"><text:s/>【雙語Bilingual/語言與內容整合教學教案CLIL】</text:span></text:p>
          </table:table-cell>
          <table:table-cell office:value-type="string" table:style-name="ce53">
            <text:p>本課程內容為跨領域素養導向教學課程，以Content and language integrated learning 教學法，在英文科課堂中進行地球科學科黑洞主題教學。結合英文科與地球科學科素養，閱讀自然科學文本，輔以閱讀理解策略，句型及篇章結構，同時學習英文自然科學文本寫作模式及自然科學科知識。並搭配QAR及簡報檢視學生學習遷移，並利用piktochart線上軟體，製作資訊圖表，熟悉自然科學溝通表達工具。可搭配工作坊協助夥伴學校發展跨領域多元選修課程或部定必修跨領域雙語教學單元。</text:p>
          </table:table-cell>
          <table:table-cell office:value-type="string" table:style-name="ce52">
            <text:p>不限版本</text:p>
          </table:table-cell>
          <table:table-cell office:value-type="string" table:style-name="ce52">
            <text:p>臺北市立麗山高中</text:p>
            <text:p><text:s text:c="2"/>白玉璽老師</text:p>
          </table:table-cell>
          <table:table-cell office:value-type="string" table:style-name="ce54">
            <text:p>1.講授2小時</text:p>
            <text:p>2.講授及實作3小時<text:s/></text:p>
            <text:p><text:s/>(週一二三下午)</text:p>
          </table:table-cell>
          <table:table-cell table:style-name="ce52"/>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13">
          <table:table-cell office:value-type="float" office:value="27" table:style-name="ce52">
            <text:p>27</text:p>
          </table:table-cell>
          <table:table-cell office:value-type="string" table:style-name="ce52">
            <text:p>部定必修/</text:p>
            <text:p><text:s/>加深加廣</text:p>
          </table:table-cell>
          <table:table-cell office:value-type="string" table:style-name="ce52">
            <text:p><text:span text:style-name="T2">說明文文本、閱讀理解策略與108課綱閱讀素養---Feature Articles reading and writing</text:span></text:p>
          </table:table-cell>
          <table:table-cell office:value-type="string" table:style-name="ce53">
            <text:p>本課程內容主要為如何從課文文本，發展到符合課綱閱讀素養內容及寫作，建立高三下單元課程教學模組，微調教學內容即可符合108課綱部定必修需求，並作為加深加廣課程發展發想起點。時間長度可依各校需求調整組合。</text:p>
          </table:table-cell>
          <table:table-cell office:value-type="string" table:style-name="ce52">
            <text:p>不限版本</text:p>
          </table:table-cell>
          <table:table-cell office:value-type="string" table:style-name="ce52">
            <text:p>臺北市立麗山高中</text:p>
            <text:p><text:s text:c="2"/>白玉璽老師</text:p>
          </table:table-cell>
          <table:table-cell office:value-type="string" table:style-name="ce54">
            <text:p>1.講授2小時</text:p>
            <text:p><text:s/>2.講授及實作3小時</text:p>
            <text:p><text:s/>(週一二三下午)</text:p>
          </table:table-cell>
          <table:table-cell table:style-name="ce52"/>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25">
          <table:table-cell office:value-type="float" office:value="28" table:style-name="ce7">
            <text:p>28</text:p>
          </table:table-cell>
          <table:table-cell office:value-type="string" table:style-name="ce43">
            <text:p>部定必修(ICT融入教學)</text:p>
          </table:table-cell>
          <table:table-cell office:value-type="string" table:style-name="ce43">
            <text:p>Cross the Borders: Google Apps for Collaborative English Learning<text:s/></text:p>
            <text:p><text:s text:c="2"/>跨「界」合作學習：Google Apps 在英語教學上的應用</text:p>
          </table:table-cell>
          <table:table-cell office:value-type="string" table:style-name="ce50">
            <text:p>本課程介紹Google Apps (Google Workspace) 如 Docs、Slides、Forms、Google Classroom、Jamboard、Peardeck 等如何應用於英語聽、說、讀、寫能力的培養，同時也介紹一PBL課程設計 (Self Introduction and Interview)。</text:p>
          </table:table-cell>
          <table:table-cell office:value-type="string" table:style-name="ce43">
            <text:p>不限版本</text:p>
          </table:table-cell>
          <table:table-cell office:value-type="string" table:style-name="ce43">
            <text:p>國立北門農工</text:p>
            <text:p><text:s text:c="2"/>蔡淑華老師</text:p>
          </table:table-cell>
          <table:table-cell office:value-type="string" table:style-name="ce43">
            <text:p>1.講授2小時</text:p>
            <text:p><text:s/>2.講授及實作3小時</text:p>
            <text:p><text:s/>(週二下午)</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5">
          <table:table-cell office:value-type="float" office:value="29" table:style-name="ce12">
            <text:p>29</text:p>
          </table:table-cell>
          <table:table-cell office:value-type="string" table:style-name="ce12">
            <text:p>部定必修</text:p>
            <text:p><text:s/>(ICT融入)</text:p>
          </table:table-cell>
          <table:table-cell office:value-type="string" table:style-name="ce12">
            <text:p>Multiple Assessment and Teacher’s Feedback in Teaching Festivals</text:p>
            <text:p><text:s/>節慶教學的多元評量與教師回饋</text:p>
          </table:table-cell>
          <table:table-cell office:value-type="string" table:style-name="ce13">
            <text:p>本課教學示例從墨西哥亡靈節出發，學生在課堂中觀察 、討論思考並學習節慶介紹說明文的書寫架構及脈絡，透過表現任務展現所學，實踐讀寫結合 ; 藉由蒐集其他文化與死亡相關節慶的資料，學生進行文化差異延伸學習。撰寫草稿時，利用Google Docs利於共編特性，小組成員同時進行撰寫，教師用註解功能提供回饋利於修改，全班草稿匯集於同一份文件，公告於 Google Classroom便利互相觀摩學習; 最後產出成果為附有語音檔的電子海報，教師以語音及書面文字給予多元回饋。各組成果與教師評分回饋以MTS(Multimedia Text Sets)彙整公告，便利學生互相學習觀摩。</text:p>
          </table:table-cell>
          <table:table-cell office:value-type="string" table:style-name="ce12">
            <text:p>龍騰108課綱B3 L4</text:p>
            <text:p><text:s/>Day of the Dead: A Joyous Celebration of Death</text:p>
          </table:table-cell>
          <table:table-cell office:value-type="string" table:style-name="ce12">
            <text:p>高雄市立高雄中學</text:p>
            <text:p><text:s/>林晶瑩老師</text:p>
          </table:table-cell>
          <table:table-cell office:value-type="string" table:style-name="ce13">
            <text:p>1.<text:s/><text:span text:style-name="T2">講授2小時</text:span></text:p>
            <text:p><text:span text:style-name="T2">2. 講授及基礎數位工具使用體驗3小時<text:s/></text:span></text:p>
            <text:p><text:span text:style-name="T2">（週二下午）</text:span></text:p>
          </table:table-cell>
          <table:table-cell table:style-name="ce12"/>
          <table:table-cell table:number-columns-repeated="9" table:style-name="ce2"/>
          <table:table-cell table:style-name="ce3"/>
          <table:table-cell table:style-name="ce4"/>
          <table:table-cell table:number-columns-repeated="5" table:style-name="ce5"/>
          <table:table-cell table:number-columns-repeated="16360"/>
        </table:table-row>
        <table:table-row table:style-name="ro6">
          <table:table-cell office:value-type="float" office:value="30" table:style-name="ce7">
            <text:p>30</text:p>
          </table:table-cell>
          <table:table-cell office:value-type="string" table:style-name="ce7">
            <text:p>部定必修</text:p>
            <text:p><text:s/>(ICT融入)</text:p>
            <text:p>(新增)</text:p>
          </table:table-cell>
          <table:table-cell office:value-type="string" table:style-name="ce7">
            <text:p>Would You Eat That?</text:p>
          </table:table-cell>
          <table:table-cell office:value-type="string" table:style-name="ce9">
            <text:p>在這個教案中，老師使用各種線上平台來促進學生的學習。首先，老師使用 Quizlet 快速預習詞彙，並請學生完成線上學習單，學生將會學習到如何用線上字典查詢意思、例句，並使用 Google 文件中的語音辨識功能練習單字發音。其次，老師使用「Wordwall」創建一個配對遊戲作為熱身活動。第三，關於課文閱讀部分，學生會先觀看課文影片並使用 Edpuzzle 回答老師的提問，接下來學生須在 Google 文件上完成課文 G.O.組織圖。最後，學生將使用 Canva 建立一份介紹異國美食的電子海報，並用英語進行口頭報告。</text:p>
          </table:table-cell>
          <table:table-cell office:value-type="string" table:style-name="ce7">
            <text:p>翰林108課綱技高B版B2L6</text:p>
          </table:table-cell>
          <table:table-cell office:value-type="string" table:style-name="ce7">
            <text:p>國立仁愛高農</text:p>
            <text:p>馮冠傑老師</text:p>
          </table:table-cell>
          <table:table-cell office:value-type="string" table:style-name="ce9">
            <text:p>講授2小時</text:p>
            <text:p><text:s/>(週二下午，線上)</text:p>
          </table:table-cell>
          <table:table-cell table:style-name="ce20"/>
          <table:table-cell table:number-columns-repeated="9" table:style-name="ce2"/>
          <table:table-cell table:style-name="ce3"/>
          <table:table-cell table:style-name="ce4"/>
          <table:table-cell table:number-columns-repeated="5" table:style-name="ce5"/>
          <table:table-cell table:number-columns-repeated="16360"/>
        </table:table-row>
        <table:table-row table:number-rows-repeated="160" table:style-name="ro14">
          <table:table-cell table:style-name="ce3"/>
          <table:table-cell table:number-columns-repeated="2" table:style-name="ce2"/>
          <table:table-cell table:style-name="ce15"/>
          <table:table-cell table:number-columns-repeated="2" table:style-name="ce2"/>
          <table:table-cell table:style-name="ce15"/>
          <table:table-cell table:number-columns-repeated="10" table:style-name="ce2"/>
          <table:table-cell table:style-name="ce3"/>
          <table:table-cell table:style-name="ce4"/>
          <table:table-cell table:number-columns-repeated="5" table:style-name="ce5"/>
          <table:table-cell table:number-columns-repeated="16360"/>
        </table:table-row>
        <table:table-row table:number-rows-repeated="39" table:style-name="ro15">
          <table:table-cell table:number-columns-repeated="3" table:style-name="ce4"/>
          <table:table-cell table:style-name="ce16"/>
          <table:table-cell table:number-columns-repeated="2" table:style-name="ce4"/>
          <table:table-cell table:style-name="ce16"/>
          <table:table-cell table:number-columns-repeated="12" table:style-name="ce4"/>
          <table:table-cell table:number-columns-repeated="5" table:style-name="ce5"/>
          <table:table-cell table:number-columns-repeated="16360"/>
        </table:table-row>
        <table:table-row table:number-rows-repeated="760" table:style-name="ro15">
          <table:table-cell table:number-columns-repeated="6" table:style-name="ce5"/>
          <table:table-cell table:style-name="ce17"/>
          <table:table-cell table:number-columns-repeated="17" table:style-name="ce5"/>
          <table:table-cell table:number-columns-repeated="16360"/>
        </table:table-row>
        <table:table-row table:number-rows-repeated="1047585" table:style-name="ro1">
          <table:table-cell table:number-columns-repeated="16384"/>
        </table:table-row>
      </table:table>
      <table:table table:name="部定必修" table:style-name="ta3">
        <table:table-column table:style-name="co1" table:default-cell-style-name="ce1"/>
        <table:table-column table:style-name="co10" table:default-cell-style-name="ce1"/>
        <table:table-column table:style-name="co3" table:default-cell-style-name="ce1"/>
        <table:table-column table:style-name="co4" table:default-cell-style-name="ce1"/>
        <table:table-column table:style-name="co11" table:default-cell-style-name="ce1"/>
        <table:table-column table:style-name="co14" table:default-cell-style-name="ce1"/>
        <table:table-column table:style-name="co12" table:default-cell-style-name="ce1"/>
        <table:table-column table:style-name="co4" table:number-columns-repeated="9" table:default-cell-style-name="ce1"/>
        <table:table-column table:style-name="co8" table:number-columns-repeated="7" table:default-cell-style-name="ce1"/>
        <table:table-column table:style-name="co9" table:number-columns-repeated="16361" table:default-cell-style-name="ce1"/>
        <table:table-row table:style-name="ro14">
          <table:table-cell office:value-type="string" table:number-columns-spanned="7" table:number-rows-spanned="1" table:style-name="ce87">
            <text:p>英語文學科中心114學年度第1學期新課綱教學示例推廣研習講題及講師名單(部定必修)</text:p>
          </table:table-cell>
          <table:covered-table-cell table:number-columns-repeated="6"/>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4">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版本/課次</text:p>
          </table:table-cell>
          <table:table-cell office:value-type="string" table:style-name="ce6">
            <text:p>講師</text:p>
          </table:table-cell>
          <table:table-cell office:value-type="string" table:style-name="ce55">
            <text:p>建議研習時間</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3">
          <table:table-cell office:value-type="float" office:value="1" table:style-name="ce56">
            <text:p>1</text:p>
          </table:table-cell>
          <table:table-cell office:value-type="string" table:style-name="ce7">
            <text:p>部定必修</text:p>
            <text:p>(篇章教學)</text:p>
            <text:p>(新增)</text:p>
          </table:table-cell>
          <table:table-cell office:value-type="string" table:style-name="ce7">
            <text:p>"I tell a story, therefore I am:Improving Low-achievers’ Speaking Skill</text:p>
            <text:p>through Storytelling"</text:p>
          </table:table-cell>
          <table:table-cell office:value-type="string" table:style-name="ce9">
            <text:p>此教案藉由練習口說故事的技巧增強英語低學習成就者的口說能力及對自己口說能力的信心。</text:p>
          </table:table-cell>
          <table:table-cell office:value-type="string" table:style-name="ce7">
            <text:p>龍騰B2L 1,3,6,7<text:s/></text:p>
          </table:table-cell>
          <table:table-cell office:value-type="string" table:style-name="ce7">
            <text:p>嘉義縣協同中學</text:p>
            <text:p>丁嫚儀老師</text:p>
          </table:table-cell>
          <table:table-cell office:value-type="string" table:style-name="ce9">
            <text:p>講授2小時</text:p>
            <text:p>(週二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1">
          <table:table-cell office:value-type="float" office:value="2" table:style-name="ce57">
            <text:p>2</text:p>
          </table:table-cell>
          <table:table-cell office:value-type="string" table:style-name="ce7">
            <text:p>部定必修</text:p>
            <text:p>(篇章教學)</text:p>
            <text:p>(新增)</text:p>
          </table:table-cell>
          <table:table-cell office:value-type="string" table:style-name="ce7">
            <text:p>Reading with Cohesive Device</text:p>
          </table:table-cell>
          <table:table-cell office:value-type="string" table:style-name="ce9">
            <text:p>本單元課程教學重點在於1. 在說明文文本教學中，引導學生利用discourse marker, cohesive device 或 segmentation marker，探究如何判斷，長段落文本中的數個訊息，將單一段落文章化整為零，成為數個較短訊segmented message，降低理解難度，各個擊破，協助閱讀能力中後段學生理解說明文文本，找出作者呈現訊息策略，協助閱讀能力中後段學生理解說明文文本。</text:p>
          </table:table-cell>
          <table:table-cell office:value-type="string" table:style-name="ce7">
            <text:p>龍騰B3 L4</text:p>
            <text:p>Day<text:s/></text:p>
            <text:p>of the Dead</text:p>
          </table:table-cell>
          <table:table-cell office:value-type="string" table:style-name="ce7">
            <text:p>臺北市立麗山高中</text:p>
            <text:p><text:s text:c="2"/>白玉璽老師</text:p>
          </table:table-cell>
          <table:table-cell office:value-type="string" table:style-name="ce9">
            <text:p>講授2小時</text:p>
            <text:p>(週二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2">
          <table:table-cell office:value-type="float" office:value="3" table:style-name="ce56">
            <text:p>3</text:p>
          </table:table-cell>
          <table:table-cell office:value-type="string" table:style-name="ce7">
            <text:p>部定必修</text:p>
            <text:p>(篇章教學)</text:p>
            <text:p>(新增)</text:p>
          </table:table-cell>
          <table:table-cell office:value-type="string" table:style-name="ce7">
            <text:p>"Discovering How Information Is Connected:</text:p>
            <text:p>An Inquiry-Based Model"</text:p>
          </table:table-cell>
          <table:table-cell office:value-type="string" table:style-name="ce9">
            <text:p>本教案主要透過探究問題的引導，學生藉由分析文本，觀察文章中的字詞運用，進而探究思考並學習篇章相關概念。 教師以全文主旨句概念為基礎，帶領學生找出全文主題，接著透過一系列探究問題，引導學生找出各段落中與主題相關的詞彙，分析相關詞彙間關係，學習詞彙銜接概念，進而印證及理解文章主體連貫性，並學習具備因果關係篇章記號，如連接詞、轉承詞、句構等的正確運用。最後利用激發性探究問題，進一步引導學生思考並釐清因果關係篇章記號使用的迷思。<text:s/></text:p>
          </table:table-cell>
          <table:table-cell office:value-type="string" table:style-name="ce7">
            <text:p>龍騰B1 L3&amp;L4</text:p>
          </table:table-cell>
          <table:table-cell office:value-type="string" table:style-name="ce7">
            <text:p>高雄市立高雄中學</text:p>
            <text:p><text:s/>林晶瑩老師</text:p>
          </table:table-cell>
          <table:table-cell office:value-type="string" table:style-name="ce58">
            <text:p>講授2小時 <text:s/>(週二下午，台中以北以線上為原則)</text:p>
            <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26">
          <table:table-cell office:value-type="float" office:value="4" table:style-name="ce57">
            <text:p>4</text:p>
          </table:table-cell>
          <table:table-cell office:value-type="string" table:style-name="ce7">
            <text:p>部定必修</text:p>
            <text:p><text:s/>(全英教學)</text:p>
            <text:p>(新增)</text:p>
          </table:table-cell>
          <table:table-cell office:value-type="string" table:style-name="ce7">
            <text:p>The 4C's Thinking Routine in TETE Classes</text:p>
          </table:table-cell>
          <table:table-cell office:value-type="string" table:style-name="ce9">
            <text:p>本課探討絕種物種復活議題，透過閱讀文本、產出GO圖、小組討論和4Cs分析相關文章，強調主動學習與團隊合作，並以微科展形式分享成果。</text:p>
          </table:table-cell>
          <table:table-cell office:value-type="string" table:style-name="ce7">
            <text:p>三民B3L6They’re back!</text:p>
          </table:table-cell>
          <table:table-cell office:value-type="string" table:style-name="ce7">
            <text:p>國立虎尾高中</text:p>
            <text:p>許惠姍老師</text:p>
          </table:table-cell>
          <table:table-cell office:value-type="string" table:style-name="ce9">
            <text:p>講授2~3小時</text:p>
            <text:p>(週二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27">
          <table:table-cell office:value-type="float" office:value="5" table:style-name="ce56">
            <text:p>5</text:p>
          </table:table-cell>
          <table:table-cell office:value-type="string" table:style-name="ce7">
            <text:p>部定必修</text:p>
            <text:p><text:s/>(全英教學)</text:p>
            <text:p>(新增)</text:p>
          </table:table-cell>
          <table:table-cell office:value-type="string" table:style-name="ce7">
            <text:p>Bridging the Gap: Scaffolding Students for Speaking Success with Textbook Reading Materials in a Teach-English-through-English Lesson</text:p>
          </table:table-cell>
          <table:table-cell office:value-type="string" table:style-name="ce9">
            <text:p>走進一間全英教室，就像踏上一趟語言冒險之旅！</text:p>
            <text:p>這堂課不是枯燥的紙筆練習，而是一場結合閱讀、詞彙和口語表達的探索任務。</text:p>
            <text:p>✨ 第一關：詞彙探險</text:p>
            <text:p>學生將在全英文環境中學習新單字，就像收集裝備一樣，為後續挑戰做好準備。</text:p>
            <text:p>📖 第二關：閱讀策略</text:p>
            <text:p>透過部定必修教材，學生一步步打開文章的秘密，學會如何用英文理解世界，同時培養邏輯和批判思考。</text:p>
            <text:p>🗣️ 最終挑戰：口語任務</text:p>
            <text:p>當裝備齊全、謎題破解後，學生將迎來最精彩的任務──用英語表達自己的想法！無論是短講、討論或角色扮演，每一位學生都能在舞台上展現自信與創意。</text:p>
            <text:p>這樣的課程設計，不只是「學英語」，更像是在打造一場全英語的舞台冒險，讓學生在挑戰中發光發熱！</text:p>
          </table:table-cell>
          <table:table-cell office:value-type="string" table:style-name="ce7">
            <text:p>Sanmin B1L 7 Sunlight in Your Wallet</text:p>
          </table:table-cell>
          <table:table-cell office:value-type="string" table:style-name="ce7">
            <text:p>國立高師大附中</text:p>
            <text:p>侯思嘉老師</text:p>
          </table:table-cell>
          <table:table-cell office:value-type="string" table:style-name="ce9">
            <text:p>講授2小時</text:p>
            <text:p>(週二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7">
          <table:table-cell office:value-type="float" office:value="6" table:style-name="ce57">
            <text:p>6</text:p>
          </table:table-cell>
          <table:table-cell office:value-type="string" table:style-name="ce7">
            <text:p>部定必修</text:p>
            <text:p><text:s/>(全英教學)</text:p>
            <text:p>(新增)</text:p>
          </table:table-cell>
          <table:table-cell office:value-type="string" table:style-name="ce7">
            <text:p>"Liven Up Teaching Argumentative with Mini TETE Tasks: Start from Dialogues</text:p>
            <text:p>從口說對話開始，用全英小任務活化議論文教學"</text:p>
          </table:table-cell>
          <table:table-cell office:value-type="string" table:style-name="ce9">
            <text:p>此教案的設計，著重在如何於全英的課室中，使用部定必修的閱讀教材，提供必需之鷹架，以協助學生之口語表達任務。課程分為三個主要部分：全英詞彙教學、全英閱讀教學、以及最後的口語任務。每個部分針對全英授課的挑戰，提供了相對應的教學技巧和策略，並且為課堂最後的口語表達任務做準備。</text:p>
          </table:table-cell>
          <table:table-cell office:value-type="string" table:style-name="ce7">
            <text:p>龍騰B5 L4 “Lab-Grown Meat: To Eat or Not to Eat</text:p>
          </table:table-cell>
          <table:table-cell office:value-type="string" table:style-name="ce7">
            <text:p>國立師大附中</text:p>
            <text:p>吳詩綺老師</text:p>
          </table:table-cell>
          <table:table-cell office:value-type="string" table:style-name="ce9">
            <text:p>講授及實作2~3小時</text:p>
            <text:p>(週一下午、週二下午。台北以外之縣市以線上優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3">
          <table:table-cell office:value-type="float" office:value="7" table:style-name="ce56">
            <text:p>7</text:p>
          </table:table-cell>
          <table:table-cell office:value-type="string" table:style-name="ce7">
            <text:p>部定必修</text:p>
            <text:p><text:s/>(全英教學)</text:p>
            <text:p>(新增)</text:p>
          </table:table-cell>
          <table:table-cell office:value-type="string" table:style-name="ce7">
            <text:p>"Idea Generation and Modification through ChatGPT</text:p>
            <text:p>Topic: Are You for or against Graffiti in a City? "</text:p>
          </table:table-cell>
          <table:table-cell office:value-type="string" table:style-name="ce9">
            <text:p>此教案主要探討並表達對城市塗鴉的看法。這個教案分為六堂課，以多種活動提升學生的閱讀、寫作、口語和聽力技能，並以 OREO 結構</text:p>
            <text:p>（意見、理由、例子、重申意見）來構建連貫的論點。</text:p>
          </table:table-cell>
          <table:table-cell office:value-type="string" table:style-name="ce7">
            <text:p>龍騰B1 L9 Are You Fighting for or against Graffiti?<text:s/></text:p>
          </table:table-cell>
          <table:table-cell office:value-type="string" table:style-name="ce7">
            <text:p>臺南市立永仁高中</text:p>
            <text:p>蔡孟芬老師</text:p>
          </table:table-cell>
          <table:table-cell office:value-type="string" table:style-name="ce9">
            <text:p>講授2小時</text:p>
            <text:p>(週二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26">
          <table:table-cell office:value-type="float" office:value="8" table:style-name="ce57">
            <text:p>8</text:p>
          </table:table-cell>
          <table:table-cell office:value-type="string" table:style-name="ce7">
            <text:p>部定必修</text:p>
            <text:p>(SDGs)</text:p>
            <text:p>(新增)</text:p>
          </table:table-cell>
          <table:table-cell office:value-type="string" table:style-name="ce7">
            <text:p>Climate Issues: From Personal Insights to Future Commitments</text:p>
          </table:table-cell>
          <table:table-cell office:value-type="string" table:style-name="ce9">
            <text:p>高三必修課以多文本閱讀連結SDGs與COP28，培養大考所需閱讀與寫作能力。學生最終以「十年後的自己」為題，完成英文作文，展現全球素養與未來願景。</text:p>
          </table:table-cell>
          <table:table-cell office:value-type="string" table:style-name="ce7">
            <text:p>龍騰B5 L5 Venice: A Sinking City</text:p>
          </table:table-cell>
          <table:table-cell office:value-type="string" table:style-name="ce7">
            <text:p>國立鳳山高中</text:p>
            <text:p>羅俊宏老師</text:p>
          </table:table-cell>
          <table:table-cell office:value-type="string" table:style-name="ce9">
            <text:p>講授2小時</text:p>
            <text:p>(週二上午，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7">
          <table:table-cell office:value-type="float" office:value="9" table:style-name="ce56">
            <text:p>9</text:p>
          </table:table-cell>
          <table:table-cell office:value-type="string" table:style-name="ce7">
            <text:p>部定必修</text:p>
            <text:p><text:s/>(ICT融入)</text:p>
            <text:p>(新增)</text:p>
          </table:table-cell>
          <table:table-cell office:value-type="string" table:style-name="ce7">
            <text:p>You Can Do It!</text:p>
          </table:table-cell>
          <table:table-cell office:value-type="string" table:style-name="ce9">
            <text:p>此教案主要的學習任務包含單字學習(紙本學習單、Wordwall配對遊戲、Quizlet Live)、認出及使用常見作文字詞以及製作人物介紹簡報並口頭發表，老師循序漸進地引導學生，讓學生能完成最後的寫作及口說任務。學生將使用Canva製作簡報，並使用Canva內建的投影錄影功能，錄製口頭報告成果。</text:p>
          </table:table-cell>
          <table:table-cell office:value-type="string" table:style-name="ce7">
            <text:p>龍騰技高版(B版)B1L6 You Can Do It!<text:s/></text:p>
          </table:table-cell>
          <table:table-cell office:value-type="string" table:style-name="ce7">
            <text:p>國立仁愛高農</text:p>
            <text:p>馮冠傑老師</text:p>
          </table:table-cell>
          <table:table-cell office:value-type="string" table:style-name="ce9">
            <text:p>講授2小時</text:p>
            <text:p><text:s/>(週二下午，線上)</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2">
          <table:table-cell office:value-type="float" office:value="10" table:style-name="ce57">
            <text:p>10</text:p>
          </table:table-cell>
          <table:table-cell office:value-type="string" table:style-name="ce8">
            <text:p>部定必修</text:p>
            <text:p><text:s/>(課程地圖教學示例/學習歷程檔案)</text:p>
          </table:table-cell>
          <table:table-cell office:value-type="string" table:style-name="ce7">
            <text:p/>
            <text:p><text:s/></text:p>
            <text:p>課程地圖與學習歷程檔案: 高一英文摘要寫作教學</text:p>
          </table:table-cell>
          <table:table-cell office:value-type="string" table:style-name="ce9">
            <text:p>本教學單元旨在幫助高一的學生學習如何進行英文摘要寫作練習。學習教材使用龍騰普高英文高一第一冊的課程內容，並在每一次段考期間進行兩課次的英文摘要寫作練習。第一階段，學生的學習表現和成果包括在閱讀一篇短文後，能夠依照段落，每一段寫出一句英文摘要，第二階段，增加主旨句的練習，使用 SAAC 格式，練習寫出簡明扼要的主旨句，第三階段，增加個人讀後心得，使用老師提供的句型，清楚說明自己的想法與原因。</text:p>
          </table:table-cell>
          <table:table-cell office:value-type="string" table:style-name="ce7">
            <text:p>龍騰108課綱第1冊</text:p>
          </table:table-cell>
          <table:table-cell office:value-type="string" table:style-name="ce7">
            <text:p>國立華僑高中</text:p>
            <text:p><text:s/>黃晶莉老師</text:p>
          </table:table-cell>
          <table:table-cell office:value-type="string" table:style-name="ce9">
            <text:p><text:span text:style-name="T3">講授2小時</text:span></text:p>
            <text:p><text:span text:style-name="T2"><text:s/>(</text:span><text:span text:style-name="T3">週一下午</text:span><text:span text:style-name="T2">)</text:span></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8">
          <table:table-cell office:value-type="float" office:value="11" table:style-name="ce56">
            <text:p>11</text:p>
          </table:table-cell>
          <table:table-cell office:value-type="string" table:style-name="ce8">
            <text:p>部定必修</text:p>
            <text:p><text:s/>(課程地圖教學示例/學習歷程檔案)</text:p>
          </table:table-cell>
          <table:table-cell office:value-type="string" table:style-name="ce7">
            <text:p>A Lesson to Call for Awareness-Elephant Abuse: The Thai Tourism Industry’s Dark Secret</text:p>
          </table:table-cell>
          <table:table-cell office:value-type="string" table:style-name="ce9">
            <text:p>製作清楚的英語簡報並發表簡單易懂且具說服力的一分鐘英語短講，並引導學生製作學習歷程檔案。</text:p>
          </table:table-cell>
          <table:table-cell office:value-type="string" table:style-name="ce7">
            <text:p>龍騰108課綱B3L8Elephant Abuse: The Thai Tourism Industry’s Dark Secret</text:p>
          </table:table-cell>
          <table:table-cell office:value-type="string" table:style-name="ce7">
            <text:p>國立華僑高中</text:p>
            <text:p><text:s/>黃晶莉老師</text:p>
          </table:table-cell>
          <table:table-cell office:value-type="string" table:style-name="ce9">
            <text:p><text:span text:style-name="T3">講授2小時</text:span></text:p>
            <text:p><text:span text:style-name="T2"><text:s/>(</text:span><text:span text:style-name="T3">週一下午</text:span><text:span text:style-name="T2">)</text:span></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7">
          <table:table-cell office:value-type="float" office:value="12" table:style-name="ce57">
            <text:p>12</text:p>
          </table:table-cell>
          <table:table-cell office:value-type="string" table:style-name="ce7">
            <text:p><text:span text:style-name="T2">部定必修</text:span></text:p>
            <text:p>(課程地圖教學示例/學習歷程檔案)</text:p>
          </table:table-cell>
          <table:table-cell office:value-type="string" table:style-name="ce7">
            <text:p>Giving Voice to Your Learning: From Textbook to E-Book Learning Portfolios 從跨課次教學設計到電子書的學習歷程檔案</text:p>
          </table:table-cell>
          <table:table-cell office:value-type="string" table:style-name="ce9">
            <text:p>本課程以教科書之各課次內容為本(龍騰B1: L1, L5, L6, L9), 著重於口說及寫作的活動設計(包含課文摘要錄音, 自我介紹, 故事創意改寫及錄音, 定義詩創作, 及班級辯論等), 再以電子書(Story Jumper)彙整全學期所學成果, 最後將之調整為可上傳之英文學習歷程檔案。</text:p>
          </table:table-cell>
          <table:table-cell office:value-type="string" table:style-name="ce7">
            <text:p>龍騰108課綱B1: L1, L5, L6, L9</text:p>
          </table:table-cell>
          <table:table-cell office:value-type="string" table:style-name="ce7">
            <text:p>桃園市立武陵高中</text:p>
            <text:p><text:s text:c="2"/>葉秋菊老師</text:p>
          </table:table-cell>
          <table:table-cell office:value-type="string" table:style-name="ce9">
            <text:p>1.講授2小時</text:p>
            <text:p>2.講授及實作3小時<text:s/></text:p>
            <text:p>(週二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8">
          <table:table-cell office:value-type="float" office:value="13" table:style-name="ce56">
            <text:p>13</text:p>
          </table:table-cell>
          <table:table-cell office:value-type="string" table:style-name="ce7">
            <text:p>部定必修</text:p>
            <text:p><text:s/>(課程地圖教學示例)</text:p>
          </table:table-cell>
          <table:table-cell office:value-type="string" table:style-name="ce7">
            <text:p>Read to Write and Choose to Write</text:p>
          </table:table-cell>
          <table:table-cell office:value-type="string" table:style-name="ce9">
            <text:p>本教案透過開放式學習活動設計，鼓勵學生多面向思考與完整構思英文寫作。</text:p>
          </table:table-cell>
          <table:table-cell office:value-type="string" table:style-name="ce7">
            <text:p>龍騰108課綱B4L1: A Lady Or A Tiger</text:p>
          </table:table-cell>
          <table:table-cell office:value-type="string" table:style-name="ce7">
            <text:p>國立華僑高中</text:p>
            <text:p><text:s/>黃晶莉老師</text:p>
          </table:table-cell>
          <table:table-cell office:value-type="string" table:style-name="ce9">
            <text:p>講授2小時</text:p>
            <text:p><text:s/>(週一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1">
          <table:table-cell office:value-type="float" office:value="14" table:style-name="ce57">
            <text:p>14</text:p>
          </table:table-cell>
          <table:table-cell office:value-type="string" table:style-name="ce7">
            <text:p><text:span text:style-name="T3">部定必修</text:span></text:p>
            <text:p><text:span text:style-name="T2">(</text:span><text:span text:style-name="T3">課程地圖教學示例</text:span></text:p>
          </table:table-cell>
          <table:table-cell office:value-type="string" table:style-name="ce7">
            <text:p>Our Inventions can Help: The Differentiated Design of Learning Portfolio for Descriptive Writing with the I’M A STAR Strategy</text:p>
          </table:table-cell>
          <table:table-cell office:value-type="string" table:style-name="ce9">
            <text:p>本課程以結合閱讀國際報導與描寫文寫作的學習歷程檔案為目標，針對龍騰第四冊第二課《水上學校：掀起教育新浪潮》，以高二學生為對象，配合其大幅能力差異，結合差異化教學、探究式教學與分組合作，培養自學與互助能力。設計中透過探究問題，引導學生閱讀課文與《時代》雜誌發明報導，習得描寫文技巧，運用於表現任務中，以結合文案寫作，加上錄音與海報設計，推銷時代雜誌精選發明產品。</text:p>
          </table:table-cell>
          <table:table-cell office:value-type="string" table:style-name="ce7">
            <text:p>龍騰108課綱B4L2</text:p>
            <text:p>Boat Schools:Making Waves in Education</text:p>
          </table:table-cell>
          <table:table-cell office:value-type="string" table:style-name="ce7">
            <text:p>彰化縣立田中高中</text:p>
            <text:p><text:s/>羅婉珍老師</text:p>
          </table:table-cell>
          <table:table-cell office:value-type="string" table:style-name="ce9">
            <text:p>講授2小時</text:p>
            <text:p>（週二下午）</text:p>
          </table:table-cell>
          <table:table-cell table:number-columns-repeated="10" table:style-name="ce2"/>
          <table:table-cell table:style-name="ce10"/>
          <table:table-cell table:number-columns-repeated="5" table:style-name="ce5"/>
          <table:table-cell table:number-columns-repeated="16361"/>
        </table:table-row>
        <table:table-row table:style-name="ro10">
          <table:table-cell office:value-type="float" office:value="15" table:style-name="ce56">
            <text:p>15</text:p>
          </table:table-cell>
          <table:table-cell office:value-type="string" table:style-name="ce7">
            <text:p>部定必修</text:p>
            <text:p><text:s/>(課程地圖教學示例)</text:p>
          </table:table-cell>
          <table:table-cell office:value-type="string" table:style-name="ce7">
            <text:p>運用篇章結構技巧，增進閱讀理解表現</text:p>
          </table:table-cell>
          <table:table-cell office:value-type="string" table:style-name="ce9">
            <text:p>從文段的篇章分析的觀點，來探討英語閱讀，並以升大學學測、指考的綜合測驗、篇章結構、閱讀測驗答對成效，希望能訓練學生能運用四種主題推進的型態邁進「以文段篇章分析為中心」的英文閱讀教學，主題推進模式的分析，可以提供學習者不同方法來理解篇章，和觀察分析語篇的信息分布，並訓練學生主動運用英語的能力，奠定寫作的基礎。</text:p>
          </table:table-cell>
          <table:table-cell office:value-type="string" table:style-name="ce7">
            <text:p>龍騰108課綱</text:p>
            <text:p>龍騰B5L5</text:p>
          </table:table-cell>
          <table:table-cell office:value-type="string" table:style-name="ce7">
            <text:p>臺南市立永仁高中</text:p>
            <text:p><text:s/>蔡孟芬老師</text:p>
          </table:table-cell>
          <table:table-cell office:value-type="string" table:style-name="ce9">
            <text:p>講授2小時</text:p>
            <text:p><text:s/>(週二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8">
          <table:table-cell office:value-type="float" office:value="16" table:style-name="ce57">
            <text:p>16</text:p>
          </table:table-cell>
          <table:table-cell office:value-type="string" table:style-name="ce7">
            <text:p>部定必修</text:p>
            <text:p><text:s/>(課程地圖教學示例)</text:p>
          </table:table-cell>
          <table:table-cell office:value-type="string" table:style-name="ce7">
            <text:p>Creating Audio Feature Stories with Writing Techniques from Textbooks and Magazines</text:p>
          </table:table-cell>
          <table:table-cell office:value-type="string" table:style-name="ce9">
            <text:p>本課程以部定必修文本出發，結合英文雜誌等補充教材達成訓練學生寫作架構與技巧之教學目標。</text:p>
          </table:table-cell>
          <table:table-cell office:value-type="string" table:style-name="ce7">
            <text:p>龍騰108課綱B2L4Malala: Stronger Than Violence</text:p>
          </table:table-cell>
          <table:table-cell office:value-type="string" table:style-name="ce7">
            <text:p>國立鳳山高中</text:p>
            <text:p><text:s/>羅俊宏老師</text:p>
          </table:table-cell>
          <table:table-cell office:value-type="string" table:style-name="ce9">
            <text:p>講授2小時</text:p>
            <text:p><text:s/>(週二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7">
          <table:table-cell office:value-type="float" office:value="17" table:style-name="ce56">
            <text:p>17</text:p>
          </table:table-cell>
          <table:table-cell office:value-type="string" table:style-name="ce7">
            <text:p>部定必修</text:p>
            <text:p><text:s/>(課程地圖教學示例)</text:p>
          </table:table-cell>
          <table:table-cell office:value-type="string" table:style-name="ce7">
            <text:p>Enlivening Stories with Pithy, Proper Dialogue</text:p>
          </table:table-cell>
          <table:table-cell office:value-type="string" table:style-name="ce9">
            <text:p>本教案引導學生以故事傳達核心信念與價值，並適度加入對話，凸顯重點，使內容更生動。透過歷程寫作，學生能反思每次修改的原因與目的，進而深化理解。最終，學生將作品與課堂學習相連結，藉由後設認知提升對表現任務與課程關聯性的感受。</text:p>
          </table:table-cell>
          <table:table-cell office:value-type="string" table:style-name="ce7">
            <text:p>龍騰108課綱B2L6No Wonder He’s Special</text:p>
          </table:table-cell>
          <table:table-cell office:value-type="string" table:style-name="ce7">
            <text:p>國立鳳山高中</text:p>
            <text:p><text:s/>羅俊宏老師</text:p>
          </table:table-cell>
          <table:table-cell office:value-type="string" table:style-name="ce9">
            <text:p>講授2小時</text:p>
            <text:p><text:s/>(週二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3">
          <table:table-cell office:value-type="float" office:value="18" table:style-name="ce57">
            <text:p>18</text:p>
          </table:table-cell>
          <table:table-cell office:value-type="string" table:style-name="ce7">
            <text:p>部定必修</text:p>
            <text:p><text:s/>(課程地圖教學示例)</text:p>
          </table:table-cell>
          <table:table-cell office:value-type="string" table:style-name="ce7">
            <text:p>From the Statue of Liberty to Eight Wonders in Taichung</text:p>
          </table:table-cell>
          <table:table-cell office:value-type="string" table:style-name="ce9">
            <text:p>本課程以〈為自由而建：自由女神像〉文章為本，認識自由女神像的由來與其代表意義，透過教學策略及探究問題，逐步引導學生完成所設計的表現任務，根據所讀文本及重點句型結構，呈現所選景點特色並向來訪師生介紹該處景點。</text:p>
          </table:table-cell>
          <table:table-cell office:value-type="string" table:style-name="ce7">
            <text:p>龍騰108課綱B1 L6</text:p>
            <text:p>Built for Freedom The Statue of Liberty</text:p>
          </table:table-cell>
          <table:table-cell office:value-type="string" table:style-name="ce7">
            <text:p>國立中科實驗高中</text:p>
            <text:p><text:s/>施勇廷老師</text:p>
          </table:table-cell>
          <table:table-cell office:value-type="string" table:style-name="ce9">
            <text:p><text:span text:style-name="T2">講授2小時</text:span></text:p>
            <text:p><text:span text:style-name="T2">(週二下午)</text:span></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7">
          <table:table-cell office:value-type="float" office:value="19" table:style-name="ce56">
            <text:p>19</text:p>
          </table:table-cell>
          <table:table-cell office:value-type="string" table:style-name="ce7">
            <text:p>部定必修</text:p>
            <text:p><text:s/>(課程地圖教學示例)</text:p>
          </table:table-cell>
          <table:table-cell office:value-type="string" table:style-name="ce7">
            <text:p>Writing Petitions to Save Animals</text:p>
          </table:table-cell>
          <table:table-cell office:value-type="string" table:style-name="ce9">
            <text:p>在本課程中，學生閱讀關於泰國大象旅遊業背後的黑暗真相，並分析作者用了哪些文字描述大象的處境，作者如何架構文章，以及作者的寫作目的。之後，學生討論他們想為哪些被虐待的動物發聲，並為他們寫請願書，上傳於網站上，讓大家能意識到動物的權益，並進而中止旅遊業利用動物獲取利益。</text:p>
          </table:table-cell>
          <table:table-cell office:value-type="string" table:style-name="ce7">
            <text:p>龍騰108課綱B4L8</text:p>
            <text:p><text:s/>Elephant Abuse: The Thai Tourism Industry’s Dark Secret</text:p>
          </table:table-cell>
          <table:table-cell office:value-type="string" table:style-name="ce7">
            <text:p>新北市立板橋高中</text:p>
            <text:p><text:s/>黎曉萱老師</text:p>
          </table:table-cell>
          <table:table-cell office:value-type="string" table:style-name="ce9">
            <text:p>講授2小時</text:p>
            <text:p><text:s text:c="2"/>(週一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1">
          <table:table-cell office:value-type="float" office:value="20" table:style-name="ce57">
            <text:p>20</text:p>
          </table:table-cell>
          <table:table-cell office:value-type="string" table:style-name="ce7">
            <text:p>部定必修</text:p>
            <text:p><text:s/>(課程地圖教學示例)</text:p>
          </table:table-cell>
          <table:table-cell office:value-type="string" table:style-name="ce7">
            <text:p>The Life of a Plastic Bag</text:p>
          </table:table-cell>
          <table:table-cell office:value-type="string" table:style-name="ce9">
            <text:p>本課藉由塑膠袋的一生，以第一人稱敘述，敘述塑膠製品對海洋的汙染及其影響。透過五節課的課程設計，學生能夠提升與環保相關的基本聽、說、讀、寫能力，也學習如何在網路上搜尋更多相關資訊並用英文清楚表達想法。模擬環保會議，學生們經過討論之後分享的想法可以激發他們改變，並使他們能夠從不同方面分析日常生活中的一切。同時，鼓勵學生少用或不用塑膠製品，一起拯救地球。</text:p>
          </table:table-cell>
          <table:table-cell office:value-type="string" table:style-name="ce7">
            <text:p>龍騰108課綱B1L5The Life of a Plastic Bag</text:p>
          </table:table-cell>
          <table:table-cell office:value-type="string" table:style-name="ce7">
            <text:p>國立虎尾高中</text:p>
            <text:p><text:s/>許惠姍老師</text:p>
          </table:table-cell>
          <table:table-cell office:value-type="string" table:style-name="ce9">
            <text:p>講授2小時</text:p>
            <text:p><text:s/>(週一下午、週二上午、週二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3">
          <table:table-cell office:value-type="float" office:value="21" table:style-name="ce56">
            <text:p>21</text:p>
          </table:table-cell>
          <table:table-cell office:value-type="string" table:style-name="ce7">
            <text:p>部定必修</text:p>
            <text:p>(課程地圖教學示例)</text:p>
          </table:table-cell>
          <table:table-cell office:value-type="string" table:style-name="ce7">
            <text:p>我的品牌故事Build My Personal Brand Story</text:p>
          </table:table-cell>
          <table:table-cell office:value-type="string" table:style-name="ce9">
            <text:p>本教案融入管理科學在課程中。讓學生對管理科學有初步的認識，本教案是一個學習模組，透過專案式學習培養學生思考、統整和創造的能力，了解市場心理學和行銷策略，最後能創造自己的品牌。本教案有4個主要的學習活動，(1) 採用合作聽力的方式觀看市場心理學的影片，練習做聽力筆記、(2) 閱讀策略用閱讀裙(Reading Skirt)來練習略讀(Skimming)和掃讀(Scanning)的技巧和使用曼陀羅思考(the Mandala Chart)來整理課文、(3) 閱讀哈佛管理個案來增加市場知識、(4) 最後運用設計思考(Design Thinking)和SWOT分析來設計自己的品牌。每個活動都需要學生思考和探究，最後寫出自有品牌的故事與同學們分享。</text:p>
          </table:table-cell>
          <table:table-cell office:value-type="string" table:style-name="ce7">
            <text:p>龍騰108課綱B1L8 Convenience Stores: Where Our Wallets Are Always Open</text:p>
          </table:table-cell>
          <table:table-cell office:value-type="string" table:style-name="ce7">
            <text:p>新北市立新莊高中</text:p>
            <text:p>張榮峰老師</text:p>
          </table:table-cell>
          <table:table-cell office:value-type="string" table:style-name="ce9">
            <text:p>講授2小時</text:p>
            <text:p><text:s/>(週一下午、週二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2">
          <table:table-cell office:value-type="float" office:value="22" table:style-name="ce57">
            <text:p>22</text:p>
          </table:table-cell>
          <table:table-cell office:value-type="string" table:style-name="ce7">
            <text:p>部定必修</text:p>
            <text:p><text:s/>(課程地圖教學示例)</text:p>
          </table:table-cell>
          <table:table-cell office:value-type="string" table:style-name="ce7">
            <text:p><text:span text:style-name="T2">跨課次與探究式問題教學活動</text:span></text:p>
            <text:p><text:span text:style-name="T2">Reading Comprehension with Inquiry Based Questions and</text:span></text:p>
            <text:p><text:span text:style-name="T2"><text:s/>Language Supports</text:span></text:p>
          </table:table-cell>
          <table:table-cell office:value-type="string" table:style-name="ce9">
            <text:p>1. 利用探究式問題，剖析故事類文本關鍵元素characters &amp; relationships, setting, theme, plot, conflict，引導故事類文本閱讀。</text:p>
            <text:p><text:s/>2. 分析文本角色行為作為language support學習鷹架，協助學生成功回答教師提問，建立學生從文本中找出主詞、動詞組成回答句的能力。</text:p>
            <text:p><text:s/>3. 跨單元教案，利用同冊中同類文本特性，在不同課次中展現學習遷移，協助教師看見教學的累積、學生看見自己學習的累積。</text:p>
          </table:table-cell>
          <table:table-cell office:value-type="string" table:style-name="ce7">
            <text:p>不限版本(龍騰108課綱B3L1+B3L3 The Day I Broke the Rules, Prometheus: The Chamion of Humankind)</text:p>
          </table:table-cell>
          <table:table-cell office:value-type="string" table:style-name="ce7">
            <text:p>臺北市立麗山高中</text:p>
            <text:p><text:s/>白玉璽老師</text:p>
          </table:table-cell>
          <table:table-cell office:value-type="string" table:style-name="ce14">
            <text:p>1.講授2小時</text:p>
            <text:p>2.講授與實作3小時</text:p>
            <text:p><text:s/>(週一二三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3">
          <table:table-cell office:value-type="float" office:value="23" table:style-name="ce56">
            <text:p>23</text:p>
          </table:table-cell>
          <table:table-cell office:value-type="string" table:style-name="ce7">
            <text:p>部定必修</text:p>
            <text:p><text:s/>(課程地圖教學示例)</text:p>
          </table:table-cell>
          <table:table-cell office:value-type="string" table:style-name="ce7">
            <text:p><text:span text:style-name="T2">科普類文本結構閱讀素養教學與口語表達教學策略</text:span></text:p>
          </table:table-cell>
          <table:table-cell office:value-type="string" table:style-name="ce9">
            <text:p>本課課文文體為科普寫作，利用其篇章結構特色，建立學生閱讀其他科普類文章閱讀理解能力，並利用科普文本特色，延伸stereotype breaker活動，結合強調句It is...that...培養如何產出令人印象深刻的表達能力。</text:p>
          </table:table-cell>
          <table:table-cell office:value-type="string" table:style-name="ce7">
            <text:p>不限版本</text:p>
          </table:table-cell>
          <table:table-cell office:value-type="string" table:style-name="ce7">
            <text:p>臺北市立麗山高中</text:p>
            <text:p><text:s/>白玉璽老師</text:p>
          </table:table-cell>
          <table:table-cell office:value-type="string" table:style-name="ce14">
            <text:p>1.講授2小時</text:p>
            <text:p>2.講授與實作3小時</text:p>
            <text:p><text:s/>(週一二三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0">
          <table:table-cell office:value-type="float" office:value="24" table:style-name="ce57">
            <text:p>24</text:p>
          </table:table-cell>
          <table:table-cell office:value-type="string" table:style-name="ce7">
            <text:p>部定必修</text:p>
            <text:p><text:s/>(課程地圖教學示例)</text:p>
          </table:table-cell>
          <table:table-cell office:value-type="string" table:style-name="ce7">
            <text:p>[從零起步，擁抱英文寫作]社區高中的孩子也能敘寫與思辨-----</text:p>
            <text:p><text:s/>以Fighting for or against Graffiti 議論文教學為例</text:p>
          </table:table-cell>
          <table:table-cell office:value-type="string" table:style-name="ce9">
            <text:p>「從零起步，擁抱英文寫作」將分享實際可行的教學方案，特別適合英文程度待加強或初階的學生。演講重點包括：如何激發低動機學生對英文寫作的熱情、引導初學者輕鬆完成議論文、透過小活動提升閱讀與寫作能力，以及掌握大考作文的第一步。課程強調學習遷移與實用應用，幫助學生提升自信，真正做到「敢寫、能寫、會寫」。</text:p>
          </table:table-cell>
          <table:table-cell office:value-type="string" table:style-name="ce7">
            <text:p>龍騰108課綱B1L9 Fighting for or against Graffiti</text:p>
          </table:table-cell>
          <table:table-cell office:value-type="string" table:style-name="ce7">
            <text:p>桃園市立楊梅高中</text:p>
            <text:p><text:s/>樊可瑜老師</text:p>
          </table:table-cell>
          <table:table-cell office:value-type="string" table:style-name="ce9">
            <text:p>1.講授2小時</text:p>
            <text:p>2.講授及實作2~3小時</text:p>
            <text:p>(週二上午、週二下午。北部以外之縣市，以線上優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9">
          <table:table-cell office:value-type="float" office:value="25" table:style-name="ce56">
            <text:p>25</text:p>
          </table:table-cell>
          <table:table-cell office:value-type="string" table:style-name="ce7">
            <text:p>部定必修</text:p>
            <text:p><text:s/>(課程地圖教學示例)</text:p>
          </table:table-cell>
          <table:table-cell office:value-type="string" table:style-name="ce8">
            <text:p>🌟 指引社區高中學子，從環保愛家園出發，踏上英文寫作之旅！ 🌟SDGs:永續，從一封英文公開信開始</text:p>
          </table:table-cell>
          <table:table-cell office:value-type="string" table:style-name="ce14">
            <text:p><text:s/>這場演講分享如何引領英文初階學習者探索SDGs「永續」概念，一同探究西班牙巴塞隆納過度旅遊的現象，並深入反思我們的在地家園！</text:p>
            <text:p>✨ 通過三層次提問，引導學生閱讀文本，感知環境挑戰，並勇敢表達對家園的熱愛。</text:p>
            <text:p>🌍 以花田農場主人的身份，寫一封致旅客的英文公開信，向遊客們發出環保宣言，呼籲成為有責任感的環保旅人。</text:p>
            <text:p>📝 學習如何從閱讀到寫作的流暢引導，並掌握書信寫作的重要技巧。</text:p>
            <text:p>💬 運用在文本中學到的文法要點，如假設語態及加強語氣等句型，展現紮根練習的大考寫作實力。</text:p>
          </table:table-cell>
          <table:table-cell office:value-type="string" table:style-name="ce7">
            <text:p>龍騰108課綱B4L8 Too Much of a Good Thing-Overtourism in Barcelona</text:p>
          </table:table-cell>
          <table:table-cell office:value-type="string" table:style-name="ce7">
            <text:p>桃園市立楊梅高中</text:p>
            <text:p><text:s/>樊可瑜老師</text:p>
          </table:table-cell>
          <table:table-cell office:value-type="string" table:style-name="ce9">
            <text:p>1.講授2小時</text:p>
            <text:p>2.講授及實作2~3小時</text:p>
            <text:p>(週二上午、週二下午。北部以外之縣市，以線上優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4">
          <table:table-cell office:value-type="float" office:value="26" table:style-name="ce57">
            <text:p>26</text:p>
          </table:table-cell>
          <table:table-cell office:value-type="string" table:style-name="ce7">
            <text:p>部定必修</text:p>
            <text:p>(課程地圖教學示例)</text:p>
          </table:table-cell>
          <table:table-cell office:value-type="string" table:style-name="ce7">
            <text:p>I Had a "Stick" in My Nose</text:p>
          </table:table-cell>
          <table:table-cell office:value-type="string" table:style-name="ce9">
            <text:p>本教案課程中，學生利用 Roger Greenway 的 4F 方法，閱讀「一隻海龜、一隻 吸管」”I Had a Stick in My Nose”的故事，認識並了解海塑汙染問題的嚴重性以 及永續發展目標 SDGS#14 海洋生態的內容，最後與同學小組合作提出可行的解 決方法。在最後的表現任務裡，學生除了應用課程中所習得的內容知識和語言 技能外，也須能與小組成員溝通，分工合作、擬訂目標、組織計畫行動，並將 合作過程中的每一步驟做紀錄，於課程完成後回顧記錄過程，完成自我省思、 自評以及同儕互評。</text:p>
          </table:table-cell>
          <table:table-cell office:value-type="string" table:style-name="ce7">
            <text:p>東大英文 B3U4</text:p>
          </table:table-cell>
          <table:table-cell office:value-type="string" table:style-name="ce7">
            <text:p>北門農工</text:p>
            <text:p>蔡淑華老師</text:p>
          </table:table-cell>
          <table:table-cell office:value-type="string" table:style-name="ce14">
            <text:p>講授2小時</text:p>
            <text:p><text:s/>(週二下午)</text:p>
          </table:table-cell>
          <table:table-cell table:number-columns-repeated="10" table:style-name="ce2"/>
          <table:table-cell table:style-name="ce10"/>
          <table:table-cell table:number-columns-repeated="5" table:style-name="ce5"/>
          <table:table-cell table:number-columns-repeated="16361"/>
        </table:table-row>
        <table:table-row table:style-name="ro11">
          <table:table-cell office:value-type="float" office:value="27" table:style-name="ce56">
            <text:p>27</text:p>
          </table:table-cell>
          <table:table-cell office:value-type="string" table:style-name="ce7">
            <text:p>部定必修</text:p>
            <text:p><text:s/>(課程地圖教學示例)</text:p>
          </table:table-cell>
          <table:table-cell office:value-type="string" table:style-name="ce7">
            <text:p>品牌故事Mythology in Famous Brands</text:p>
          </table:table-cell>
          <table:table-cell office:value-type="string" table:style-name="ce9">
            <text:p>本課程設計以任務為本(Task-based)，配合龍騰(108)B5U3 Mythology in Famous Brands 課文, 帶領學生認識希臘神話，並與台灣常見宗教人物作比較，同時了解經典如何被應用在現代生活中，尤其在行銷上。針對初級英文程度學生的需求，螺旋式搭建鷹架，以學習單帶領學生從基礎的生字學習到最後利用Canva完成自己的個人或者商店的名片設計，並能運用本課所學的句型寫出設計理念。</text:p>
          </table:table-cell>
          <table:table-cell office:value-type="string" table:style-name="ce7">
            <text:p>龍騰108課程B5L3</text:p>
            <text:p><text:s text:c="2"/>Mythology in Famous Brands</text:p>
          </table:table-cell>
          <table:table-cell office:value-type="string" table:style-name="ce7">
            <text:p>國立北門農工</text:p>
            <text:p><text:s/>蔡淑華老師</text:p>
          </table:table-cell>
          <table:table-cell office:value-type="string" table:style-name="ce9">
            <text:p><text:span text:style-name="T3">講授</text:span><text:span text:style-name="T2">2</text:span><text:span text:style-name="T3">小時</text:span></text:p>
            <text:p><text:span text:style-name="T2"><text:s/>(</text:span><text:span text:style-name="T3">週二下午</text:span><text:span text:style-name="T2">)</text:span></text:p>
          </table:table-cell>
          <table:table-cell table:number-columns-repeated="10" table:style-name="ce2"/>
          <table:table-cell table:style-name="ce10"/>
          <table:table-cell table:number-columns-repeated="5" table:style-name="ce5"/>
          <table:table-cell table:number-columns-repeated="16361"/>
        </table:table-row>
        <table:table-row table:style-name="ro23">
          <table:table-cell office:value-type="float" office:value="28" table:style-name="ce57">
            <text:p>28</text:p>
          </table:table-cell>
          <table:table-cell office:value-type="string" table:style-name="ce7">
            <text:p>部定必修/</text:p>
            <text:p><text:s/>彈性學習</text:p>
          </table:table-cell>
          <table:table-cell office:value-type="string" table:style-name="ce7">
            <text:p>A CLIL Lesson: Promoting English Learning Through Art</text:p>
            <text:p><text:s text:c="2"/>跨「英美」領域課程：「畫」中有「話」</text:p>
          </table:table-cell>
          <table:table-cell office:value-type="string" table:style-name="ce59">
            <text:p>本課程為一跨英文與美術領域課程，課程中將呈現跨領域合作模式，英文課融合聽、說、讀、寫的訓練，學生閱讀世界名牌logo的故事、設計繪製logo、走出教室說明推銷自己的logo設計理念、參與並舉辦全科logo比賽。</text:p>
          </table:table-cell>
          <table:table-cell office:value-type="string" table:style-name="ce7">
            <text:p>不限版本</text:p>
          </table:table-cell>
          <table:table-cell office:value-type="string" table:style-name="ce7">
            <text:p>國立北門農工</text:p>
            <text:p><text:s text:c="2"/>蔡淑華老師</text:p>
          </table:table-cell>
          <table:table-cell office:value-type="string" table:style-name="ce9">
            <text:p>1.講授2小時</text:p>
            <text:p><text:s/>2.講授及實作3小時</text:p>
            <text:p><text:s/>(週二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17">
          <table:table-cell office:value-type="float" office:value="29" table:style-name="ce56">
            <text:p>29</text:p>
          </table:table-cell>
          <table:table-cell office:value-type="string" table:style-name="ce7">
            <text:p>部定必修</text:p>
            <text:p>(ICT融入)</text:p>
          </table:table-cell>
          <table:table-cell office:value-type="string" table:style-name="ce7">
            <text:p>Cross the Borders: Google Apps for Collaborative English Learning<text:s/></text:p>
            <text:p><text:s text:c="2"/>跨「界」合作學習：Google Apps 在英語教學上的應用</text:p>
          </table:table-cell>
          <table:table-cell office:value-type="string" table:style-name="ce59">
            <text:p>本課程介紹Google Apps (Google Workspace) 如 Docs、Slides、Forms、Google Classroom、Jamboard、Peardeck 等如何應用於英語聽、說、讀、寫能力的培養，同時也介紹一PBL課程設計 (Self Introduction and Interview)。</text:p>
          </table:table-cell>
          <table:table-cell office:value-type="string" table:style-name="ce7">
            <text:p>不限版本</text:p>
          </table:table-cell>
          <table:table-cell office:value-type="string" table:style-name="ce7">
            <text:p>國立北門農工</text:p>
            <text:p><text:s text:c="2"/>蔡淑華老師</text:p>
          </table:table-cell>
          <table:table-cell office:value-type="string" table:style-name="ce9">
            <text:p>1.講授2小時</text:p>
            <text:p><text:s/>2.講授及實作3小時</text:p>
            <text:p><text:s/>(週二下午)</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5">
          <table:table-cell office:value-type="float" office:value="30" table:style-name="ce57">
            <text:p>30</text:p>
          </table:table-cell>
          <table:table-cell office:value-type="string" table:style-name="ce7">
            <text:p>部定必修</text:p>
            <text:p><text:s/>(ICT融入)</text:p>
          </table:table-cell>
          <table:table-cell office:value-type="string" table:style-name="ce7">
            <text:p>Multiple Assessment and Teacher’s Feedback in Teaching Festivals</text:p>
            <text:p><text:s/>節慶教學的多元評量與教師回饋</text:p>
          </table:table-cell>
          <table:table-cell office:value-type="string" table:style-name="ce9">
            <text:p>本課教學示例從墨西哥亡靈節出發，學生在課堂中觀察 、討論思考並學習節慶介紹說明文的書寫架構及脈絡，透過表現任務展現所學，實踐讀寫結合 ; 藉由蒐集其他文化與死亡相關節慶的資料，學生進行文化差異延伸學習。撰寫草稿時，利用Google Docs利於共編特性，小組成員同時進行撰寫，教師用註解功能提供回饋利於修改，全班草稿匯集於同一份文件，公告於 Google Classroom便利互相觀摩學習; 最後產出成果為附有語音檔的電子海報，教師以語音及書面文字給予多元回饋。各組成果與教師評分回饋以MTS(Multimedia Text Sets)彙整公告，便利學生互相學習觀摩。</text:p>
          </table:table-cell>
          <table:table-cell office:value-type="string" table:style-name="ce7">
            <text:p>龍騰108課綱B3 L4</text:p>
            <text:p><text:s/>Day of the Dead: A Joyous Celebration of Death</text:p>
          </table:table-cell>
          <table:table-cell office:value-type="string" table:style-name="ce7">
            <text:p>高雄市立高雄中學</text:p>
            <text:p><text:s/>林晶瑩老師</text:p>
          </table:table-cell>
          <table:table-cell office:value-type="string" table:style-name="ce58">
            <text:p>講授2小時 (週二下午，台中以北以線上為原則)</text:p>
            <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style-name="ro6">
          <table:table-cell office:value-type="float" office:value="31" table:style-name="ce56">
            <text:p>31</text:p>
          </table:table-cell>
          <table:table-cell office:value-type="string" table:style-name="ce7">
            <text:p>部定必修</text:p>
            <text:p><text:s/>(ICT融入)</text:p>
            <text:p/>
          </table:table-cell>
          <table:table-cell office:value-type="string" table:style-name="ce7">
            <text:p>Would You Eat That?</text:p>
          </table:table-cell>
          <table:table-cell office:value-type="string" table:style-name="ce9">
            <text:p>在這個教案中，老師使用各種線上平台來促進學生的學習。首先，老師使用 Quizlet 快速預習詞彙，並請學生完成線上學習單，學生將會學習到如何用線上字典查詢意思、例句，並使用 Google 文件中的語音辨識功能練習單字發音。其次，老師使用「Wordwall」創建一個配對遊戲作為熱身活動。第三，關於課文閱讀部分，學生會先觀看課文影片並使用 Edpuzzle 回答老師的提問，接下來學生須在 Google 文件上完成課文 G.O.組織圖。最後，學生將使用 Canva 建立一份介紹異國美食的電子海報，並用英語進行口頭報告。</text:p>
          </table:table-cell>
          <table:table-cell office:value-type="string" table:style-name="ce7">
            <text:p>翰林108課綱技高B版B2L6</text:p>
          </table:table-cell>
          <table:table-cell office:value-type="string" table:style-name="ce7">
            <text:p>國立仁愛高農</text:p>
            <text:p>馮冠傑老師</text:p>
          </table:table-cell>
          <table:table-cell office:value-type="string" table:style-name="ce9">
            <text:p>講授2小時</text:p>
            <text:p><text:s/>(週二下午，線上)</text:p>
          </table:table-cell>
          <table:table-cell table:number-columns-repeated="9" table:style-name="ce2"/>
          <table:table-cell table:style-name="ce3"/>
          <table:table-cell table:style-name="ce4"/>
          <table:table-cell table:number-columns-repeated="5" table:style-name="ce5"/>
          <table:table-cell table:number-columns-repeated="16361"/>
        </table:table-row>
        <table:table-row table:number-rows-repeated="146" table:style-name="ro14">
          <table:table-cell table:style-name="ce3"/>
          <table:table-cell table:number-columns-repeated="2" table:style-name="ce2"/>
          <table:table-cell table:style-name="ce15"/>
          <table:table-cell table:number-columns-repeated="2" table:style-name="ce2"/>
          <table:table-cell table:style-name="ce15"/>
          <table:table-cell table:number-columns-repeated="9" table:style-name="ce2"/>
          <table:table-cell table:style-name="ce3"/>
          <table:table-cell table:style-name="ce4"/>
          <table:table-cell table:number-columns-repeated="5" table:style-name="ce5"/>
          <table:table-cell table:number-columns-repeated="16361"/>
        </table:table-row>
        <table:table-row table:number-rows-repeated="39" table:style-name="ro15">
          <table:table-cell table:number-columns-repeated="3" table:style-name="ce4"/>
          <table:table-cell table:style-name="ce16"/>
          <table:table-cell table:number-columns-repeated="2" table:style-name="ce4"/>
          <table:table-cell table:style-name="ce16"/>
          <table:table-cell table:number-columns-repeated="11" table:style-name="ce4"/>
          <table:table-cell table:number-columns-repeated="5" table:style-name="ce5"/>
          <table:table-cell table:number-columns-repeated="16361"/>
        </table:table-row>
        <table:table-row table:number-rows-repeated="760" table:style-name="ro15">
          <table:table-cell table:number-columns-repeated="6" table:style-name="ce5"/>
          <table:table-cell table:style-name="ce17"/>
          <table:table-cell table:number-columns-repeated="16" table:style-name="ce5"/>
          <table:table-cell table:number-columns-repeated="16361"/>
        </table:table-row>
        <table:table-row table:number-rows-repeated="1047598" table:style-name="ro1">
          <table:table-cell table:number-columns-repeated="16384"/>
        </table:table-row>
      </table:table>
      <table:table table:name="選修課程" table:style-name="ta4">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5" table:default-cell-style-name="ce1"/>
        <table:table-column table:style-name="co6" table:default-cell-style-name="ce1"/>
        <table:table-column table:style-name="co4" table:number-columns-repeated="9" table:default-cell-style-name="ce1"/>
        <table:table-column table:style-name="co8" table:number-columns-repeated="8" table:default-cell-style-name="ce1"/>
        <table:table-column table:style-name="co9" table:number-columns-repeated="16361" table:default-cell-style-name="ce1"/>
        <table:table-row table:style-name="ro14">
          <table:table-cell office:value-type="string" table:number-columns-spanned="6" table:number-rows-spanned="1" table:style-name="ce85">
            <text:p>英語文學科中心114學年度第1學期新課綱教學示例推廣研習研習講題及講師名單(選修課程)</text:p>
          </table:table-cell>
          <table:covered-table-cell table:number-columns-repeated="5"/>
          <table:table-cell table:number-columns-repeated="9" table:style-name="ce18"/>
          <table:table-cell table:style-name="ce19"/>
          <table:table-cell table:style-name="ce5"/>
          <table:table-cell table:number-columns-repeated="16367"/>
        </table:table-row>
        <table:table-row table:style-name="ro14">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講師</text:p>
          </table:table-cell>
          <table:table-cell office:value-type="string" table:style-name="ce55">
            <text:p>建議研習時間</text:p>
          </table:table-cell>
          <table:table-cell table:number-columns-repeated="9" table:style-name="ce18"/>
          <table:table-cell table:style-name="ce19"/>
          <table:table-cell table:style-name="ce5"/>
          <table:table-cell table:number-columns-repeated="16367"/>
        </table:table-row>
        <table:table-row table:style-name="ro28">
          <table:table-cell office:value-type="float" office:value="1" table:style-name="ce7">
            <text:p>1</text:p>
          </table:table-cell>
          <table:table-cell office:value-type="string" table:style-name="ce7">
            <text:p>加深加廣</text:p>
            <text:p>(新增)</text:p>
          </table:table-cell>
          <table:table-cell office:value-type="string" table:style-name="ce7">
            <text:p>聽說讀寫一次搞定：高三下英文課程好玩又實用</text:p>
          </table:table-cell>
          <table:table-cell office:value-type="string" table:style-name="ce60">
            <text:p>本教案為學習模組，運用資訊科技工具來呈現學生的英語綜合能力，適用於高三下學期。英文履歷寫作和自我介紹，錄製自己的英語自我介紹，跨校交流互動。吃播活動，學生觀看美食評論，學習撰寫英語美食評論、分鏡表和採訪稿，創作吃播影片和同學分享。畢業宣言演講，透過著名的演講和演講架構的練習。</text:p>
          </table:table-cell>
          <table:table-cell office:value-type="string" table:style-name="ce7">
            <text:p>新北市立新莊高中</text:p>
            <text:p>張榮峰老師</text:p>
          </table:table-cell>
          <table:table-cell office:value-type="string" table:style-name="ce9">
            <text:p>講授2小時</text:p>
            <text:p><text:s text:c="2"/>(週一下午)</text:p>
          </table:table-cell>
          <table:table-cell table:number-columns-repeated="9" table:style-name="ce18"/>
          <table:table-cell table:style-name="ce19"/>
          <table:table-cell table:style-name="ce5"/>
          <table:table-cell table:number-columns-repeated="16367"/>
        </table:table-row>
        <table:table-row table:style-name="ro12">
          <table:table-cell office:value-type="float" office:value="2" table:style-name="ce7">
            <text:p>2</text:p>
          </table:table-cell>
          <table:table-cell office:value-type="string" table:style-name="ce7">
            <text:p>多元選修</text:p>
            <text:p>(新增)</text:p>
          </table:table-cell>
          <table:table-cell office:value-type="string" table:style-name="ce7">
            <text:p>Beyond the Pages: Unpacking SDG 10 in “Extra Credit”</text:p>
          </table:table-cell>
          <table:table-cell office:value-type="string" table:style-name="ce60">
            <text:p>此課設單元計旨在將英文讀書心得寫作任務與聯合國的「永續發展目標 10：減少不平等」相結合以協助學生對於永續議題的深入理解。此課程為台灣高一、英文專題學生學生設計，這些學生每週有三個小時獨立研究的課程。此課程藉由沉浸式全英文授課方式導引學生閱讀、理解、分析英語文小說《Extra Credit》，結合專題式導向教學與英語學習策略幫助學生深入理解小說內容與 SDG 10 有關聯的性別、種族不平等、以及全球公民意識等議題。</text:p>
          </table:table-cell>
          <table:table-cell office:value-type="string" table:style-name="ce7">
            <text:p>臺北市立麗山高中</text:p>
            <text:p>廖悅淑老師</text:p>
          </table:table-cell>
          <table:table-cell office:value-type="string" table:style-name="ce9">
            <text:p>講授2小時</text:p>
            <text:p><text:s text:c="2"/>(週一二下午,線上優先)</text:p>
          </table:table-cell>
          <table:table-cell table:number-columns-repeated="9" table:style-name="ce18"/>
          <table:table-cell table:style-name="ce19"/>
          <table:table-cell table:style-name="ce5"/>
          <table:table-cell table:number-columns-repeated="16367"/>
        </table:table-row>
        <table:table-row table:style-name="ro29">
          <table:table-cell office:value-type="float" office:value="3" table:style-name="ce7">
            <text:p>3</text:p>
          </table:table-cell>
          <table:table-cell office:value-type="string" table:style-name="ce7">
            <text:p>多元選修</text:p>
            <text:p>(新增)</text:p>
          </table:table-cell>
          <table:table-cell office:value-type="string" table:style-name="ce7">
            <text:p>Talk about the World in English</text:p>
          </table:table-cell>
          <table:table-cell office:value-type="string" table:style-name="ce9">
            <text:p>本課程由學生扮演記者和新聞主播的角色，錄製剪輯一則新聞報導影片，藉以增進口說和寫作能力。</text:p>
          </table:table-cell>
          <table:table-cell office:value-type="string" table:style-name="ce7">
            <text:p>新北市立板橋高中</text:p>
            <text:p><text:s/>黎曉萱老師</text:p>
          </table:table-cell>
          <table:table-cell office:value-type="string" table:style-name="ce9">
            <text:p>講授2小時</text:p>
            <text:p><text:s text:c="2"/>(週一下午)</text:p>
          </table:table-cell>
          <table:table-cell table:number-columns-repeated="9" table:style-name="ce18"/>
          <table:table-cell table:style-name="ce19"/>
          <table:table-cell table:style-name="ce5"/>
          <table:table-cell table:number-columns-repeated="16367"/>
        </table:table-row>
        <table:table-row table:style-name="ro6">
          <table:table-cell office:value-type="float" office:value="4" table:style-name="ce7">
            <text:p>4</text:p>
          </table:table-cell>
          <table:table-cell office:value-type="string" table:style-name="ce7">
            <text:p>加深加廣</text:p>
            <text:p>(新增)</text:p>
          </table:table-cell>
          <table:table-cell office:value-type="string" table:style-name="ce7">
            <text:p>A Critical Life Experience in High School in Plot Mountain Structure</text:p>
          </table:table-cell>
          <table:table-cell office:value-type="string" table:style-name="ce9">
            <text:p>課程設計首先以趣味性的傳話遊戲開始，從傳話遊戲中的故事衍伸到故事所想傳達的核心人 格特質，進而羅列出由成功企業家重視的人格特質。接下來，使用外國申請大學訣竅教學的影片， 讓學生聽寫訓練，同時，並熟悉 PEN 概念，在討論影片當中之例子後，建立自我介紹的重點及架構 概念。最後，介紹 Plot Mountain 的元素，並用熟悉的故事如小紅帽練習後，再將前方步驟結合進而 產出一個能展現個人特質，又符合申請校系的自我介紹內容。 此課程設計既能讓學生在最後一個學期的英文學習不間斷，還能同時增進大學申請的技巧， 提高面試的表達力。</text:p>
          </table:table-cell>
          <table:table-cell office:value-type="string" table:style-name="ce7">
            <text:p>國立嘉科實中</text:p>
            <text:p>余湘薇老師</text:p>
          </table:table-cell>
          <table:table-cell office:value-type="string" table:style-name="ce9">
            <text:p>講授2小時</text:p>
            <text:p><text:s text:c="2"/>(週二下午)</text:p>
          </table:table-cell>
          <table:table-cell table:number-columns-repeated="2" table:style-name="ce61"/>
          <table:table-cell table:number-columns-repeated="7" table:style-name="ce18"/>
          <table:table-cell table:style-name="ce19"/>
          <table:table-cell table:style-name="ce5"/>
          <table:table-cell table:number-columns-repeated="16367"/>
        </table:table-row>
        <table:table-row table:style-name="ro6">
          <table:table-cell office:value-type="float" office:value="5" table:style-name="ce7">
            <text:p>5</text:p>
          </table:table-cell>
          <table:table-cell office:value-type="string" table:style-name="ce7">
            <text:p/>
            <text:p>多元選修</text:p>
            <text:p>(新增)</text:p>
          </table:table-cell>
          <table:table-cell office:value-type="string" table:style-name="ce7">
            <text:p>社區高中的全英語授課經驗分享:口說教學起手式</text:p>
          </table:table-cell>
          <table:table-cell office:value-type="string" table:style-name="ce9">
            <text:p>本課程特別適合設計成高中選修課程或英文口語訓練課程，讓學生在真實情境中自信開口說英語。內容從餐廳菜單詞彙出發，帶領學生學會用英語點餐、描述食物、理解服務生介紹，並表達個人喜好。教學設計採用鷹架式學習，結合詞彙訓練、食物分類與角色扮演，學生將分別扮演顧客或服務生，實際模擬餐廳互動。此過程不僅整合聽、說、讀、寫技能，也幫助學生將課堂所學與日常生活連結。最終任務是撰寫並發表食物評論，展現語言應用與溝通能力。這是一門兼具實用性與趣味性的課程，特別適合強化出初階學習者口語表達與生活應用英語的能力。</text:p>
          </table:table-cell>
          <table:table-cell office:value-type="string" table:style-name="ce7">
            <text:p>桃園市立楊梅高中</text:p>
            <text:p>樊可瑜老師</text:p>
          </table:table-cell>
          <table:table-cell office:value-type="string" table:style-name="ce9">
            <text:p>1.講授2小時</text:p>
            <text:p>2.講授及實作2~3小時</text:p>
            <text:p>(週二上午、週二下午。北部以外之縣市，以線上優先）</text:p>
          </table:table-cell>
          <table:table-cell table:style-name="ce62"/>
          <table:table-cell table:style-name="ce61"/>
          <table:table-cell table:number-columns-repeated="7" table:style-name="ce18"/>
          <table:table-cell table:style-name="ce19"/>
          <table:table-cell table:style-name="ce5"/>
          <table:table-cell table:number-columns-repeated="16367"/>
        </table:table-row>
        <table:table-row table:style-name="ro30">
          <table:table-cell office:value-type="float" office:value="6" table:style-name="ce7">
            <text:p>6</text:p>
          </table:table-cell>
          <table:table-cell office:value-type="string" table:style-name="ce7">
            <text:p>加深加廣</text:p>
            <text:p>(ICT融入)</text:p>
            <text:p/>
          </table:table-cell>
          <table:table-cell office:value-type="string" table:style-name="ce7">
            <text:p>4 Skills to Build A Virtual Gallery</text:p>
          </table:table-cell>
          <table:table-cell office:value-type="string" table:style-name="ce63">
            <text:p>本教案報告為高中第六學期英語文加深加廣選修課，「英文閱讀與寫作」及「英語聽講」的綜合成果。以探究問題: How to curate an exhibition出發，在課程三個模組中，結合數位資源，學生進行小組合作學習並完成下列學習目標: 1. 聽力及閱讀筆記策略: 應用於資料蒐集與統整，有助理解資料訊息與避免抄襲。2. 複習writing hooks概念：將其應用於介紹藝術作品及其創作者的文章撰寫。3. 提升發音正確性、流暢度及語調。4. 使用雲端文件進行共編，運用chrome擴充程式Loom錄製影片，並結合簡易虛擬空間平台Thinglink，綜合應用聽說讀寫能力，完成線上虛擬藝廊作品及創作者介紹。</text:p>
          </table:table-cell>
          <table:table-cell office:value-type="string" table:style-name="ce7">
            <text:p>高雄市立高雄中學</text:p>
            <text:p>林晶瑩老師</text:p>
          </table:table-cell>
          <table:table-cell office:value-type="string" table:style-name="ce84">
            <text:p>1. 講授2小時</text:p>
            <text:p>2. 講授及數位工具使用體驗3小時<text:s/></text:p>
            <text:p>（週二下午，台中以北邀約以線上為原則)</text:p>
          </table:table-cell>
          <table:table-cell table:number-columns-repeated="2" table:style-name="ce61"/>
          <table:table-cell table:number-columns-repeated="7" table:style-name="ce18"/>
          <table:table-cell table:style-name="ce19"/>
          <table:table-cell table:style-name="ce5"/>
          <table:table-cell table:number-columns-repeated="16367"/>
        </table:table-row>
        <table:table-row table:style-name="ro31">
          <table:table-cell office:value-type="float" office:value="7" table:style-name="ce7">
            <text:p>7</text:p>
          </table:table-cell>
          <table:table-cell office:value-type="string" table:style-name="ce27">
            <text:p>加深加廣</text:p>
            <text:p>(ICT融入)</text:p>
            <text:p/>
          </table:table-cell>
          <table:table-cell office:value-type="string" table:style-name="ce27">
            <text:p>Tell You More about Myself</text:p>
          </table:table-cell>
          <table:table-cell office:value-type="string" table:style-name="ce28">
            <text:p>本教案目的在幫助高三學生準備出色且流利的英文自我介紹。課程中引導學生明白一個完整且精彩的自我介紹的構成要素，以及應該涵括的內容。學生應該由聽者的角度出發，以英文撰寫自我介紹內容。並利用線上英文文法檢查工具檢查文法錯誤。完稿後，學生利用 TextTo Speech 練習英文講稿，模仿線上語音系統的發音，改善發音並增加流利度。最後學生製作投影片，上台進行自我介紹演說。台下觀眾為同班同學，扮演大學教授的角色。在聆聽完自我介紹後，同學需要針對講者的內容提問，並且提出建議。</text:p>
          </table:table-cell>
          <table:table-cell office:value-type="string" table:style-name="ce27">
            <text:p>新北市立板橋高中</text:p>
            <text:p>黎曉萱老師</text:p>
          </table:table-cell>
          <table:table-cell office:value-type="string" table:style-name="ce9">
            <text:p>講授2小時</text:p>
            <text:p><text:s text:c="2"/>(週一下午)</text:p>
          </table:table-cell>
          <table:table-cell table:number-columns-repeated="9" table:style-name="ce18"/>
          <table:table-cell table:style-name="ce19"/>
          <table:table-cell table:style-name="ce5"/>
          <table:table-cell table:number-columns-repeated="16367"/>
        </table:table-row>
        <table:table-row table:style-name="ro7">
          <table:table-cell office:value-type="float" office:value="8" table:style-name="ce7">
            <text:p>8</text:p>
          </table:table-cell>
          <table:table-cell office:value-type="string" table:style-name="ce27">
            <text:p>加深加廣</text:p>
          </table:table-cell>
          <table:table-cell office:value-type="string" table:style-name="ce27">
            <text:p>高三加深加廣申請入學備審資料製作</text:p>
            <text:p>Steps to Present oneself for<text:s/></text:p>
            <text:p>College Application and Interview</text:p>
          </table:table-cell>
          <table:table-cell office:value-type="string" table:style-name="ce28">
            <text:p><text:span text:style-name="T3">本教案為英文高三加深加廣課程設計，協助學生製作申請入學用備審資料，每位學生應產出英文申請動機一份、</text:span><text:span text:style-name="T2">2~5</text:span><text:span text:style-name="T3">分鐘自我介紹影片</text:span><text:span text:style-name="T2">1</text:span><text:span text:style-name="T3">則作為期末評量，結合蒐集學系相關資訊及備審資料格式範本作為知識吸收，並利用</text:span><text:span text:style-name="T2">google slides</text:span><text:span text:style-name="T3">及</text:span><text:span text:style-name="T2">google classroom</text:span><text:span text:style-name="T3">等線上工具進行課堂活動及作業繳交</text:span></text:p>
          </table:table-cell>
          <table:table-cell office:value-type="string" table:style-name="ce27">
            <text:p>臺北市立麗山高中</text:p>
            <text:p>白玉璽老師</text:p>
          </table:table-cell>
          <table:table-cell office:value-type="string" table:style-name="ce14">
            <text:p>1.講授2小時</text:p>
            <text:p>2.講授及實作3小時</text:p>
            <text:p>(週一二三下午)</text:p>
          </table:table-cell>
          <table:table-cell table:number-columns-repeated="9" table:style-name="ce18"/>
          <table:table-cell table:style-name="ce19"/>
          <table:table-cell table:style-name="ce5"/>
          <table:table-cell table:number-columns-repeated="16367"/>
        </table:table-row>
        <table:table-row table:style-name="ro4">
          <table:table-cell office:value-type="float" office:value="9" table:style-name="ce7">
            <text:p>9</text:p>
          </table:table-cell>
          <table:table-cell office:value-type="string" table:style-name="ce29">
            <text:p>加深加廣</text:p>
          </table:table-cell>
          <table:table-cell office:value-type="string" table:style-name="ce29">
            <text:p>Getting Geared-Up For the Future</text:p>
          </table:table-cell>
          <table:table-cell office:value-type="string" table:style-name="ce30">
            <text:p>本教案藉著帶領學生認識自己的優劣勢 (SWOT Analysis),找出在申請未來科系的著力點,同時,加深對自我的認同,讓自己的學習更有目的及價值. 教學過程以Task-based策略引導學生以漸進方式完成申請學校的系列工作, 包含自擬推薦信,自傳, 讀書計畫, 個人履歷表及英語面試(個人面試, project-based團體面試)等. 本課程適合在高三開設, 或是利用假日以營隊方式進行,亦可在平時課堂中選擇性融入. 課程目的為希望幫助學生認識自己,釐清目標, 準備未來,提升自信並安定其不確定的心性,以此踏出堅定的腳步.</text:p>
          </table:table-cell>
          <table:table-cell office:value-type="string" table:style-name="ce29">
            <text:p>桃園市立武陵高中<text:s/></text:p>
            <text:p><text:s/>葉秋菊老師</text:p>
          </table:table-cell>
          <table:table-cell office:value-type="string" table:style-name="ce30">
            <text:p>1.講授2小時<text:s/></text:p>
            <text:p>2.講授及實作3小時</text:p>
            <text:p><text:s/>(週二下午)</text:p>
          </table:table-cell>
          <table:table-cell table:number-columns-repeated="9" table:style-name="ce18"/>
          <table:table-cell table:style-name="ce19"/>
          <table:table-cell table:style-name="ce5"/>
          <table:table-cell table:number-columns-repeated="16367"/>
        </table:table-row>
        <table:table-row table:style-name="ro3">
          <table:table-cell office:value-type="float" office:value="10" table:style-name="ce7">
            <text:p>10</text:p>
          </table:table-cell>
          <table:table-cell office:value-type="string" table:style-name="ce27">
            <text:p>加深加廣</text:p>
          </table:table-cell>
          <table:table-cell office:value-type="string" table:style-name="ce27">
            <text:p>Travel English and One-Minute Speaking Practice</text:p>
          </table:table-cell>
          <table:table-cell office:value-type="string" table:style-name="ce31">
            <text:p>本課程目標為以旅遊為主題增進學生口說的自信及能力, 學習成果包含旅遊三摺頁及英文介紹之影片.教學策略採用scaffolding方式,提供各式旅遊生活情境,對話,及讓學生能開口說的引導活動(如 speed date, role playing). 為降低學生說英語的焦慮, 課堂練習提供prompts, questions to ask等提示讓學生能延續小組的對話, 且每一輪的練習皆設定在一分鐘時間, 再集結成一個完整的介紹. 另外, 學生也會在課堂中使用app製作旅遊三摺頁(他國,台灣,及自己共三份), 再以三摺頁做英文介紹影片.課程最後以分站活動(Work Stations)做為總結性評量,讓學生自行設計旅遊主題活動, 將課堂所學應用出來並在活動中做互評(peer review)。</text:p>
          </table:table-cell>
          <table:table-cell office:value-type="string" table:style-name="ce27">
            <text:p>桃園市立武陵高中<text:s/></text:p>
            <text:p><text:s/>葉秋菊老師</text:p>
          </table:table-cell>
          <table:table-cell office:value-type="string" table:style-name="ce31">
            <text:p>1.講授2小時</text:p>
            <text:p>2.講授及實作3小時</text:p>
            <text:p><text:s/>(週二下午)</text:p>
          </table:table-cell>
          <table:table-cell table:number-columns-repeated="9" table:style-name="ce18"/>
          <table:table-cell table:style-name="ce19"/>
          <table:table-cell table:style-name="ce5"/>
          <table:table-cell table:number-columns-repeated="16367"/>
        </table:table-row>
        <table:table-row table:style-name="ro5">
          <table:table-cell office:value-type="float" office:value="11" table:style-name="ce7">
            <text:p>11</text:p>
          </table:table-cell>
          <table:table-cell office:value-type="string" table:style-name="ce27">
            <text:p><text:span text:style-name="T3">多元選修</text:span><text:span text:style-name="T2">/</text:span></text:p>
            <text:p><text:span text:style-name="T3">加深加廣</text:span></text:p>
          </table:table-cell>
          <table:table-cell office:value-type="string" table:style-name="ce27">
            <text:p>🌟搭配酷英網教學，為高三下的學生開啟全新學習之旅🌟高三下學期的英文選修課</text:p>
            <text:p>Let’s learn SDGs with Earthshot Project</text:p>
            <text:p/>
          </table:table-cell>
          <table:table-cell office:value-type="string" table:style-name="ce32">
            <text:p>本課程專為高三下的英文課設計，致力於如何引導學生深入探索環保議題，並培養其表達能力！搭配酷英網教學，為高三下的學生開啟全新學習之旅</text:p>
            <text:p>📚 透過應運酷英網教學，結合豐富的學習資源和多元的學習方式，我們將以聯合國永續發展目標 (SDGs) 中的環境議題為主軸，激發學生的學習興趣！</text:p>
            <text:p>💡 在這個課程中，學生將進行時事閱讀、環境觀察、思考問題與解決方案等活動，從而培養他們的批判性思考和解決問題的能力。</text:p>
            <text:p>🚀 高三下的目標不僅是提高學生的英文水準，更重要的是培養他們成為具有環保意識的全球公民！</text:p>
          </table:table-cell>
          <table:table-cell office:value-type="string" table:style-name="ce27">
            <text:p>桃園市立楊梅高中</text:p>
            <text:p>樊可瑜老師</text:p>
          </table:table-cell>
          <table:table-cell office:value-type="string" table:style-name="ce9">
            <text:p>1.講授2小時</text:p>
            <text:p>2.講授及實作2~3小時</text:p>
            <text:p>(週二上午、週二下午。北部以外之縣市，以線上優先）</text:p>
          </table:table-cell>
          <table:table-cell table:number-columns-repeated="9" table:style-name="ce18"/>
          <table:table-cell table:style-name="ce19"/>
          <table:table-cell table:style-name="ce5"/>
          <table:table-cell table:number-columns-repeated="16367"/>
        </table:table-row>
        <table:table-row table:style-name="ro13">
          <table:table-cell office:value-type="float" office:value="12" table:style-name="ce7">
            <text:p>12</text:p>
          </table:table-cell>
          <table:table-cell office:value-type="string" table:style-name="ce27">
            <text:p><text:span text:style-name="T3">多元選修</text:span><text:span text:style-name="T2">/</text:span></text:p>
            <text:p><text:span text:style-name="T3">加深加廣</text:span></text:p>
          </table:table-cell>
          <table:table-cell office:value-type="string" table:style-name="ce27">
            <text:p>大考英文翻譯與作文教學- Academic Essay Writing Skills</text:p>
          </table:table-cell>
          <table:table-cell office:value-type="string" table:style-name="ce32">
            <text:p>1。本課程為高三上加深加廣課程，其目的在提升學生參與學測的作文能力。</text:p>
            <text:p>2。課程主軸以學測題型介紹，讓學生運用引導式寫作方式進行短文寫作。</text:p>
            <text:p>3。此次分享側重說明文、描述文、及圖表寫作教學策略。</text:p>
          </table:table-cell>
          <table:table-cell office:value-type="string" table:style-name="ce27">
            <text:p>臺北市立麗山高中</text:p>
            <text:p><text:s/>廖悅淑老師</text:p>
          </table:table-cell>
          <table:table-cell office:value-type="string" table:style-name="ce33">
            <text:p><text:s/>講授2小時</text:p>
            <text:p><text:s text:c="2"/>(週一二下午,線上優先)</text:p>
          </table:table-cell>
          <table:table-cell table:number-columns-repeated="9" table:style-name="ce18"/>
          <table:table-cell table:style-name="ce19"/>
          <table:table-cell table:style-name="ce5"/>
          <table:table-cell table:number-columns-repeated="16367"/>
        </table:table-row>
        <table:table-row table:style-name="ro17">
          <table:table-cell office:value-type="float" office:value="13" table:style-name="ce7">
            <text:p>13</text:p>
          </table:table-cell>
          <table:table-cell office:value-type="string" table:style-name="ce34">
            <text:p>多元選修/</text:p>
            <text:p><text:s/>加深加廣</text:p>
          </table:table-cell>
          <table:table-cell office:value-type="string" table:style-name="ce34">
            <text:p>情緒教育裡的英文專題課- Social Emotional Learning in Independent Studies in English</text:p>
          </table:table-cell>
          <table:table-cell office:value-type="string" table:style-name="ce33">
            <text:p><text:s/>1。本課程為英文專題課程，1學期每週3節課方式進行。融合PBL*SEL 以英語文沈浸式教學策略，從讀書心讀撰寫競賽參與到服務學習、小論文撰寫習得相關技巧。</text:p>
            <text:p>2。 本課程運用社會情緒學習技巧與任務型導向課程結以設計英文專題學習準備及指導策略。</text:p>
          </table:table-cell>
          <table:table-cell office:value-type="string" table:style-name="ce35">
            <text:p>臺北市立麗山高中</text:p>
            <text:p><text:s/>廖悅淑老師</text:p>
          </table:table-cell>
          <table:table-cell office:value-type="string" table:style-name="ce9">
            <text:p><text:s text:c="2"/>講授2小時</text:p>
            <text:p><text:s text:c="2"/>(週一二下午,線上優先)</text:p>
          </table:table-cell>
          <table:table-cell table:number-columns-repeated="9" table:style-name="ce18"/>
          <table:table-cell table:style-name="ce19"/>
          <table:table-cell table:style-name="ce5"/>
          <table:table-cell table:number-columns-repeated="16367"/>
        </table:table-row>
        <table:table-row table:style-name="ro11">
          <table:table-cell office:value-type="float" office:value="14" table:style-name="ce7">
            <text:p>14</text:p>
          </table:table-cell>
          <table:table-cell office:value-type="string" table:style-name="ce7">
            <text:p>多元選修/</text:p>
            <text:p><text:s/>加深加廣</text:p>
          </table:table-cell>
          <table:table-cell office:value-type="string" table:style-name="ce7">
            <text:p>學生大使團的簡報課</text:p>
            <text:p><text:s/>Activating and Highlightling Your Presentation Through Project-Based Learning</text:p>
          </table:table-cell>
          <table:table-cell office:value-type="string" table:style-name="ce9">
            <text:p>本課程以Project-based learning approach進行，在文本閱讀後引導學生利用關鍵字為文本內容簡報搜尋適當圖片，製作分鏡稿、並利用英詩意象寫作及適當形容詞最高級為簡報內容下標題，並利用行動裝置練習簡報自我修正、製作簡報影片進行校園導覽。結合實際生活運用英語學習成果，展現口語與簡報能力。PBL教學模組，彈性學習或跨領域多元選修課程發展。</text:p>
          </table:table-cell>
          <table:table-cell office:value-type="string" table:style-name="ce7">
            <text:p>臺北市立麗山高中</text:p>
            <text:p><text:s text:c="2"/>白玉璽老師</text:p>
          </table:table-cell>
          <table:table-cell office:value-type="string" table:style-name="ce9">
            <text:p><text:span text:style-name="T2">1.講授2小時</text:span></text:p>
            <text:p><text:span text:style-name="T2">2.講授及實作3小時</text:span></text:p>
            <text:p><text:span text:style-name="T2"><text:s/>(週一二三下午</text:span><text:span text:style-name="T2">)</text:span></text:p>
          </table:table-cell>
          <table:table-cell table:number-columns-repeated="9" table:style-name="ce18"/>
          <table:table-cell table:style-name="ce19"/>
          <table:table-cell table:style-name="ce5"/>
          <table:table-cell table:number-columns-repeated="16367"/>
        </table:table-row>
        <table:table-row table:style-name="ro11">
          <table:table-cell office:value-type="float" office:value="15" table:style-name="ce7">
            <text:p>15</text:p>
          </table:table-cell>
          <table:table-cell office:value-type="string" table:style-name="ce27">
            <text:p>多元選修/</text:p>
            <text:p><text:s/>加深加廣</text:p>
          </table:table-cell>
          <table:table-cell office:value-type="string" table:style-name="ce27">
            <text:p>英文歌曲文法趣</text:p>
          </table:table-cell>
          <table:table-cell office:value-type="string" table:style-name="ce36">
            <text:p>本課程為普高12年級下學期所開設英語文加深加廣「英語聽講」，透過著名英文歌曲，學習英文假設語氣，複習英文聽力策略，並透過多模態模式，發表自己不同看法，最後進而小組合作，展演所學特色歌曲。本課程亦為全英語授課課程，藉由各種檢核問題確認學生理解狀況，也提供足夠學習輔助及團隊合作任務，引導學生能以英語文作為探索娛樂及生活溝通的語言。</text:p>
          </table:table-cell>
          <table:table-cell office:value-type="string" table:style-name="ce27">
            <text:p>國立中科實中</text:p>
            <text:p><text:s text:c="2"/>施勇廷老師</text:p>
          </table:table-cell>
          <table:table-cell office:value-type="string" table:style-name="ce31">
            <text:p>講授2小時</text:p>
            <text:p><text:s/>(週二下午)</text:p>
          </table:table-cell>
          <table:table-cell table:number-columns-repeated="9" table:style-name="ce18"/>
          <table:table-cell table:style-name="ce19"/>
          <table:table-cell table:style-name="ce5"/>
          <table:table-cell table:number-columns-repeated="16367"/>
        </table:table-row>
        <table:table-row table:style-name="ro5">
          <table:table-cell office:value-type="float" office:value="16" table:style-name="ce7">
            <text:p>16</text:p>
          </table:table-cell>
          <table:table-cell office:value-type="string" table:style-name="ce27">
            <text:p><text:span text:style-name="T3">多元選修</text:span><text:span text:style-name="T2">/</text:span></text:p>
            <text:p><text:span text:style-name="T3">加深加廣</text:span></text:p>
          </table:table-cell>
          <table:table-cell office:value-type="string" table:style-name="ce27">
            <text:p>Let’s Be a Podcaster!</text:p>
          </table:table-cell>
          <table:table-cell office:value-type="string" table:style-name="ce30">
            <text:p>隨著科技的進步，越來越多人在街上戴著耳機沉浸在聲音的世界中。透過聲音傳遞的訊息開始有其重要性，這是Podcast 越來越受歡迎的原因。雖無法用眼睛看，聲音確實給了我們另外一個不同的體驗，因為我們不會被我們看到的東西所干擾。事實上，聲音是有表情的，不同的聲音會表現出不同的態度和情感。學生學習如何使用聲音來傳達他們的生命故事。當他們分享故事時，他們還能學習如何傾聽他人的意見並提供具有建設性的回饋。其實一個好的故事需要一個完整的架構。學生因為選擇個人重要事件，所以可分享更多的細節，同時在不知不覺中應用他們在英語課上學到的相關知識。</text:p>
          </table:table-cell>
          <table:table-cell office:value-type="string" table:style-name="ce27">
            <text:p>國立虎尾高中<text:s/></text:p>
            <text:p><text:s text:c="2"/>許惠姍老師</text:p>
          </table:table-cell>
          <table:table-cell office:value-type="string" table:style-name="ce9">
            <text:p>1.講授2小時</text:p>
            <text:p>2.講授及實作3小時</text:p>
            <text:p><text:s/>(週一下午、週二上午、週二下午)</text:p>
          </table:table-cell>
          <table:table-cell table:number-columns-repeated="9" table:style-name="ce18"/>
          <table:table-cell table:style-name="ce19"/>
          <table:table-cell table:style-name="ce5"/>
          <table:table-cell table:number-columns-repeated="16367"/>
        </table:table-row>
        <table:table-row table:style-name="ro13">
          <table:table-cell office:value-type="float" office:value="17" table:style-name="ce7">
            <text:p>17</text:p>
          </table:table-cell>
          <table:table-cell office:value-type="string" table:style-name="ce29">
            <text:p>多元選修</text:p>
          </table:table-cell>
          <table:table-cell office:value-type="string" table:style-name="ce29">
            <text:p>生活英語 Everyday English</text:p>
          </table:table-cell>
          <table:table-cell office:value-type="string" table:style-name="ce30">
            <text:p>此彈性課程分成三個模組: 自我介紹、電影、旅遊。學生會學習如何建置個人網站(Google Sites)及簡報(Google Slides)，並使用網站或簡報的資料來做英文口語報告，並將口語報告螢幕錄影，上傳至學習歷程檔案中。</text:p>
          </table:table-cell>
          <table:table-cell office:value-type="string" table:style-name="ce29">
            <text:p>國立仁愛高農</text:p>
            <text:p><text:s/>馮冠傑老師</text:p>
          </table:table-cell>
          <table:table-cell office:value-type="string" table:style-name="ce30">
            <text:p>講授2小時</text:p>
            <text:p><text:s/>(週二下午，線上)</text:p>
          </table:table-cell>
          <table:table-cell table:number-columns-repeated="9" table:style-name="ce18"/>
          <table:table-cell table:style-name="ce19"/>
          <table:table-cell table:style-name="ce5"/>
          <table:table-cell table:number-columns-repeated="16367"/>
        </table:table-row>
        <table:table-row table:style-name="ro12">
          <table:table-cell office:value-type="float" office:value="18" table:style-name="ce7">
            <text:p>18</text:p>
          </table:table-cell>
          <table:table-cell office:value-type="string" table:style-name="ce27">
            <text:p>多元選修</text:p>
          </table:table-cell>
          <table:table-cell office:value-type="string" table:style-name="ce27">
            <text:p>Let's Travel!</text:p>
          </table:table-cell>
          <table:table-cell office:value-type="string" table:style-name="ce31">
            <text:p>融合學生們的先備知識與目前課本教材內的重點句型及字彙，鼓勵學生將英文課時所學習的知識應用在日常生活中。本課程旨在幫助學生規劃國外的自助旅行，藉由規劃過程的引導，學生能整理旅遊相關資料並找出重點。同時，也教導學生能上網訂機票及飯店、能上網申請簽證，並了解不同簽證的差別。在上課的過程之中，學生能透過觀察他人的演講，找出適合自己的報告模式，也可透過分享了解不同國家之間的文化差異。</text:p>
          </table:table-cell>
          <table:table-cell office:value-type="string" table:style-name="ce27">
            <text:p>國立虎尾高中<text:s/></text:p>
            <text:p><text:s text:c="2"/>許惠姍老師</text:p>
          </table:table-cell>
          <table:table-cell office:value-type="string" table:style-name="ce31">
            <text:p>1.講授2小時</text:p>
            <text:p>2.講授及實作3小時</text:p>
            <text:p><text:s/>(週一下午、週二上午、週二下午)</text:p>
          </table:table-cell>
          <table:table-cell table:number-columns-repeated="9" table:style-name="ce18"/>
          <table:table-cell table:style-name="ce19"/>
          <table:table-cell table:style-name="ce5"/>
          <table:table-cell table:number-columns-repeated="16367"/>
        </table:table-row>
        <table:table-row table:style-name="ro12">
          <table:table-cell office:value-type="float" office:value="19" table:style-name="ce7">
            <text:p>19</text:p>
          </table:table-cell>
          <table:table-cell office:value-type="string" table:style-name="ce27">
            <text:p>多元選修</text:p>
          </table:table-cell>
          <table:table-cell office:value-type="string" table:style-name="ce27">
            <text:p>The Power of Presentations - Let Me Share with You</text:p>
          </table:table-cell>
          <table:table-cell office:value-type="string" table:style-name="ce31">
            <text:p>由於科技進步快速， 我們有更多機會與他人互動，在互動過程當中，我們必備清楚表達自己想法的能力，因此特地設計此門選修課程，透過漸進式的表達力訓練， 加上簡報製作技巧，進而訓練同學上台演講能力，希望能幫助同學有自信並清楚地表達出自己的想法並增進人際關係；透過以聯合國永續發展目標(Sustainable Development Goals)為主題的五分鐘英文演講，讓學生在準備上台演講的過程當中增廣世界觀、了解並尊重文化差異。</text:p>
          </table:table-cell>
          <table:table-cell office:value-type="string" table:style-name="ce27">
            <text:p>國立虎尾高中</text:p>
            <text:p><text:s/>許惠姍老師</text:p>
          </table:table-cell>
          <table:table-cell office:value-type="string" table:style-name="ce31">
            <text:p>1.講授2小時</text:p>
            <text:p>2.講授及實作3小時</text:p>
            <text:p><text:s/>(週一下午、週二上午、週二下午)</text:p>
          </table:table-cell>
          <table:table-cell table:number-columns-repeated="9" table:style-name="ce18"/>
          <table:table-cell table:style-name="ce19"/>
          <table:table-cell table:style-name="ce5"/>
          <table:table-cell table:number-columns-repeated="16367"/>
        </table:table-row>
        <table:table-row table:style-name="ro8">
          <table:table-cell office:value-type="float" office:value="20" table:style-name="ce7">
            <text:p>20</text:p>
          </table:table-cell>
          <table:table-cell office:value-type="string" table:style-name="ce27">
            <text:p>多元選修</text:p>
          </table:table-cell>
          <table:table-cell office:value-type="string" table:style-name="ce27">
            <text:p>以素養為導向的PBL教案－Do you know me? Let me tell you</text:p>
          </table:table-cell>
          <table:table-cell office:value-type="string" table:style-name="ce31">
            <text:p>讓高三學生在學測後有另一個期待與挑戰。學生利用準備英文自我介紹的機會，同時提升英語表達能力，透過不斷練習，在面試時能出類拔萃、脫穎而出，奔向多采多姿的大學生活。</text:p>
          </table:table-cell>
          <table:table-cell office:value-type="string" table:style-name="ce27">
            <text:p>國立虎尾高中<text:s/></text:p>
            <text:p><text:s/>許惠姍老師</text:p>
          </table:table-cell>
          <table:table-cell office:value-type="string" table:style-name="ce31">
            <text:p>講授2小時</text:p>
            <text:p><text:s/>(週一下午、週二上午、週二下午)</text:p>
          </table:table-cell>
          <table:table-cell table:number-columns-repeated="9" table:style-name="ce18"/>
          <table:table-cell table:style-name="ce19"/>
          <table:table-cell table:style-name="ce5"/>
          <table:table-cell table:number-columns-repeated="16367"/>
        </table:table-row>
        <table:table-row table:style-name="ro7">
          <table:table-cell office:value-type="float" office:value="21" table:style-name="ce7">
            <text:p>21</text:p>
          </table:table-cell>
          <table:table-cell office:value-type="string" table:style-name="ce27">
            <text:p>多元選修</text:p>
          </table:table-cell>
          <table:table-cell office:value-type="string" table:style-name="ce27">
            <text:p>Culture &amp; Creativity</text:p>
          </table:table-cell>
          <table:table-cell office:value-type="string" table:style-name="ce31">
            <text:p>文創產業在生活中的重要性不容忽視，因此透過這個課程，帶著高一學生學習文創相關知識，從介紹文創產業開始，接著比較國內外的文創產業，同時練習英語閱讀能力及表達能力，進而設計並簡介自己的文創產品。透過本課程，學生能感受生活中不一樣的面向，亦期盼學生從中能有一些對於未來發展的想法。</text:p>
          </table:table-cell>
          <table:table-cell office:value-type="string" table:style-name="ce27">
            <text:p>國立虎尾高中<text:s/></text:p>
            <text:p><text:s/>許惠姍老師</text:p>
          </table:table-cell>
          <table:table-cell office:value-type="string" table:style-name="ce31">
            <text:p>講授2小時</text:p>
            <text:p><text:s/>(週一下午、週二上午、週二下午)</text:p>
          </table:table-cell>
          <table:table-cell table:number-columns-repeated="9" table:style-name="ce18"/>
          <table:table-cell table:style-name="ce19"/>
          <table:table-cell table:style-name="ce5"/>
          <table:table-cell table:number-columns-repeated="16367"/>
        </table:table-row>
        <table:table-row table:style-name="ro3">
          <table:table-cell office:value-type="float" office:value="22" table:style-name="ce7">
            <text:p>22</text:p>
          </table:table-cell>
          <table:table-cell office:value-type="string" table:style-name="ce27">
            <text:p>多元選修</text:p>
          </table:table-cell>
          <table:table-cell office:value-type="string" table:style-name="ce27">
            <text:p>英語口語表達與簡報技巧</text:p>
            <text:p><text:s/>English Public Speaking and Presentation</text:p>
          </table:table-cell>
          <table:table-cell office:value-type="string" table:style-name="ce31">
            <text:p>本課程提供完整18週的英語口語表達與簡報技巧訓練的課程設計，著重學生的英語口語表達的流暢性與簡報設計、演講架構的訓練。使用不同的口語表達活動，採取螺旋式的任務讓學生練習，課程提供各式朗讀練習，讓學生的口語流暢度增加，融入information gap的口語表達教學模式，學生能用英文訪問同學並做英文演講、用實物 (Show and Tell) 輔助英語演講、融入Pecha Kucha的簡報訓練模式，學生能練習圖片輔助英語演講、練習公眾演說的非語言技巧（肢體動作、音調、臉部表情、眼神接觸等），並訓練學生兩種簡報模式的訓練—說服型(persuasive speech)和資訊型 (informative speech)，讓學生能做出簡潔且富有知識性的簡報。</text:p>
          </table:table-cell>
          <table:table-cell office:value-type="string" table:style-name="ce27">
            <text:p>新北市立新莊高中</text:p>
            <text:p><text:s text:c="2"/>張榮峰老師</text:p>
          </table:table-cell>
          <table:table-cell office:value-type="string" table:style-name="ce31">
            <text:p>1.講授2小時</text:p>
            <text:p>2.講授及實作3小時</text:p>
            <text:p><text:s/>(週一下午、週二下午)</text:p>
          </table:table-cell>
          <table:table-cell table:number-columns-repeated="9" table:style-name="ce18"/>
          <table:table-cell table:style-name="ce19"/>
          <table:table-cell table:style-name="ce5"/>
          <table:table-cell table:number-columns-repeated="16367"/>
        </table:table-row>
        <table:table-row table:style-name="ro10">
          <table:table-cell office:value-type="float" office:value="23" table:style-name="ce7">
            <text:p>23</text:p>
          </table:table-cell>
          <table:table-cell office:value-type="string" table:style-name="ce27">
            <text:p>多元選修</text:p>
          </table:table-cell>
          <table:table-cell office:value-type="string" table:style-name="ce27">
            <text:p>英文繪本創作與朗讀</text:p>
            <text:p><text:s/>English Picture Book Project</text:p>
          </table:table-cell>
          <table:table-cell office:value-type="string" table:style-name="ce31">
            <text:p>本課程主旨著重於語言創意(Language Creativity)融入日常英語教學與學習中，提供6週的英文繪本創作課程，包含的故事結構、角色分析、故事分鏡腳本的運用，協助學生能自己創作一本屬於自己的英文繪本，並指導學生基礎的英文閱讀技巧，帶領學生到國小做英文繪本分享與朗讀。這個教學活動深受學生好評，更能實際訓練學生的語言創意。</text:p>
          </table:table-cell>
          <table:table-cell office:value-type="string" table:style-name="ce27">
            <text:p>新北市立新莊高中</text:p>
            <text:p><text:s text:c="2"/>張榮峰老師</text:p>
          </table:table-cell>
          <table:table-cell office:value-type="string" table:style-name="ce31">
            <text:p>講授2小時</text:p>
            <text:p><text:s/>(週一下午、週二下午)</text:p>
          </table:table-cell>
          <table:table-cell table:number-columns-repeated="9" table:style-name="ce18"/>
          <table:table-cell table:style-name="ce19"/>
          <table:table-cell table:style-name="ce5"/>
          <table:table-cell table:number-columns-repeated="16367"/>
        </table:table-row>
        <table:table-row table:style-name="ro17">
          <table:table-cell office:value-type="float" office:value="24" table:style-name="ce7">
            <text:p>24</text:p>
          </table:table-cell>
          <table:table-cell office:value-type="string" table:style-name="ce27">
            <text:p>多元選修</text:p>
          </table:table-cell>
          <table:table-cell office:value-type="string" table:style-name="ce27">
            <text:p>愛護動物的美好提案A Trial of Cross-curricular Teaching: Move the World to Protect Animals【跨領域課程課示例分享】</text:p>
          </table:table-cell>
          <table:table-cell office:value-type="string" table:style-name="ce31">
            <text:p>本課程為結合生物科的英文跨領域專題。課程內容有: 資訊檢索(Webquest) 、動物桌遊卡製作、文章討論，短文寫作及簡報製作。學生藉由英語文學習動物、特徵、特性及棲地，並且透過英語文討論棲地的破壞及保護動物看法，最後進而發表愛物動物的提案。</text:p>
          </table:table-cell>
          <table:table-cell office:value-type="string" table:style-name="ce27">
            <text:p>桃園市立楊梅高中</text:p>
            <text:p><text:s text:c="2"/>樊可瑜老師</text:p>
          </table:table-cell>
          <table:table-cell office:value-type="string" table:style-name="ce9">
            <text:p>1.講授2小時</text:p>
            <text:p>2.講授及實作2~3小時</text:p>
            <text:p>(週二上午、週二下午。北部以外之縣市，以線上優先）</text:p>
          </table:table-cell>
          <table:table-cell table:number-columns-repeated="9" table:style-name="ce18"/>
          <table:table-cell table:style-name="ce19"/>
          <table:table-cell table:style-name="ce5"/>
          <table:table-cell table:number-columns-repeated="16367"/>
        </table:table-row>
        <table:table-row table:style-name="ro7">
          <table:table-cell office:value-type="float" office:value="25" table:style-name="ce7">
            <text:p>25</text:p>
          </table:table-cell>
          <table:table-cell office:value-type="string" table:style-name="ce27">
            <text:p>多元選修</text:p>
          </table:table-cell>
          <table:table-cell office:value-type="string" table:style-name="ce27">
            <text:p>素養導向教學的嘗試--英文圖文識讀Visual Literacy: Deeper thining and learing through the power of images</text:p>
          </table:table-cell>
          <table:table-cell office:value-type="string" table:style-name="ce31">
            <text:p>本課程為選修課程，以可視化思考(Visble thinking)為發想，以圖文/媒體識讀為主軸，融合簡易的邏輯思考方式(thinking routine)幫助英文程度較初階的同學練習思考訓練。以PBL的方式讓學生當雜誌主編，學生必須定標題(heading)、看圖表、做資訊圖表(infographic)寫文案等幫雜誌進行改造。</text:p>
          </table:table-cell>
          <table:table-cell office:value-type="string" table:style-name="ce27">
            <text:p>桃園市立楊梅高中</text:p>
            <text:p><text:s text:c="2"/>樊可瑜老師</text:p>
          </table:table-cell>
          <table:table-cell office:value-type="string" table:style-name="ce9">
            <text:p>1.講授2小時</text:p>
            <text:p>2.講授及實作2~3小時</text:p>
            <text:p>(週二上午、週二下午。北部以外之縣市，以線上優先）</text:p>
          </table:table-cell>
          <table:table-cell table:number-columns-repeated="9" table:style-name="ce18"/>
          <table:table-cell table:style-name="ce19"/>
          <table:table-cell table:style-name="ce5"/>
          <table:table-cell table:number-columns-repeated="16367"/>
        </table:table-row>
        <table:table-row table:style-name="ro32">
          <table:table-cell office:value-type="float" office:value="26" table:style-name="ce7">
            <text:p>26</text:p>
          </table:table-cell>
          <table:table-cell office:value-type="string" table:style-name="ce27">
            <text:p>多元選修</text:p>
          </table:table-cell>
          <table:table-cell office:value-type="string" table:style-name="ce27">
            <text:p>如何運用青少年文學活化高中英文課程</text:p>
          </table:table-cell>
          <table:table-cell office:value-type="string" table:style-name="ce31">
            <text:p>1. 兒童/青少年小說的特性：</text:p>
            <text:p><text:s/>2. 如何選書</text:p>
            <text:p><text:s/>3. 如何從兒童文學教英文閱讀與作文</text:p>
            <text:p><text:s/>4. 課程活動實例分享</text:p>
          </table:table-cell>
          <table:table-cell office:value-type="string" table:style-name="ce27">
            <text:p>國立師大附中</text:p>
            <text:p><text:s text:c="2"/>吳詩綺老師</text:p>
          </table:table-cell>
          <table:table-cell office:value-type="string" table:style-name="ce31">
            <text:p><text:s/>講授及實作2~3小時</text:p>
            <text:p>(週一下午、週二下午。臺北市以外之縣市，以線上優先）</text:p>
          </table:table-cell>
          <table:table-cell table:number-columns-repeated="9" table:style-name="ce18"/>
          <table:table-cell table:style-name="ce19"/>
          <table:table-cell table:style-name="ce5"/>
          <table:table-cell table:number-columns-repeated="16367"/>
        </table:table-row>
        <table:table-row table:style-name="ro12">
          <table:table-cell office:value-type="float" office:value="27" table:style-name="ce7">
            <text:p>27</text:p>
          </table:table-cell>
          <table:table-cell office:value-type="string" table:style-name="ce27">
            <text:p>多元選修</text:p>
          </table:table-cell>
          <table:table-cell office:value-type="string" table:style-name="ce27">
            <text:p>Learn to Think &amp; Think to Learn</text:p>
            <text:p><text:s text:c="2"/>批判性思考訓練</text:p>
          </table:table-cell>
          <table:table-cell office:value-type="string" table:style-name="ce31">
            <text:p>本教案旨在訓練學生批判性思考的能力，主要包含：facts &amp; opinions、common fallacies、6 thinking hats、soapstones，學生運用以上思考訓練來探討生活議題及社會現象，如川普的推文、商業廣告、電視媒體新聞，以輕鬆的遊戲化方式學習各類思考工具，例如：合作解謎、團隊任務、Problem-base learning等活動，深化學習，進而逐漸培養出獨立思考的能力，並關注身邊的社會議題。可發展為多元選修課程</text:p>
          </table:table-cell>
          <table:table-cell office:value-type="string" table:style-name="ce27">
            <text:p>桃園市立武陵高中</text:p>
            <text:p><text:s text:c="2"/>葉秋菊老師</text:p>
          </table:table-cell>
          <table:table-cell office:value-type="string" table:style-name="ce31">
            <text:p>1.講授2小時</text:p>
            <text:p>2.講授及實作3小時</text:p>
            <text:p><text:s/>(週二下午)</text:p>
          </table:table-cell>
          <table:table-cell table:number-columns-repeated="9" table:style-name="ce18"/>
          <table:table-cell table:style-name="ce19"/>
          <table:table-cell table:style-name="ce5"/>
          <table:table-cell table:number-columns-repeated="16367"/>
        </table:table-row>
        <table:table-row table:style-name="ro2">
          <table:table-cell office:value-type="float" office:value="28" table:style-name="ce7">
            <text:p>28</text:p>
          </table:table-cell>
          <table:table-cell office:value-type="string" table:style-name="ce27">
            <text:p>多元選修</text:p>
          </table:table-cell>
          <table:table-cell office:value-type="string" table:style-name="ce27">
            <text:p>Adventure Within : A Journey Toward a Better Me</text:p>
            <text:p><text:s text:c="2"/>【生命教育議題融入教學】</text:p>
          </table:table-cell>
          <table:table-cell office:value-type="string" table:style-name="ce31">
            <text:p>本教案主要著重在培養學生的正向心理觀念，以增進學生的自我概念及體驗自身改變的過程。首先，先藉由三位學生報告【被討厭的勇氣】部分章節的內容，以了解人的個性可以透過觀點的改變而有所不同，接著介紹梭哈里窗(Johari Window)，根據此理論，藉由Self-disclosure 及Feedback solicitation可以讓自己的心理更健康愉快。接著，進行各種活動去實踐出「自我揭露」及「他人回饋」，最終希望能透過這個內心的窗，看見最好的自己。</text:p>
          </table:table-cell>
          <table:table-cell office:value-type="string" table:style-name="ce27">
            <text:p>桃園市立武陵高中</text:p>
            <text:p><text:s text:c="2"/>葉秋菊老師</text:p>
          </table:table-cell>
          <table:table-cell office:value-type="string" table:style-name="ce31">
            <text:p>1.講授2小時</text:p>
            <text:p>2.講授及實作3小時</text:p>
            <text:p><text:s/>(週二下午)</text:p>
          </table:table-cell>
          <table:table-cell table:number-columns-repeated="9" table:style-name="ce18"/>
          <table:table-cell table:style-name="ce19"/>
          <table:table-cell table:style-name="ce5"/>
          <table:table-cell table:number-columns-repeated="16367"/>
        </table:table-row>
        <table:table-row table:style-name="ro2">
          <table:table-cell office:value-type="float" office:value="29" table:style-name="ce7">
            <text:p>29</text:p>
          </table:table-cell>
          <table:table-cell office:value-type="string" table:style-name="ce27">
            <text:p>多元選修</text:p>
          </table:table-cell>
          <table:table-cell office:value-type="string" table:style-name="ce27">
            <text:p>Multi-culturalism: Migrant workers in Taiwan</text:p>
            <text:p><text:s text:c="2"/>【多元文化議題融入教學】</text:p>
          </table:table-cell>
          <table:table-cell office:value-type="string" table:style-name="ce31">
            <text:p>本單元著重在引導學生認識多元文化的重要性，先以影片【Labels are for Cans, not for Men 】觀賞帶入主題，再接著以同理心思考：若社會缺乏對多元文化之尊重之後果為何，透過檢視歷史事件及社會現狀來思考此議題 (例如：大屠殺、種族衝突、偏見及歧視現象、移工的處境)、歸納出結論(海報的報告)、展現個人或團體的應變處理的能力(工作單、訪談移工後之簡報及心得分享等)。 由於一般高中的正式英文課程中並沒有單獨的多元文化課程，所以本課程乃以課程融入方式進行。</text:p>
          </table:table-cell>
          <table:table-cell office:value-type="string" table:style-name="ce27">
            <text:p>桃園市立武陵高中</text:p>
            <text:p><text:s text:c="2"/>葉秋菊老師</text:p>
          </table:table-cell>
          <table:table-cell office:value-type="string" table:style-name="ce31">
            <text:p>1.講授2小時</text:p>
            <text:p>2.講授及實作3小時</text:p>
            <text:p><text:s/>(週二下午)</text:p>
          </table:table-cell>
          <table:table-cell table:number-columns-repeated="9" table:style-name="ce18"/>
          <table:table-cell table:style-name="ce19"/>
          <table:table-cell table:style-name="ce5"/>
          <table:table-cell table:number-columns-repeated="16367"/>
        </table:table-row>
        <table:table-row table:style-name="ro3">
          <table:table-cell office:value-type="float" office:value="30" table:style-name="ce7">
            <text:p>30</text:p>
          </table:table-cell>
          <table:table-cell office:value-type="string" table:style-name="ce27">
            <text:p>多元選修</text:p>
          </table:table-cell>
          <table:table-cell office:value-type="string" table:style-name="ce27">
            <text:p>From Local to Global: Integrating Water Issues into English Teaching</text:p>
          </table:table-cell>
          <table:table-cell office:value-type="string" table:style-name="ce31">
            <text:p>本課程藉由專家小組(Expert Group)策略閱讀在地水資源埤塘的文本，讓學生彼此教學，再透過學生自行設計的「埤塘大富翁」遊戲 及「抽鬼牌」等桌遊做為單字及文本的學習評量，同時每位學生也要書寫一小段埤塘簡介，將之以手機錄成一小段影片。當姊妹校學生來訪時，學生即以埤塘大富翁與之交流。除了能以簡單英文介紹在地水資源特色外，學生也要認識世界上其他國家的水資源議題，因此，分組進行國際水資源議題的報告，以海報整理報告內容，並錄製成報告的影片，在課堂上進行互評及心得分享。最後，再以實際行動運用所學，設計各式活動，到社區的國小做志工教學，訓練領導力及做到社會實踐。</text:p>
          </table:table-cell>
          <table:table-cell office:value-type="string" table:style-name="ce27">
            <text:p>桃園市立武陵高中<text:s/></text:p>
            <text:p><text:s/>葉秋菊老師</text:p>
          </table:table-cell>
          <table:table-cell office:value-type="string" table:style-name="ce31">
            <text:p>1.講授2小時</text:p>
            <text:p>2.講授及實作3小時</text:p>
            <text:p><text:s/>(週二下午)<text:s/></text:p>
          </table:table-cell>
          <table:table-cell table:number-columns-repeated="9" table:style-name="ce18"/>
          <table:table-cell table:style-name="ce19"/>
          <table:table-cell table:style-name="ce5"/>
          <table:table-cell table:number-columns-repeated="16367"/>
        </table:table-row>
        <table:table-row table:style-name="ro4">
          <table:table-cell office:value-type="float" office:value="31" table:style-name="ce7">
            <text:p>31</text:p>
          </table:table-cell>
          <table:table-cell office:value-type="string" table:style-name="ce27">
            <text:p>多元選修</text:p>
          </table:table-cell>
          <table:table-cell office:value-type="string" table:style-name="ce27">
            <text:p>Global Forest Project</text:p>
            <text:p><text:s text:c="2"/>【多元選修/英文國際教育專題】</text:p>
          </table:table-cell>
          <table:table-cell office:value-type="string" table:style-name="ce31">
            <text:p>本課程為多元選修課，用英文專題結合保護森林生態的議題，利用鷹架理論（Scaffolding）、跨國平台合作（Telecollaboration, collaboration, intercultural communication）、資訊科技（ICT）、融合永續環境等內容，1學期每週2節課方式進行。學生藉由英語文學習森林保育內容，閱讀有關台灣與國外森林保育實際作為、能製作數位說故事影片，推廣保育森林概念，透過跨國平台與美國、蘇俄學生進行交流與互動，最後能夠反思並提出適合台灣永續森林保育的實際作為。</text:p>
          </table:table-cell>
          <table:table-cell office:value-type="string" table:style-name="ce27">
            <text:p>高雄市立文山高中</text:p>
            <text:p><text:s text:c="2"/>陳雲釵老師</text:p>
          </table:table-cell>
          <table:table-cell office:value-type="string" table:style-name="ce64">
            <text:p>1.講授2小時</text:p>
            <text:p>2.講授與實作3小時</text:p>
            <text:p>【週二及週五下午，實體線上皆可，週三下午線上及實體（實體限台南以南學校）】</text:p>
          </table:table-cell>
          <table:table-cell table:number-columns-repeated="9" table:style-name="ce18"/>
          <table:table-cell table:style-name="ce19"/>
          <table:table-cell table:style-name="ce5"/>
          <table:table-cell table:number-columns-repeated="16367"/>
        </table:table-row>
        <table:table-row table:style-name="ro5">
          <table:table-cell office:value-type="float" office:value="32" table:style-name="ce7">
            <text:p>32</text:p>
          </table:table-cell>
          <table:table-cell office:value-type="string" table:style-name="ce27">
            <text:p>多元選修</text:p>
          </table:table-cell>
          <table:table-cell office:value-type="string" table:style-name="ce27">
            <text:p>Silver World, A Whole New World（PBL)</text:p>
            <text:p><text:s text:c="2"/>【跨領域英文專題/英文作文】</text:p>
          </table:table-cell>
          <table:table-cell office:value-type="string" table:style-name="ce31">
            <text:p>本課程為英文特色選修課程，為跨領域的英文專題等，每週在一節課中融入，為期1學期每週1節課方式進行，課程融合聽說讀寫課程，學生最後的成果任務為小論文以及數位說故事影片，學生藉由英語文學習創意發明技巧（Creative thinking/design thinking）、問題討論（Discussion panel），針對未來全球高齡化老人的議題進行探究，結合社區參訪（長庚醫院），了解專業人士對於高齡化的議題的具體作為，學生能夠將自己的創意發明，書寫為小論文，並用數位說故事方式記錄專題成果，並進行T恤直噴設計，讓學生探索研究、創意發明與動手實作有趣課程。</text:p>
          </table:table-cell>
          <table:table-cell office:value-type="string" table:style-name="ce27">
            <text:p>高雄市立文山高中</text:p>
            <text:p><text:s text:c="2"/>陳雲釵老師</text:p>
          </table:table-cell>
          <table:table-cell office:value-type="string" table:style-name="ce64">
            <text:p>1.講授2小時</text:p>
            <text:p>2.講授與實作3小時</text:p>
            <text:p>【週二及週五下午，實體線上皆可，週三下午線上及實體（實體限台南以南學校）】</text:p>
          </table:table-cell>
          <table:table-cell table:number-columns-repeated="9" table:style-name="ce18"/>
          <table:table-cell table:style-name="ce19"/>
          <table:table-cell table:style-name="ce5"/>
          <table:table-cell table:number-columns-repeated="16367"/>
        </table:table-row>
        <table:table-row table:style-name="ro6">
          <table:table-cell office:value-type="float" office:value="33" table:style-name="ce7">
            <text:p>33</text:p>
          </table:table-cell>
          <table:table-cell office:value-type="string" table:style-name="ce27">
            <text:p>多元選修</text:p>
          </table:table-cell>
          <table:table-cell office:value-type="string" table:style-name="ce27">
            <text:p>英語與戲劇的相遇-Learning English through Drama and Theater</text:p>
          </table:table-cell>
          <table:table-cell office:value-type="string" table:style-name="ce31">
            <text:p>本課程為多元選修課，用英文專題結合經典英美文學或童話故事，利用戲劇教育（Theater in Educaiton)，將戲劇融入教學，讓學生理解文本並能夠用肢體聲音與戲劇的運用呈現文本內容，1學期每週2節課方式進行。學生藉由認識戲劇的小遊戲，啟發學生的學習動機，透過小組合作，在理解文本釐清角色後，開始構思角色台詞，並經過排演後，上台呈現成果，教師記錄學生動態學習歷程，推廣肢體記憶之概念。結合國家藝術文化中心的平台，讓學生有機會站上舞台與他校交流，透過課程讓學生建立自信，啟發英文學習動機並肯定自我。</text:p>
          </table:table-cell>
          <table:table-cell office:value-type="string" table:style-name="ce27">
            <text:p>高雄市立文山高中</text:p>
            <text:p><text:s text:c="2"/>陳雲釵老師</text:p>
          </table:table-cell>
          <table:table-cell office:value-type="string" table:style-name="ce64">
            <text:p>1.講授2小時</text:p>
            <text:p>2.講授與實作3小時</text:p>
            <text:p>【週二及週五下午，實體線上皆可，週三下午線上及實體（實體限台南以南學校）】</text:p>
          </table:table-cell>
          <table:table-cell table:number-columns-repeated="9" table:style-name="ce18"/>
          <table:table-cell table:style-name="ce19"/>
          <table:table-cell table:style-name="ce5"/>
          <table:table-cell table:number-columns-repeated="16367"/>
        </table:table-row>
        <table:table-row table:style-name="ro3">
          <table:table-cell office:value-type="float" office:value="34" table:style-name="ce7">
            <text:p>34</text:p>
          </table:table-cell>
          <table:table-cell office:value-type="string" table:style-name="ce27">
            <text:p>多元選修</text:p>
            <text:p><text:s/>校訂必修</text:p>
          </table:table-cell>
          <table:table-cell office:value-type="string" table:style-name="ce27">
            <text:p>拯救昆蟲大行動Save Insects Project</text:p>
            <text:p><text:s text:c="2"/>【多元選修/英文國際教育專題】</text:p>
          </table:table-cell>
          <table:table-cell office:value-type="string" table:style-name="ce31">
            <text:p>本課程為多元選修課，用英文專題結合保護昆蟲的生態的議題，利用鷹架理論（Scaffolding）、跨國平台合作（Telecollaboration, collaboration, intercultural communication）、資訊科技（ICT）、融合永續城市等內容，1學期每週2節課方式進行。學生藉由認識聯合國永續發展目標，透過英語文學習城市永續之概念，認識保育昆蟲對環境的重要，並透過認識生物多樣性之概念，開始探究並開始保育昆蟲的實際作為、學生製作生態小屋，記錄學習歷程，製作數位說故事影片，推廣保育昆蟲之概念，透過跨國平台與美國、菲律賓等學生進行交流與互動，最後能夠比較各國復育昆蟲之實際作為並以行動產生保育在地昆蟲的實際作為。</text:p>
          </table:table-cell>
          <table:table-cell office:value-type="string" table:style-name="ce27">
            <text:p>高雄市立文山高中</text:p>
            <text:p><text:s text:c="2"/>陳雲釵老師</text:p>
          </table:table-cell>
          <table:table-cell office:value-type="string" table:style-name="ce64">
            <text:p>1.講授2小時</text:p>
            <text:p>2.講授與實作3小時</text:p>
            <text:p>【週二及週五下午，實體線上皆可，週三下午線上及實體（實體限台南以南學校）】</text:p>
          </table:table-cell>
          <table:table-cell table:number-columns-repeated="9" table:style-name="ce18"/>
          <table:table-cell table:style-name="ce19"/>
          <table:table-cell table:style-name="ce5"/>
          <table:table-cell table:number-columns-repeated="16367"/>
        </table:table-row>
        <table:table-row table:style-name="ro7">
          <table:table-cell office:value-type="float" office:value="35" table:style-name="ce7">
            <text:p>35</text:p>
          </table:table-cell>
          <table:table-cell office:value-type="string" table:style-name="ce27">
            <text:p>多元選修/</text:p>
            <text:p><text:s/>校訂必修</text:p>
          </table:table-cell>
          <table:table-cell office:value-type="string" table:style-name="ce27">
            <text:p>神偷閱讀法研究撇步</text:p>
          </table:table-cell>
          <table:table-cell office:value-type="string" table:style-name="ce31">
            <text:p>本課程為英文閱讀策略融入專題研究製作，透過神偷閱讀法（T.H.I.E.V.E.S）、大六搜尋法（Big 6），指導學生迷你論文寫作與成發海報發表，1學期每週2節課方式進行，也能運用彈性課程進行選手培訓所用。學生廣泛閱讀科普文章並製作證據卡，藉由搜尋法確立研究方向，然後開始進行迷你論文寫作與口語表達訓練。</text:p>
          </table:table-cell>
          <table:table-cell office:value-type="string" table:style-name="ce27">
            <text:p>國立中科實中</text:p>
            <text:p><text:s text:c="2"/>施勇廷老師</text:p>
          </table:table-cell>
          <table:table-cell office:value-type="string" table:style-name="ce31">
            <text:p>1.<text:span text:style-name="T2">講授2小時</text:span></text:p>
            <text:p><text:span text:style-name="T2">2.講授及實作3小時</text:span></text:p>
            <text:p><text:span text:style-name="T2"><text:s/>(週二下午)</text:span></text:p>
          </table:table-cell>
          <table:table-cell table:number-columns-repeated="9" table:style-name="ce18"/>
          <table:table-cell table:style-name="ce19"/>
          <table:table-cell table:style-name="ce5"/>
          <table:table-cell table:number-columns-repeated="16367"/>
        </table:table-row>
        <table:table-row table:style-name="ro11">
          <table:table-cell office:value-type="float" office:value="36" table:style-name="ce7">
            <text:p>36</text:p>
          </table:table-cell>
          <table:table-cell office:value-type="string" table:style-name="ce27">
            <text:p>多元選修</text:p>
          </table:table-cell>
          <table:table-cell office:value-type="string" table:style-name="ce27">
            <text:p>Our Songs, Our Voices</text:p>
            <text:p>英文歌曲心聲音 <text:s/>看見歌曲新風景</text:p>
          </table:table-cell>
          <table:table-cell office:value-type="string" table:style-name="ce31">
            <text:p>​​本教案為高三下多元選修，也適用於其他學期教學。本課程藉由國際交流等四模組，結合寫作與口說鷹架，引領學生分享及賞析英文歌曲與個人、他人、文化之間關係與議題。此四大模組共包含：（1）歌曲與自我介紹、（2）交換明信片寫作與曲分享、（3）國際交流與中英歌曲議題介紹、（4）線上平台歌曲分享，透過模組設計，讓學生藉由喜愛歌曲與彼此共享，深入瞭解歌曲文化意涵與探討議題。</text:p>
          </table:table-cell>
          <table:table-cell office:value-type="string" table:style-name="ce27">
            <text:p>彰化縣立田中高中</text:p>
            <text:p>羅婉珍老師</text:p>
          </table:table-cell>
          <table:table-cell office:value-type="string" table:style-name="ce31">
            <text:p>1. 講授2小時</text:p>
            <text:p>2. 講授及實作3小時（週二下午）</text:p>
          </table:table-cell>
          <table:table-cell table:number-columns-repeated="9" table:style-name="ce18"/>
          <table:table-cell table:style-name="ce19"/>
          <table:table-cell table:style-name="ce5"/>
          <table:table-cell table:number-columns-repeated="16367"/>
        </table:table-row>
        <table:table-row table:style-name="ro12">
          <table:table-cell office:value-type="float" office:value="37" table:style-name="ce7">
            <text:p>37</text:p>
          </table:table-cell>
          <table:table-cell office:value-type="string" table:style-name="ce27">
            <text:p>多元選修</text:p>
          </table:table-cell>
          <table:table-cell office:value-type="string" table:style-name="ce27">
            <text:p>War and Peace: From News to Portfolios</text:p>
            <text:p>多元選修課程到學習歷程</text:p>
          </table:table-cell>
          <table:table-cell office:value-type="string" table:style-name="ce31">
            <text:p>本教案目標在於為學生提供以俄烏戰爭為主題的學習體驗。學習內容包含新聞閱讀、溝通合作及創意表達。希望透過融入新聞文章、影片和社群媒體題材做為課堂教學活動的觸媒，以培養學生的全球視野，並促進學生的主動學習。本教案有六項學習內容，包括（1）烏俄戰爭新聞閱讀（2）媒體素養技能練習（3）製作支持烏克蘭的海報和影片（4）烏俄戰爭時事演講及配音 (5) 網站製作（6）學習歷程檔案製作。</text:p>
          </table:table-cell>
          <table:table-cell office:value-type="string" table:style-name="ce27">
            <text:p>桃園市立武陵高中</text:p>
            <text:p>葉秋菊老師</text:p>
          </table:table-cell>
          <table:table-cell office:value-type="string" table:style-name="ce31">
            <text:p>1. 講授2小時<text:s/></text:p>
            <text:p>2. 講授及實作3小時</text:p>
            <text:p>（週二下午）</text:p>
          </table:table-cell>
          <table:table-cell table:number-columns-repeated="9" table:style-name="ce18"/>
          <table:table-cell table:style-name="ce19"/>
          <table:table-cell table:style-name="ce5"/>
          <table:table-cell table:number-columns-repeated="16367"/>
        </table:table-row>
        <table:table-row table:style-name="ro13">
          <table:table-cell office:value-type="float" office:value="38" table:style-name="ce7">
            <text:p>38</text:p>
          </table:table-cell>
          <table:table-cell office:value-type="string" table:style-name="ce27">
            <text:p>補強性選修</text:p>
          </table:table-cell>
          <table:table-cell office:value-type="string" table:style-name="ce27">
            <text:p>有效課程設計--英文重修班也有春天</text:p>
            <text:p><text:s/>Reignite Students’ Passion in English Retaken Class</text:p>
          </table:table-cell>
          <table:table-cell office:value-type="string" table:style-name="ce31">
            <text:p>如何設計重補修課程，讓24小時的高二重修班學生，從新設計學習動機，以及設計相關聽說讀寫課程來重燃對於英文學習的熱情。</text:p>
          </table:table-cell>
          <table:table-cell office:value-type="string" table:style-name="ce27">
            <text:p>國立師大附中</text:p>
            <text:p><text:s/>吳詩綺老師</text:p>
          </table:table-cell>
          <table:table-cell office:value-type="string" table:style-name="ce31">
            <text:p>講授及實作2~3小時</text:p>
            <text:p>(週一下午、週二下午。臺北市以外之縣市，以線上優先）</text:p>
          </table:table-cell>
          <table:table-cell table:number-columns-repeated="9" table:style-name="ce18"/>
          <table:table-cell table:style-name="ce19"/>
          <table:table-cell table:style-name="ce5"/>
          <table:table-cell table:number-columns-repeated="16367"/>
        </table:table-row>
        <table:table-row table:number-rows-repeated="182" table:style-name="ro14">
          <table:table-cell table:style-name="ce65"/>
          <table:table-cell table:number-columns-repeated="2" table:style-name="ce2"/>
          <table:table-cell table:style-name="ce39"/>
          <table:table-cell table:style-name="ce38"/>
          <table:table-cell table:style-name="ce15"/>
          <table:table-cell table:number-columns-repeated="9" table:style-name="ce18"/>
          <table:table-cell table:style-name="ce19"/>
          <table:table-cell table:style-name="ce5"/>
          <table:table-cell table:number-columns-repeated="16367"/>
        </table:table-row>
        <table:table-row table:number-rows-repeated="15" table:style-name="ro15">
          <table:table-cell table:number-columns-repeated="2" table:style-name="ce66"/>
          <table:table-cell table:number-columns-repeated="3" table:style-name="ce5"/>
          <table:table-cell table:style-name="ce17"/>
          <table:table-cell table:number-columns-repeated="11" table:style-name="ce5"/>
          <table:table-cell table:number-columns-repeated="16367"/>
        </table:table-row>
        <table:table-row table:number-rows-repeated="3" table:style-name="ro33">
          <table:table-cell table:style-name="ce67"/>
          <table:table-cell table:style-name="ce68"/>
          <table:table-cell table:number-columns-repeated="3" table:style-name="ce1"/>
          <table:table-cell table:style-name="ce17"/>
          <table:table-cell table:number-columns-repeated="16378" table:style-name="ce1"/>
        </table:table-row>
        <table:table-row table:number-rows-repeated="755" table:style-name="ro33">
          <table:table-cell table:style-name="ce67"/>
          <table:table-cell table:style-name="ce68"/>
          <table:table-cell table:number-columns-repeated="3" table:style-name="ce1"/>
          <table:table-cell table:style-name="ce17"/>
          <table:table-cell table:number-columns-repeated="16378"/>
        </table:table-row>
        <table:table-row table:number-rows-repeated="1047581" table:style-name="ro1">
          <table:table-cell table:number-columns-repeated="16384"/>
        </table:table-row>
      </table:table>
      <table:table table:name="國際教育" table:style-name="ta4">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6" table:default-cell-style-name="ce1"/>
        <table:table-column table:style-name="co17" table:default-cell-style-name="ce1"/>
        <table:table-column table:style-name="co4" table:number-columns-repeated="9" table:default-cell-style-name="ce1"/>
        <table:table-column table:style-name="co8" table:number-columns-repeated="8" table:default-cell-style-name="ce1"/>
        <table:table-column table:style-name="co9" table:number-columns-repeated="16361" table:default-cell-style-name="ce1"/>
        <table:table-row table:style-name="ro14">
          <table:table-cell office:value-type="string" table:number-columns-spanned="6" table:number-rows-spanned="1" table:style-name="ce89">
            <text:p>英語文學科中心114學年度第1學期新課綱教學示例推廣研習研習講題及講師名單(國際教育)</text:p>
          </table:table-cell>
          <table:covered-table-cell table:number-columns-repeated="5"/>
          <table:table-cell table:number-columns-repeated="9" table:style-name="ce18"/>
          <table:table-cell table:style-name="ce19"/>
          <table:table-cell table:style-name="ce5"/>
          <table:table-cell table:number-columns-repeated="16367"/>
        </table:table-row>
        <table:table-row table:style-name="ro14">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講師</text:p>
          </table:table-cell>
          <table:table-cell office:value-type="string" table:style-name="ce6">
            <text:p>建議研習時間</text:p>
          </table:table-cell>
          <table:table-cell table:number-columns-repeated="9" table:style-name="ce18"/>
          <table:table-cell table:style-name="ce19"/>
          <table:table-cell table:style-name="ce5"/>
          <table:table-cell table:number-columns-repeated="16367"/>
        </table:table-row>
        <table:table-row table:style-name="ro17">
          <table:table-cell office:value-type="float" office:value="1" table:style-name="ce56">
            <text:p>1</text:p>
          </table:table-cell>
          <table:table-cell office:value-type="string" table:style-name="ce7">
            <text:p>部定課程</text:p>
            <text:p>(新增)</text:p>
          </table:table-cell>
          <table:table-cell office:value-type="string" table:style-name="ce7">
            <text:p>Eco-Fashion Explorers: Conscious of Sustainable Fashion Choices</text:p>
          </table:table-cell>
          <table:table-cell office:value-type="string" table:style-name="ce60">
            <text:p>本次課程設計以快時尚（Fast Fashion）為主題，引導學生使用康乃爾筆記法，摘要影片重點，據此分析快時尚的因果關係，培養以英語整理訊息重點的技能。最後，配合本校國際姐妹校來訪機會，與國際學生討論快時尚的問題與可能解方，以文字與影片展現學習成果。</text:p>
          </table:table-cell>
          <table:table-cell office:value-type="string" table:style-name="ce7">
            <text:p>臺北市立麗山高中</text:p>
            <text:p>王珮琪</text:p>
          </table:table-cell>
          <table:table-cell office:value-type="string" table:style-name="ce70">
            <text:p>講授2小時</text:p>
            <text:p>(週二下午，線上優先)</text:p>
          </table:table-cell>
          <table:table-cell table:number-columns-repeated="9" table:style-name="ce18"/>
          <table:table-cell table:style-name="ce19"/>
          <table:table-cell table:style-name="ce5"/>
          <table:table-cell table:number-columns-repeated="16367"/>
        </table:table-row>
        <table:table-row table:style-name="ro26">
          <table:table-cell office:value-type="float" office:value="2" table:style-name="ce56">
            <text:p>2</text:p>
          </table:table-cell>
          <table:table-cell office:value-type="string" table:style-name="ce7">
            <text:p>多元選修/加深加廣</text:p>
            <text:p>(新增)</text:p>
          </table:table-cell>
          <table:table-cell office:value-type="string" table:style-name="ce60">
            <text:p>International Education and SDGs Implementation:Project-Based Learning</text:p>
          </table:table-cell>
          <table:table-cell office:value-type="string" table:style-name="ce60">
            <text:p>此課程為期18週，旨在為十年級學生提供一個PBL的學習經驗，重點放在國際教育及永續發展目標（SDGs）的實施以及英語的口語練習。</text:p>
          </table:table-cell>
          <table:table-cell office:value-type="string" table:style-name="ce7">
            <text:p>桃園市立武陵高中</text:p>
            <text:p>葉秋菊老師</text:p>
          </table:table-cell>
          <table:table-cell office:value-type="string" table:style-name="ce69">
            <text:p>講授2小時</text:p>
            <text:p>(週二下午)</text:p>
          </table:table-cell>
          <table:table-cell table:number-columns-repeated="9" table:style-name="ce18"/>
          <table:table-cell table:style-name="ce19"/>
          <table:table-cell table:style-name="ce5"/>
          <table:table-cell table:number-columns-repeated="16367"/>
        </table:table-row>
        <table:table-row table:style-name="ro10">
          <table:table-cell office:value-type="float" office:value="3" table:style-name="ce56">
            <text:p>3</text:p>
          </table:table-cell>
          <table:table-cell office:value-type="string" table:style-name="ce7">
            <text:p>彈性學習</text:p>
            <text:p>(新增)</text:p>
          </table:table-cell>
          <table:table-cell office:value-type="string" table:style-name="ce7">
            <text:p>Climate Change &amp; Earthquakes: Are They Related</text:p>
          </table:table-cell>
          <table:table-cell office:value-type="string" table:style-name="ce60">
            <text:p>本課程設計以專案式學習為主，配合國際教育專案辦公室計畫，指導學生參與青年高峰會議。本專題以UbD課程設計，結合鷹架式學習與雙語教學（CLIL），讓學生透過了解地震與氣候變遷的關聯性中，能夠辨識台灣地震的原因與降雨量的關係，最後學生可以將學習內容以簡報方式呈現，透過AI口說訓練，讓學生能夠以流利的英文參與跨國高峰會議簡報發表。</text:p>
          </table:table-cell>
          <table:table-cell office:value-type="string" table:style-name="ce7">
            <text:p>高雄市立文山高中</text:p>
            <text:p>陳雲釵老師</text:p>
          </table:table-cell>
          <table:table-cell office:value-type="string" table:style-name="ce70">
            <text:p>講授2小時</text:p>
            <text:p>【週二及週五下午，實體線上皆可，週三下午線上及實體（實體限台南以南學校）】</text:p>
          </table:table-cell>
          <table:table-cell table:number-columns-repeated="9" table:style-name="ce18"/>
          <table:table-cell table:style-name="ce19"/>
          <table:table-cell table:style-name="ce5"/>
          <table:table-cell table:number-columns-repeated="16367"/>
        </table:table-row>
        <table:table-row table:style-name="ro8">
          <table:table-cell office:value-type="float" office:value="4" table:style-name="ce71">
            <text:p>4</text:p>
          </table:table-cell>
          <table:table-cell office:value-type="string" table:style-name="ce27">
            <text:p>自主學習</text:p>
          </table:table-cell>
          <table:table-cell office:value-type="string" table:style-name="ce27">
            <text:p>Online International Exchange Program</text:p>
          </table:table-cell>
          <table:table-cell office:value-type="string" table:style-name="ce72">
            <text:p>本課程著重在社區高中開始國際交流計畫時，以主題式交流方式引導學生進行線上視訊交流。教師結合SDGs及英語語言鷹架讓學生能進行有效的討論。 同時，協助學生練習以英語進行交流，自在談天。</text:p>
          </table:table-cell>
          <table:table-cell office:value-type="string" table:style-name="ce7">
            <text:p>苗栗縣立大同高中</text:p>
            <text:p>陳亭君老師</text:p>
          </table:table-cell>
          <table:table-cell office:value-type="string" table:style-name="ce69">
            <text:p>講授2小時</text:p>
            <text:p>(週二下午)</text:p>
          </table:table-cell>
          <table:table-cell table:number-columns-repeated="9" table:style-name="ce18"/>
          <table:table-cell table:style-name="ce19"/>
          <table:table-cell table:style-name="ce5"/>
          <table:table-cell table:number-columns-repeated="16367"/>
        </table:table-row>
        <table:table-row table:style-name="ro17">
          <table:table-cell office:value-type="float" office:value="5" table:style-name="ce71">
            <text:p>5</text:p>
          </table:table-cell>
          <table:table-cell office:value-type="string" table:style-name="ce27">
            <text:p>多元選修</text:p>
          </table:table-cell>
          <table:table-cell office:value-type="string" table:style-name="ce27">
            <text:p>Human Rights for All, Taiwan can Help</text:p>
          </table:table-cell>
          <table:table-cell office:value-type="string" table:style-name="ce72">
            <text:p>本課程透過學生參與國際特赦組織寫信馬拉松活動，透過老師引導認識人權的定義，並能夠從認識世界人權的發展，進而了解台灣人權的進展，在了解當年度的人權個案後，學生能夠自主選擇一個個案，撰寫明信片給個案國家的政府或是個案本人聲援該個案。</text:p>
          </table:table-cell>
          <table:table-cell office:value-type="string" table:style-name="ce7">
            <text:p>高雄市立文山高中</text:p>
            <text:p>陳雲釵老師</text:p>
          </table:table-cell>
          <table:table-cell office:value-type="string" table:style-name="ce70">
            <text:p>講授2小時</text:p>
            <text:p>【週二及週五下午，實體線上皆可，週三下午線上及實體（實體限台南以南學校）】</text:p>
          </table:table-cell>
          <table:table-cell table:number-columns-repeated="9" table:style-name="ce18"/>
          <table:table-cell table:style-name="ce19"/>
          <table:table-cell table:style-name="ce5"/>
          <table:table-cell table:number-columns-repeated="16367"/>
        </table:table-row>
        <table:table-row table:number-rows-repeated="183" table:style-name="ro14">
          <table:table-cell table:style-name="ce3"/>
          <table:table-cell table:number-columns-repeated="2" table:style-name="ce2"/>
          <table:table-cell table:style-name="ce39"/>
          <table:table-cell table:number-columns-repeated="2" table:style-name="ce2"/>
          <table:table-cell table:number-columns-repeated="9" table:style-name="ce18"/>
          <table:table-cell table:style-name="ce19"/>
          <table:table-cell table:style-name="ce5"/>
          <table:table-cell table:number-columns-repeated="16367"/>
        </table:table-row>
        <table:table-row table:number-rows-repeated="15" table:style-name="ro15">
          <table:table-cell table:style-name="ce4"/>
          <table:table-cell table:style-name="ce66"/>
          <table:table-cell table:number-columns-repeated="2" table:style-name="ce5"/>
          <table:table-cell table:number-columns-repeated="2" table:style-name="ce66"/>
          <table:table-cell table:number-columns-repeated="11" table:style-name="ce5"/>
          <table:table-cell table:number-columns-repeated="16367"/>
        </table:table-row>
        <table:table-row table:number-rows-repeated="3" table:style-name="ro33">
          <table:table-cell table:style-name="ce73"/>
          <table:table-cell table:style-name="ce67"/>
          <table:table-cell table:number-columns-repeated="2" table:style-name="ce1"/>
          <table:table-cell table:style-name="ce67"/>
          <table:table-cell table:style-name="ce66"/>
          <table:table-cell table:number-columns-repeated="16378" table:style-name="ce1"/>
        </table:table-row>
        <table:table-row table:number-rows-repeated="755" table:style-name="ro33">
          <table:table-cell table:style-name="ce73"/>
          <table:table-cell table:style-name="ce67"/>
          <table:table-cell table:number-columns-repeated="2" table:style-name="ce1"/>
          <table:table-cell table:style-name="ce67"/>
          <table:table-cell table:style-name="ce66"/>
          <table:table-cell table:number-columns-repeated="16378"/>
        </table:table-row>
        <table:table-row table:number-rows-repeated="1047613" table:style-name="ro15">
          <table:table-cell table:number-columns-repeated="16384"/>
        </table:table-row>
      </table:table>
      <table:table table:name="素養命題" table:style-name="ta5">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6" table:default-cell-style-name="ce1"/>
        <table:table-column table:style-name="co18" table:default-cell-style-name="ce1"/>
        <table:table-column table:style-name="co19" table:default-cell-style-name="ce1"/>
        <table:table-column table:style-name="co4" table:number-columns-repeated="5" table:default-cell-style-name="ce1"/>
        <table:table-column table:style-name="co8" table:number-columns-repeated="6" table:default-cell-style-name="ce1"/>
        <table:table-column table:style-name="co9" table:number-columns-repeated="16366" table:default-cell-style-name="ce1"/>
        <table:table-row table:style-name="ro14">
          <table:table-cell office:value-type="string" table:number-columns-spanned="7" table:number-rows-spanned="1" table:style-name="ce90">
            <text:p>英語文學科中心114學年度第1學期新課綱教學示例推廣研習研習講題及講師名單(素養命題)</text:p>
          </table:table-cell>
          <table:covered-table-cell table:number-columns-repeated="6"/>
          <table:table-cell table:number-columns-repeated="5" table:style-name="ce18"/>
          <table:table-cell table:style-name="ce19"/>
          <table:table-cell table:style-name="ce5"/>
          <table:table-cell table:number-columns-repeated="16370" table:style-name="ce1"/>
        </table:table-row>
        <table:table-row table:style-name="ro14">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版本/課次</text:p>
          </table:table-cell>
          <table:table-cell office:value-type="string" table:style-name="ce6">
            <text:p>講師</text:p>
          </table:table-cell>
          <table:table-cell office:value-type="string" table:style-name="ce6">
            <text:p>建議研習時間</text:p>
          </table:table-cell>
          <table:table-cell table:number-columns-repeated="5" table:style-name="ce18"/>
          <table:table-cell table:style-name="ce19"/>
          <table:table-cell table:style-name="ce5"/>
          <table:table-cell table:number-columns-repeated="16370" table:style-name="ce1"/>
        </table:table-row>
        <table:table-row table:style-name="ro7">
          <table:table-cell office:value-type="float" office:value="1" table:style-name="ce7">
            <text:p>1</text:p>
          </table:table-cell>
          <table:table-cell office:value-type="string" table:style-name="ce74">
            <text:p>素養導向命題</text:p>
          </table:table-cell>
          <table:table-cell office:value-type="string" table:style-name="ce74">
            <text:p>Religious Festivals Around the World</text:p>
          </table:table-cell>
          <table:table-cell office:value-type="string" table:style-name="ce75">
            <text:p>學生能夠運用5W1H問題找出重要資訊，除能作為閱讀筆記，也能作為聽力筆記，進而成為報告重點。此外，為使學生能夠知道倒裝句型功用，邀請學生根據5W1H問題取得重要資訊，搭配倒裝句型，進行詩意文字創作，介紹世界宗教節慶。最後根據所學內容，設計段考素養命題，並將課程學習成果上傳學習歷程檔案。</text:p>
          </table:table-cell>
          <table:table-cell office:value-type="string" table:style-name="ce74">
            <text:p>龍騰108課綱B3L9Mazu Mania: A Great Pilgrimage that Unifies the People</text:p>
          </table:table-cell>
          <table:table-cell office:value-type="string" table:style-name="ce74">
            <text:p>國立中科實驗高中</text:p>
            <text:p><text:s/>施勇廷老師</text:p>
          </table:table-cell>
          <table:table-cell office:value-type="string" table:style-name="ce75">
            <text:p>講授2小時</text:p>
            <text:p><text:s/>(週二下午)</text:p>
          </table:table-cell>
          <table:table-cell table:number-columns-repeated="5" table:style-name="ce18"/>
          <table:table-cell table:style-name="ce19"/>
          <table:table-cell table:style-name="ce5"/>
          <table:table-cell table:number-columns-repeated="16370" table:style-name="ce1"/>
        </table:table-row>
        <table:table-row table:style-name="ro4">
          <table:table-cell office:value-type="float" office:value="2" table:style-name="ce76">
            <text:p>2</text:p>
          </table:table-cell>
          <table:table-cell office:value-type="string" table:style-name="ce77">
            <text:p>素養導向命題</text:p>
          </table:table-cell>
          <table:table-cell office:value-type="string" table:style-name="ce77">
            <text:p>培養自學素養力：探究問題與解決方案的教學、多元學習評量設計和素養命題</text:p>
          </table:table-cell>
          <table:table-cell office:value-type="string" table:style-name="ce78">
            <text:p>研習內容包含探究教學教案及素養命題分享。（一）教學設計：分享如何應用逆向設計概念，統整教學、表現任務、多元評量與素養命題。透過信號字與篇章結構等閱讀策略，培養理解問題與找尋解答的自學力。表現任務引導學生應用策略，創作解決機上問題的海報。段考中素養試題，結合閱讀策略與部分參考試題之題型設計，促進素養導向學習。（二）素養命題：賞析大考試題、分享素養命題經驗與多元資源，結合領綱內容與策略學習，可搭配實作，應用實用命題與設計資源，協助老師設計素養試題。</text:p>
          </table:table-cell>
          <table:table-cell office:value-type="string" table:style-name="ce77">
            <text:p>龍騰108課綱B2L2My Mouth’s</text:p>
            <text:p><text:s/>in Airplane</text:p>
            <text:p><text:s/>Mode!</text:p>
          </table:table-cell>
          <table:table-cell office:value-type="string" table:style-name="ce77">
            <text:p>彰化縣立田中高中</text:p>
            <text:p><text:s/>羅婉珍老師</text:p>
          </table:table-cell>
          <table:table-cell office:value-type="string" table:style-name="ce78">
            <text:p>講授2小時</text:p>
            <text:p><text:s/>(週二下午)</text:p>
          </table:table-cell>
          <table:table-cell table:number-columns-repeated="5" table:style-name="ce18"/>
          <table:table-cell table:style-name="ce19"/>
          <table:table-cell table:style-name="ce5"/>
          <table:table-cell table:number-columns-repeated="16370" table:style-name="ce1"/>
        </table:table-row>
        <table:table-row table:style-name="ro11">
          <table:table-cell office:value-type="float" office:value="3" table:style-name="ce7">
            <text:p>3</text:p>
          </table:table-cell>
          <table:table-cell office:value-type="string" table:style-name="ce77">
            <text:p>素養導向命題</text:p>
          </table:table-cell>
          <table:table-cell office:value-type="string" table:style-name="ce77">
            <text:p>How to Portray A Figure in A Biography? Let's Explore It Through Life Stories of Maye Musk and Malala Yousafzai</text:p>
          </table:table-cell>
          <table:table-cell office:value-type="string" table:style-name="ce78">
            <text:p>(一) 課程設計與實施：透過探究問題引導高一學生閱讀及分析兩篇人物傳記，輔以圖表及小組討論，使學生能歸納掌握傳記人物描寫的基本元素、架構及可運用的寫作技巧，同時注意段落間上下文意的邏輯及銜接，增進篇章概念學習。(二) 素養導向評量：師生間問答、小組口頭報告、學習單為形成性評量依據，個人短篇傳記寫作及一組閱讀混合題為課程學習成果的總結性評量依據。</text:p>
          </table:table-cell>
          <table:table-cell office:value-type="string" table:style-name="ce77">
            <text:p>龍騰108課綱B2 L4</text:p>
            <text:p><text:s/>Malala:</text:p>
            <text:p><text:s/>Stronger Than</text:p>
            <text:p><text:s/>Violence</text:p>
          </table:table-cell>
          <table:table-cell office:value-type="string" table:style-name="ce77">
            <text:p>高雄市立高雄高中</text:p>
            <text:p><text:s/>林晶瑩老師</text:p>
          </table:table-cell>
          <table:table-cell office:value-type="string" table:style-name="ce84">
            <text:p>1. 講授2小時</text:p>
            <text:p>2. 講授及數位工具使用體驗3小時<text:s/></text:p>
            <text:p>（週二下午，台中以北邀約以線上為原則)</text:p>
          </table:table-cell>
          <table:table-cell table:number-columns-repeated="5" table:style-name="ce61"/>
          <table:table-cell table:style-name="ce79"/>
          <table:table-cell table:style-name="ce80"/>
          <table:table-cell table:number-columns-repeated="4" table:style-name="ce81"/>
          <table:table-cell table:number-columns-repeated="16366"/>
        </table:table-row>
        <table:table-row table:number-rows-repeated="11" table:style-name="ro14">
          <table:table-cell table:number-columns-repeated="2" table:style-name="ce38"/>
          <table:table-cell table:style-name="ce2"/>
          <table:table-cell table:style-name="ce39"/>
          <table:table-cell table:number-columns-repeated="2" table:style-name="ce38"/>
          <table:table-cell table:style-name="ce15"/>
          <table:table-cell table:number-columns-repeated="5" table:style-name="ce18"/>
          <table:table-cell table:style-name="ce19"/>
          <table:table-cell table:style-name="ce5"/>
          <table:table-cell table:number-columns-repeated="16370" table:style-name="ce1"/>
        </table:table-row>
        <table:table-row table:number-rows-repeated="187" table:style-name="ro14">
          <table:table-cell table:number-columns-repeated="2" table:style-name="ce38"/>
          <table:table-cell table:style-name="ce2"/>
          <table:table-cell table:style-name="ce39"/>
          <table:table-cell table:number-columns-repeated="2" table:style-name="ce38"/>
          <table:table-cell table:style-name="ce15"/>
          <table:table-cell table:number-columns-repeated="5" table:style-name="ce18"/>
          <table:table-cell table:style-name="ce19"/>
          <table:table-cell table:style-name="ce5"/>
          <table:table-cell table:number-columns-repeated="16370"/>
        </table:table-row>
        <table:table-row table:number-rows-repeated="15" table:style-name="ro15">
          <table:table-cell table:style-name="ce82"/>
          <table:table-cell table:number-columns-repeated="2" table:style-name="ce5"/>
          <table:table-cell table:style-name="ce17"/>
          <table:table-cell table:number-columns-repeated="2" table:style-name="ce5"/>
          <table:table-cell table:style-name="ce17"/>
          <table:table-cell table:number-columns-repeated="7" table:style-name="ce5"/>
          <table:table-cell table:number-columns-repeated="16370"/>
        </table:table-row>
        <table:table-row table:number-rows-repeated="6" table:style-name="ro33">
          <table:table-cell table:number-columns-repeated="3" table:style-name="ce1"/>
          <table:table-cell table:style-name="ce83"/>
          <table:table-cell table:number-columns-repeated="2" table:style-name="ce1"/>
          <table:table-cell table:style-name="ce83"/>
          <table:table-cell table:number-columns-repeated="16377" table:style-name="ce1"/>
        </table:table-row>
        <table:table-row table:number-rows-repeated="774" table:style-name="ro33">
          <table:table-cell table:number-columns-repeated="3"/>
          <table:table-cell table:style-name="ce83"/>
          <table:table-cell table:number-columns-repeated="2" table:style-name="ce1"/>
          <table:table-cell table:style-name="ce83"/>
          <table:table-cell table:number-columns-repeated="16377"/>
        </table:table-row>
        <table:table-row table:number-rows-repeated="1047578" table:style-name="ro15">
          <table:table-cell table:number-columns-repeated="16384"/>
        </table:table-row>
      </table:table>
      <table:database-ranges>
        <table:database-range table:target-range-address="選修課程(修正前).A2:選修課程(修正前).S43" table:display-filter-buttons="true">
          <table:sort>
            <table:sort-by table:field-number="4"/>
          </table:sort>
        </table:database-range>
        <table:database-range table:target-range-address="部定必修(114校對前原版).A2:部定必修(114校對前原版).G32" table:display-filter-buttons="true"/>
        <table:database-range table:target-range-address="部定必修.A2:部定必修.G33" table:display-filter-buttons="true"/>
        <table:database-range table:target-range-address="選修課程.A2:選修課程.Q40" table:display-filter-buttons="true">
          <table:sort>
            <table:sort-by table:field-number="4"/>
          </table:sort>
        </table:database-range>
        <table:database-range table:target-range-address="國際教育.A2:國際教育.Q7" table:display-filter-buttons="true">
          <table:sort>
            <table:sort-by table:field-number="4"/>
          </table:sort>
        </table:database-range>
        <table:database-range table:target-range-address="素養命題.A1:素養命題.G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icrosoft JhengHei" svg:font-family="&quot;Microsoft JhengHei&quot;"/>
    <style:font-face style:name="Times New Roman" svg:font-family="&quot;Times New Roman&quot;"/>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393700787401575in" fo:margin-left="0.393700787401575in" fo:margin-right="0.393700787401575in" fo:margin-bottom="0in"/>
      </style:header-style>
      <style:footer-style>
        <style:header-footer-properties fo:min-height="0.393700787401575in" fo:margin-left="0.393700787401575in" fo:margin-right="0.393700787401575in" fo:margin-top="0in"/>
      </style:footer-style>
    </style:page-layout>
    <style:page-layout style:name="pm3">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tyhs</meta:initial-creator>
    <dc:creator>敏倩 徐</dc:creator>
    <meta:creation-date>2023-08-29T01:05:16Z</meta:creation-date>
    <dc:date>2025-09-01T03:22:39Z</dc:date>
  </office:meta>
</office:document-meta>
</file>