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277in" text:min-label-width="0.2506in" text:list-level-position-and-space-mode="label-alignment">
          <style:list-level-label-alignment text:label-followed-by="listtab" fo:margin-left="0.3784in" fo:text-indent="-0.2506in"/>
        </style:list-level-properties>
      </text:list-level-style-number>
      <text:list-level-style-bullet text:level="2" text:style-name="WW_CharLFO30LVL2" text:bullet-char="•">
        <style:list-level-properties text:space-before="0.7131in" text:min-label-width="0.2506in" text:list-level-position-and-space-mode="label-alignment">
          <style:list-level-label-alignment text:label-followed-by="listtab" fo:margin-left="0.9638in" fo:text-indent="-0.2506in"/>
        </style:list-level-properties>
      </text:list-level-style-bullet>
      <text:list-level-style-bullet text:level="3" text:style-name="WW_CharLFO30LVL3" text:bullet-char="•">
        <style:list-level-properties text:space-before="1.302in" text:min-label-width="0.2506in" text:list-level-position-and-space-mode="label-alignment">
          <style:list-level-label-alignment text:label-followed-by="listtab" fo:margin-left="1.5527in" fo:text-indent="-0.2506in"/>
        </style:list-level-properties>
      </text:list-level-style-bullet>
      <text:list-level-style-bullet text:level="4" text:style-name="WW_CharLFO30LVL4" text:bullet-char="•">
        <style:list-level-properties text:space-before="1.8909in" text:min-label-width="0.2506in" text:list-level-position-and-space-mode="label-alignment">
          <style:list-level-label-alignment text:label-followed-by="listtab" fo:margin-left="2.1416in" fo:text-indent="-0.2506in"/>
        </style:list-level-properties>
      </text:list-level-style-bullet>
      <text:list-level-style-bullet text:level="5" text:style-name="WW_CharLFO30LVL5" text:bullet-char="•">
        <style:list-level-properties text:space-before="2.4798in" text:min-label-width="0.2506in" text:list-level-position-and-space-mode="label-alignment">
          <style:list-level-label-alignment text:label-followed-by="listtab" fo:margin-left="2.7305in" fo:text-indent="-0.2506in"/>
        </style:list-level-properties>
      </text:list-level-style-bullet>
      <text:list-level-style-bullet text:level="6" text:style-name="WW_CharLFO30LVL6" text:bullet-char="•">
        <style:list-level-properties text:space-before="3.0687in" text:min-label-width="0.2506in" text:list-level-position-and-space-mode="label-alignment">
          <style:list-level-label-alignment text:label-followed-by="listtab" fo:margin-left="3.3194in" fo:text-indent="-0.2506in"/>
        </style:list-level-properties>
      </text:list-level-style-bullet>
      <text:list-level-style-bullet text:level="7" text:style-name="WW_CharLFO30LVL7" text:bullet-char="•">
        <style:list-level-properties text:space-before="3.6576in" text:min-label-width="0.2506in" text:list-level-position-and-space-mode="label-alignment">
          <style:list-level-label-alignment text:label-followed-by="listtab" fo:margin-left="3.9083in" fo:text-indent="-0.2506in"/>
        </style:list-level-properties>
      </text:list-level-style-bullet>
      <text:list-level-style-bullet text:level="8" text:style-name="WW_CharLFO30LVL8" text:bullet-char="•">
        <style:list-level-properties text:space-before="4.2465in" text:min-label-width="0.2506in" text:list-level-position-and-space-mode="label-alignment">
          <style:list-level-label-alignment text:label-followed-by="listtab" fo:margin-left="4.4972in" fo:text-indent="-0.2506in"/>
        </style:list-level-properties>
      </text:list-level-style-bullet>
      <text:list-level-style-bullet text:level="9" text:style-name="WW_CharLFO30LVL9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9652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4041in" style:use-optimal-column-width="false"/>
    </style:style>
    <style:style style:name="TableColumn26" style:family="table-column">
      <style:table-column-properties style:column-width="0.0666in" style:use-optimal-column-width="false"/>
    </style:style>
    <style:style style:name="TableColumn27" style:family="table-column">
      <style:table-column-properties style:column-width="0.3361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6986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12" style:family="table">
      <style:table-properties style:width="6.9236in" fo:margin-left="0.0069in" table:align="left"/>
    </style:style>
    <style:style style:name="TableRow32" style:family="table-row">
      <style:table-row-properties style:min-row-height="0.4465in" style:use-optimal-row-height="false" fo:keep-together="always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 fo:margin-left="0.053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-top="0.052in double #000000" style:border-line-width-top="0.0173in 0.0173in 0.0173in" fo:border-left="0.0312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3763in" style:use-optimal-row-height="false" fo:keep-together="always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4895in" style:use-optimal-row-height="false" fo:keep-together="always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3" style:family="table-row">
      <style:table-row-properties style:min-row-height="0.4895in" style:use-optimal-row-height="false" fo:keep-together="always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74" style:family="table-row">
      <style:table-row-properties style:min-row-height="0.3548in" style:use-optimal-row-height="false" fo:keep-together="always"/>
    </style:style>
    <style:style style:name="TableCell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text-indent="0.2402in"/>
    </style:style>
    <style:style style:name="T77" style:parent-style-name="預設段落字型" style:family="text">
      <style:text-properties style:font-name="標楷體" style:font-name-asian="標楷體" fo:letter-spacing="0.0368in" style:letter-kerning="false"/>
    </style:style>
    <style:style style:name="T78" style:parent-style-name="預設段落字型" style:family="text">
      <style:text-properties style:font-name="標楷體" style:font-name-asian="標楷體" fo:letter-spacing="0.002in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90" style:family="table-row">
      <style:table-row-properties style:min-row-height="0.3645in" style:use-optimal-row-height="false" fo:keep-together="always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 fo:text-indent="0.1666in"/>
      <style:text-properties style:font-name="標楷體" style:font-name-asian="標楷體"/>
    </style:style>
    <style:style style:name="TableRow100" style:family="table-row">
      <style:table-row-properties style:min-row-height="0.3645in" style:use-optimal-row-height="false" fo:keep-together="always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Row110" style:family="table-row">
      <style:table-row-properties style:min-row-height="0.3631in" style:use-optimal-row-height="false" fo:keep-together="always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Row120" style:family="table-row">
      <style:table-row-properties style:min-row-height="0.3965in" style:use-optimal-row-height="false" fo:keep-together="always"/>
    </style:style>
    <style:style style:name="TableCell1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3" style:family="table-row">
      <style:table-row-properties style:min-row-height="0.3645in" style:use-optimal-row-height="false" fo:keep-together="always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5" style:family="table-row">
      <style:table-row-properties style:min-row-height="0.375in" style:use-optimal-row-height="false" fo:keep-together="always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" style:family="table-row">
      <style:table-row-properties style:min-row-height="0.3659in" style:use-optimal-row-height="false" fo:keep-together="always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9" style:family="table-row">
      <style:table-row-properties style:min-row-height="0.3118in" style:use-optimal-row-height="false" fo:keep-together="always"/>
    </style:style>
    <style:style style:name="TableCell1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4" style:family="table-row">
      <style:table-row-properties style:min-row-height="0.3118in" style:use-optimal-row-height="false" fo:keep-together="always"/>
    </style:style>
    <style:style style:name="TableCell1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9" style:family="table-row">
      <style:table-row-properties style:min-row-height="0.377in" style:use-optimal-row-height="false" fo:keep-together="always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597in" style:use-optimal-row-height="false" fo:keep-together="always"/>
    </style:style>
    <style:style style:name="TableCell2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1" style:family="table-row">
      <style:table-row-properties style:min-row-height="0.375in" style:use-optimal-row-height="false" fo:keep-together="always"/>
    </style:style>
    <style:style style:name="TableCell212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0" style:family="table-row">
      <style:table-row-properties style:min-row-height="1.1354in" style:use-optimal-row-height="false" fo:keep-together="always"/>
    </style:style>
    <style:style style:name="TableCell221" style:family="table-cell">
      <style:table-cell-properties fo:border-top="0.0312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24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25" style:parent-style-name="內文" style:list-style-name="LFO26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P227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" style:family="table-cell">
      <style:table-cell-properties fo:border-top="0.0312in solid #000000" fo:border-left="none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3" style:parent-style-name="內文" style:list-style-name="LFO26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4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1868in" style:use-optimal-row-height="false" fo:keep-together="always"/>
    </style:style>
    <style:style style:name="P2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2" style:family="table-cell">
      <style:table-cell-properties fo:border-top="none" fo:border-left="0.0104in solid #000000" fo:border-bottom="0.0312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0.2812in" style:use-optimal-row-height="false" fo:keep-together="always"/>
    </style:style>
    <style:style style:name="TableCell249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start" style:line-height-at-least="0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ableCell253" style:family="table-cell">
      <style:table-cell-properties fo:border-top="0.0312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ableCell25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1" style:family="table-cell">
      <style:table-cell-properties fo:border-top="0.0312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63" style:family="table-row">
      <style:table-row-properties style:min-row-height="0.4826in" style:use-optimal-row-height="false" fo:keep-together="always"/>
    </style:style>
    <style:style style:name="P2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fo:line-height="0.5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="標楷體" style:font-name-asian="標楷體" fo:color="#000000" fo:font-size="28pt" style:font-size-asian="28pt"/>
    </style:style>
    <style:style style:name="T275" style:parent-style-name="預設段落字型" style:family="text">
      <style:text-properties style:font-name="標楷體" style:font-name-asian="標楷體" fo:color="#000000" fo:font-size="20pt" style:font-size-asian="2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P277" style:parent-style-name="內文" style:family="paragraph">
      <style:paragraph-properties fo:text-align="justify" fo:line-height="0.25in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25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25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5in" fo:text-indent="0.7777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17" style:family="table-column">
      <style:table-column-properties style:column-width="7.1861in"/>
    </style:style>
    <style:style style:name="Table316" style:family="table">
      <style:table-properties style:width="7.1861in" fo:margin-left="0in" table:align="left"/>
    </style:style>
    <style:style style:name="TableRow318" style:family="table-row">
      <style:table-row-properties style:min-row-height="8.5986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1" style:parent-style-name="內文" style:list-style-name="LFO13" style:family="paragraph">
      <style:text-properties style:font-name="標楷體" style:font-name-asian="標楷體" fo:color="#000000"/>
    </style:style>
    <style:style style:name="P36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color="#000000"/>
    </style:style>
    <style:style style:name="P36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7" style:parent-style-name="內文" style:family="paragraph">
      <style:paragraph-properties fo:text-indent="0.3333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0" style:parent-style-name="內文" style:family="paragraph">
      <style:paragraph-properties fo:text-indent="0.3333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3" style:parent-style-name="內文" style:family="paragraph">
      <style:paragraph-properties fo:text-indent="0.3333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text-properties style:font-name="標楷體" style:font-name-asian="標楷體" fo:color="#000000"/>
    </style:style>
    <style:style style:name="P390" style:parent-style-name="內文" style:family="paragraph">
      <style:text-properties style:font-name="標楷體" style:font-name-asian="標楷體" fo:color="#000000"/>
    </style:style>
    <style:style style:name="P391" style:parent-style-name="內文" style:family="paragraph"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text-properties style:font-name="標楷體" style:font-name-asian="標楷體" fo:color="#000000" fo:font-size="14pt" style:font-size-asian="14pt"/>
    </style:style>
    <style:style style:name="P395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97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98" style:parent-style-name="內文" style:family="paragraph">
      <style:paragraph-properties fo:margin-left="0.0013in" fo:text-indent="0.44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start" fo:margin-left="0.001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437" style:family="table-column">
      <style:table-column-properties style:column-width="1.0194in" style:use-optimal-column-width="false"/>
    </style:style>
    <style:style style:name="TableColumn438" style:family="table-column">
      <style:table-column-properties style:column-width="1.2416in" style:use-optimal-column-width="false"/>
    </style:style>
    <style:style style:name="TableColumn439" style:family="table-column">
      <style:table-column-properties style:column-width="0.8833in" style:use-optimal-column-width="false"/>
    </style:style>
    <style:style style:name="TableColumn440" style:family="table-column">
      <style:table-column-properties style:column-width="0.25in" style:use-optimal-column-width="false"/>
    </style:style>
    <style:style style:name="TableColumn441" style:family="table-column">
      <style:table-column-properties style:column-width="0.875in" style:use-optimal-column-width="false"/>
    </style:style>
    <style:style style:name="TableColumn442" style:family="table-column">
      <style:table-column-properties style:column-width="0.1777in" style:use-optimal-column-width="false"/>
    </style:style>
    <style:style style:name="TableColumn443" style:family="table-column">
      <style:table-column-properties style:column-width="0.6555in" style:use-optimal-column-width="false"/>
    </style:style>
    <style:style style:name="TableColumn444" style:family="table-column">
      <style:table-column-properties style:column-width="0.4166in" style:use-optimal-column-width="false"/>
    </style:style>
    <style:style style:name="TableColumn445" style:family="table-column">
      <style:table-column-properties style:column-width="1.2569in" style:use-optimal-column-width="false"/>
    </style:style>
    <style:style style:name="Table436" style:family="table">
      <style:table-properties style:width="6.7763in" fo:margin-left="0in" table:align="lef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125in" fo:line-height="125%" fo:text-indent="0.1111in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125in" fo:line-height="125%" fo:text-indent="0.6805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50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text-properties style:font-name="標楷體" style:font-name-asian="標楷體" fo:font-weight="bold" style:font-weight-asian="bold" fo:font-style="italic" style:font-style-asian="italic"/>
    </style:style>
    <style:style style:name="TableColumn512" style:family="table-column">
      <style:table-column-properties style:column-width="1.0194in" style:use-optimal-column-width="false"/>
    </style:style>
    <style:style style:name="TableColumn513" style:family="table-column">
      <style:table-column-properties style:column-width="1.2416in" style:use-optimal-column-width="false"/>
    </style:style>
    <style:style style:name="TableColumn514" style:family="table-column">
      <style:table-column-properties style:column-width="0.8833in" style:use-optimal-column-width="false"/>
    </style:style>
    <style:style style:name="TableColumn515" style:family="table-column">
      <style:table-column-properties style:column-width="1.125in" style:use-optimal-column-width="false"/>
    </style:style>
    <style:style style:name="TableColumn516" style:family="table-column">
      <style:table-column-properties style:column-width="0.1777in" style:use-optimal-column-width="false"/>
    </style:style>
    <style:style style:name="TableColumn517" style:family="table-column">
      <style:table-column-properties style:column-width="0.6555in" style:use-optimal-column-width="false"/>
    </style:style>
    <style:style style:name="TableColumn518" style:family="table-column">
      <style:table-column-properties style:column-width="0.4166in" style:use-optimal-column-width="false"/>
    </style:style>
    <style:style style:name="TableColumn519" style:family="table-column">
      <style:table-column-properties style:column-width="1.2569in" style:use-optimal-column-width="false"/>
    </style:style>
    <style:style style:name="Table511" style:family="table">
      <style:table-properties style:width="6.7763in" fo:margin-left="0in" table:align="lef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125in" fo:line-height="125%" fo:text-indent="0.1111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125in" fo:line-height="125%" fo:text-indent="0.7777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569" style:family="table-row">
      <style:table-row-properties style:min-row-height="0.5875in" style:use-optimal-row-height="false" fo:keep-together="always"/>
    </style:style>
    <style:style style:name="TableCell5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weight="bold" style:font-weight-asian="bold" fo:font-size="14pt" style:font-size-asian="14pt"/>
    </style:style>
    <style:style style:name="TableCell572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 fo:margin-top="0.125in" fo:line-height="125%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style:snap-to-layout-grid="false" fo:text-align="end" fo:margin-top="0.125in" fo:line-height="125%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77" style:family="table-row">
      <style:table-row-properties style:min-row-height="1.1402in" style:use-optimal-row-height="false" fo:keep-together="always"/>
    </style:style>
    <style:style style:name="TableCell57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本文縮排" style:list-style-name="LFO28" style:family="paragraph">
      <style:paragraph-properties style:snap-to-layout-grid="false" fo:margin-bottom="0in" fo:margin-left="0.3437in" fo:text-indent="-0.3437in">
        <style:tab-stops>
          <style:tab-stop style:type="left" style:position="-0.0104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8" style:parent-style-name="內文" style:family="paragraph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break-before="page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94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595" style:parent-style-name="內文" style:family="paragraph">
      <style:paragraph-properties fo:margin-left="0.66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margin-left="0.001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ableColumn645" style:family="table-column">
      <style:table-column-properties style:column-width="0.875in"/>
    </style:style>
    <style:style style:name="TableColumn646" style:family="table-column">
      <style:table-column-properties style:column-width="2.0666in"/>
    </style:style>
    <style:style style:name="TableColumn647" style:family="table-column">
      <style:table-column-properties style:column-width="2.6805in"/>
    </style:style>
    <style:style style:name="Table644" style:family="table">
      <style:table-properties style:width="5.6222in" fo:margin-left="0.8944in" table:align="left"/>
    </style:style>
    <style:style style:name="TableRow648" style:family="table-row">
      <style:table-row-properties style:min-row-height="4.2326in"/>
    </style:style>
    <style:style style:name="TableCell64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52" style:parent-style-name="內文" style:family="paragraph">
      <style:paragraph-properties style:line-height-at-least="0in" fo:text-indent="0.2222in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5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56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ableColumn658" style:family="table-column">
      <style:table-column-properties style:column-width="1.5659in"/>
    </style:style>
    <style:style style:name="Table657" style:family="table">
      <style:table-properties style:width="1.5659in" fo:margin-left="1.977in" table:align="left"/>
    </style:style>
    <style:style style:name="TableRow659" style:family="table-row">
      <style:table-row-properties style:min-row-height="1.675in"/>
    </style:style>
    <style:style style:name="TableCell660" style:family="table-cell">
      <style:table-cell-properties fo:border="0.0069in dotte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P662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0.4895in"/>
    </style:style>
    <style:style style:name="TableCell6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ableRow676" style:family="table-row">
      <style:table-row-properties style:min-row-height="0.375in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Row681" style:family="table-row">
      <style:table-row-properties style:min-row-height="0.3368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4243in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2.6027in"/>
    </style:style>
    <style:style style:name="TableCell6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00" style:parent-style-name="內文" style:family="paragraph">
      <style:paragraph-properties fo:line-height="0.2222in" fo:text-indent="0.093in"/>
      <style:text-properties style:font-name="標楷體" style:font-name-asian="標楷體" style:font-weight-complex="bold" style:text-scale="90%"/>
    </style:style>
    <style:style style:name="P701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02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03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04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05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06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07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text-scale="90%"/>
    </style:style>
    <style:style style:name="P708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-0.375in" svg:width="0.73056in" svg:height="0.38542in" style:rel-width="scale" style:rel-height="scale"><draw:text-box><text:p text:style-name="內文"><text:span text:style-name="T3">附件1</text:span></text:p></draw:text-box><svg:title/><svg:desc/></draw:frame></text:span><text:span text:style-name="T4">國立臺東大學附屬體育高級中學</text:span><text:span text:style-name="T5">114</text:span><text:span text:style-name="T6">學年度</text:span><text:span text:style-name="T7">第</text:span><text:span text:style-name="T8">4</text:span><text:span text:style-name="T9">次</text:span><text:span text:style-name="T10">代理</text:span><text:span text:style-name="T11">教師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報 考 類 科</text:p>
          </table:table-cell>
          <table:covered-table-cell/>
          <table:table-cell table:style-name="TableCell35" table:number-columns-spanned="7">
            <text:p text:style-name="P36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准考證號碼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3">
            <text:p text:style-name="P42">相片黏貼處</text:p>
          </table:table-cell>
          <table:covered-table-cell/>
        </table:table-row>
        <table:table-row table:style-name="TableRow43">
          <table:table-cell table:style-name="TableCell44">
            <text:p text:style-name="P45">姓 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現職服務單位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職稱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教 師</text:p>
            <text:p text:style-name="P66">登 記</text:p>
          </table:table-cell>
          <table:table-cell table:style-name="TableCell67" table:number-columns-spanned="5">
            <text:p text:style-name="P68">□ 中等學校（高、國中）</text:p>
            <text:p text:style-name="P69">□ 實習教師 □ 師資檢定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科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年 <text:s/>月 <text:s/>日 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師資培育課程修畢學</text:span><text:span text:style-name="T78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學 歷</text:p>
          </table:table-cell>
          <table:table-cell table:style-name="TableCell84" table:number-columns-spanned="8">
            <text:p text:style-name="P85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系 科（組 別）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修 業 起 訖 年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大 <text:s text:c="2"/>學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年　月至 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碩 <text:s text:c="2"/>士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年　月至 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博 <text:s text:c="2"/>士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年　月至 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 歷</text:p>
          </table:table-cell>
          <table:table-cell table:style-name="TableCell123" table:number-columns-spanned="5">
            <text:p text:style-name="P124">服 <text:s text:c="2"/>務 <text:s text:c="2"/>單 <text:s text:c="2"/>位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職 <text:s/>稱</text:p>
          </table:table-cell>
          <table:covered-table-cell/>
          <table:covered-table-cell/>
          <table:table-cell table:style-name="TableCell127" table:number-columns-spanned="7">
            <text:p text:style-name="P128">起 <text:s/>訖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年 資</text:p>
          </table:table-cell>
          <table:covered-table-cell/>
          <table:table-cell table:style-name="TableCell131">
            <text:p text:style-name="P132">備 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7">
            <text:p text:style-name="P140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年 <text:s/>月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7">
            <text:p text:style-name="P152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年 <text:s/>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P164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年 <text:s/>月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兵役狀況</text:p>
          </table:table-cell>
          <table:table-cell table:style-name="TableCell172" table:number-columns-spanned="18">
            <text:p text:style-name="P173">□役畢　□役中 <text:s/>□ 未役 <text:s/>□無兵役義務（役中人員退伍日期： 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原住民族</text:p>
          </table:table-cell>
          <table:table-cell table:style-name="TableCell177" table:number-columns-spanned="18">
            <text:p text:style-name="P178"><text:s text:c="11"/>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9">
            <text:p text:style-name="P181"><text:span text:style-name="T182">是否有配偶</text:span><text:span text:style-name="T183">、</text:span><text:span text:style-name="T184">前配偶</text:span><text:span text:style-name="T185">、</text:span><text:span text:style-name="T186">四親等內之血親或三親等內之姻親或曾有此關係者、曾為本校實習教師當時實習輔導教師或師生、同學在本校服務</text:span><text:span text:style-name="T187">。</text:span></text:p>
            <text:p text:style-name="P188"><text:span text:style-name="T189"><text:s/></text:span><text:span text:style-name="T190">□ 否 <text:s/>□ 是 <text:s/>姓名</text:span><text:span text:style-name="T191"><text:s text:c="12"/></text:span><text:span text:style-name="T192">、</text:span><text:span text:style-name="T193"><text:s text:c="13"/></text:span><text:span text:style-name="T194">、</text:span><text:span text:style-name="T195"><text:s text:c="12"/></text:span><text:span text:style-name="T196">、</text:span><text:span text:style-name="T197"><text:s text:c="12"/></text:span><text:span text:style-name="T198">、</text:span><text:span text:style-name="T19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 table:number-rows-spanned="2">
            <text:p text:style-name="P206">聯絡電話</text:p>
          </table:table-cell>
          <table:covered-table-cell/>
          <table:covered-table-cell/>
          <table:table-cell table:style-name="TableCell207" table:number-columns-spanned="4" table:number-rows-spanned="2">
            <text:p text:style-name="P208">日：</text:p>
            <text:p text:style-name="P209">夜：</text:p>
            <text:p text:style-name="P210">手機：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報考人</text:p>
          </table:table-cell>
          <table:table-cell table:style-name="TableCell214" table:number-columns-spanned="6">
            <text:p text:style-name="P215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114年<text:s text:c="2"/>月　日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留存證件（由審查人勾選）</text:p>
          </table:table-cell>
          <table:table-cell table:style-name="TableCell223" table:number-columns-spanned="9">
            <text:list text:style-name="LFO26" text:continue-numbering="true">
              <text:list-item>
                <text:p text:style-name="P224">身分證正反面影本(浮貼於報名表背面)</text:p>
              </text:list-item>
              <text:list-item>
                <text:p text:style-name="P225"><text:span text:style-name="T226">准考證</text:span></text:p>
              </text:list-item>
              <text:list-item>
                <text:p text:style-name="P227">切結書</text:p>
              </text:list-item>
              <text:list-item>
                <text:p text:style-name="P228">合格教師證書影本</text:p>
              </text:list-item>
              <text:list-item>
                <text:p text:style-name="P229">大學以上（含大學）學歷證件影本</text:p>
              </text:list-item>
            </text:list>
            <text:p text:style-name="P230">□ 貼足郵資回郵信封<text:s text:c="19"/><text:s/><text:s text:c="18"/><text:s text:c="15"/></text:p>
            <text:p text:style-name="P231">□ 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list text:style-name="LFO26" text:continue-numbering="true">
              <text:list-item>
                <text:p text:style-name="P233">持實習教師證書報名者需檢附教育學程、任教專門科目認定、複檢證明或教師檢定及格相關證明等影本</text:p>
              </text:list-item>
              <text:list-item>
                <text:p text:style-name="P234">運動專長證明相關文件影本</text:p>
              </text:list-item>
              <text:list-item>
                <text:p text:style-name="P235">自傳1份</text:p>
              </text:list-item>
            </text:list>
            <text:p text:style-name="P236">□ 役畢或無兵役義務證件影本</text:p>
            <text:p text:style-name="P237"><text:span text:style-name="T238">□<text:s/></text:span><text:span text:style-name="T239">戶籍謄本正本（原住民族考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8">
            <text:p text:style-name="內文"><text:span text:style-name="T243">※</text:span><text:span text:style-name="T244">以上證件以A4影本裝訂成冊</text:span><text:span text:style-name="T245">，</text:span><text:span text:style-name="T246">證件不齊或資格不符者，不予受理</text:span><text:span text:style-name="T247">(正本驗後發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審 <text:s/>查</text:p>
            <text:p text:style-name="P251"><text:span text:style-name="T252">意見</text:span></text:p>
          </table:table-cell>
          <table:table-cell table:style-name="TableCell253" table:number-columns-spanned="3" table:number-rows-spanned="2">
            <text:p text:style-name="P254">□ 資格符合</text:p>
            <text:p text:style-name="P255"><text:span text:style-name="T256">□ 資格不符</text:span></text:p>
          </table:table-cell>
          <table:covered-table-cell/>
          <table:covered-table-cell/>
          <table:table-cell table:style-name="TableCell257" table:number-columns-spanned="4">
            <text:p text:style-name="P258">初　審　核　章</text:p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>收　費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73">附件2</text:span><text:span text:style-name="T274">　　　</text:span><text:span text:style-name="T275">　</text:span><text:span text:style-name="T276">報 <text:s/>考 <text:s/>切　結　書</text:span></text:p>
      <text:p text:style-name="P277"><text:span text:style-name="T278">　　</text:span><text:span text:style-name="T279">立切結書人______________報名參加國立臺東大學附屬體育高級中學1</text:span><text:span text:style-name="T280">1</text:span><text:span text:style-name="T281">4</text:span><text:span text:style-name="T282">學年度</text:span><text:span text:style-name="T283">第4次</text:span><text:span text:style-name="T284">代理教師甄選，茲切結事項如下：</text:span></text:p>
      <text:p text:style-name="P285">一、如有下列各款情事之ㄧ，於甄選前發現者，撤銷其應考資格；各甄選階段時發現者，予以扣考；甄選後錄取名單公告前發現者，不予錄取；錄取名單公告後發現者，撤銷其錄取資格，並由備取人員依序遞補；如經聘任者，則依教師法之規定，提交學校教師評審委員會審議通過後予以解聘；如涉及法律責任由應考人自行負責。</text:p>
      <text:p text:style-name="P286">（一）未具有中華民國國籍者或大陸地區人民來臺設有戶籍未滿10年。</text:p>
      <text:p text:style-name="P287">（二）具高級中等以下學校兼任代課及代理教師聘任辦法第9條、教師法第19條及教育人員任用條例第31條或第33條不得任用為教育人員之情事或證件不實之情形者。</text:p>
      <text:p text:style-name="P288">（三）冒名頂替、偽造或變造有關證件資料者。</text:p>
      <text:p text:style-name="P289">（四）自始不具備甄選資格者。</text:p>
      <text:p text:style-name="P290">（五）以詐術或其他不正當方法，使各階段甄選發生不正確之結果者。</text:p>
      <text:p text:style-name="P291">（六）持有教師證書之非現職教師，脫離教學工作已連續中斷10年以上者。</text:p>
      <text:p text:style-name="P292">（七）持國外學歷證件者，依「大學辦理國外學歷採認辦法」規定辦理國外學歷採認有不符或不予認定之情形者。</text:p>
      <text:p text:style-name="P293"><text:span text:style-name="T294">二、公私立學校現職教師，無法於報到時繳交原服務機關單位離職證明書，無異議放棄錄取資格。</text:span></text:p>
      <text:p text:style-name="P295">三、通過114年度高級中等以下學校及幼兒園教師資格檢定考試及格，尚未取得教師證書者，得檢附教師資格檢定考試及格證明(如及格成績單)及修畢師資職前教育證明書以切結報名參加甄選，經錄取後無法於114年8月31日前取得教師證書者，無異議放棄錄取資格。</text:p>
      <text:p text:style-name="P296">四、持有中等學校合格教師證尚在辦理另一任教學科、領域專長教師證書送審者，得檢附合格教師證書、另一任教學科、領域專長專門科目認定證明書、專門學分表及相關可茲證明文件以切結報名參加該科目之教師甄選，經錄取後無法於114年8月31日前取得教師證書者，無異議放棄錄取資格。</text:p>
      <text:p text:style-name="P297">五、如有不符甄選資格條件而隱匿實情者，如經查證屬實，逕予註銷錄取資格；其已聘任者，予以解聘，並須繳回已領之薪資，如係現職人員將通知其服務單位。</text:p>
      <text:p text:style-name="P298">六、同意學校依「不適任教育人員之通報資訊蒐集及查詢處理利用辦法」及「涉性別事件之學校不適任人員通報資訊蒐集及查詢處理利用辦法」，辦理查詢有無不得聘任之情事。</text:p>
      <text:p text:style-name="P299"><text:s/>此 <text:s/>致</text:p>
      <text:p text:style-name="P300">國立臺東大學附屬體育高級中學教師甄選委員會</text:p>
      <text:p text:style-name="P301">立切結書人： <text:s text:c="16"/><text:s text:c="11"/><text:s/>（簽名或蓋章）</text:p>
      <text:p text:style-name="P302">身分證字號：</text:p>
      <text:p text:style-name="P303">住 <text:s text:c="5"/>址：</text:p>
      <text:p text:style-name="P304">電 <text:s text:c="5"/>話：</text:p>
      <text:p text:style-name="P305">中　　華　　民　　國　　114　　年　　　　月　 <text:s text:c="4"/>　日</text:p>
      <text:p text:style-name="P306">附件3</text:p>
      <text:p text:style-name="P307">國立臺東大學附屬體育高級中學114學年度第4次代理教師甄選自傳</text:p>
      <text:p text:style-name="內文"><text:span text:style-name="T308">姓名： <text:s text:c="6"/></text:span><text:span text:style-name="T309"><text:s text:c="9"/></text:span><text:span text:style-name="T310"><text:s/></text:span><text:span text:style-name="T311"><text:s text:c="11"/></text:span><text:span text:style-name="T312"><text:s/>報考科目：<text:s/></text:span><text:span text:style-name="T313"><text:s text:c="2"/></text:span><text:span text:style-name="T314"><text:s text:c="13"/></text:span><text:span text:style-name="T315">科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>(不敷使用時，可自行影印)</text:p>
      <text:p text:style-name="P359">國立臺東大學附屬體育高級中學114學年度第4次代理教師甄選自傳</text:p>
      <text:p text:style-name="P360">參考內容</text:p>
      <text:list text:style-name="LFO13" text:continue-numbering="true">
        <text:list-item>
          <text:p text:style-name="P361">身世：</text:p>
        </text:list-item>
      </text:list>
      <text:p text:style-name="P362">簡介家庭成員及與家人相處情形。</text:p>
      <text:p text:style-name="P363"/>
      <text:p text:style-name="P364">二、學習經歷：</text:p>
      <text:p text:style-name="P365">(1)簡述大學、研究所時期的學習情況及表現。</text:p>
      <text:p text:style-name="P366">(2)畢業後的學習情況。</text:p>
      <text:p text:style-name="P367"/>
      <text:p text:style-name="P368">三、工作經歷：</text:p>
      <text:p text:style-name="P369">(1)在任教生涯中每一階段的收穫與心得(提昇了什麼能力)？師生關係、與同僚相處、與學校行政人員的互動？</text:p>
      <text:p text:style-name="P370">(2)在任教生涯中受影響最深的是？印象最深刻的是？最得意、最失意、最遺憾、最後悔、最難忘、最快樂、最痛苦、最難過、最……？</text:p>
      <text:p text:style-name="P371"/>
      <text:p text:style-name="P372">四、自我介紹：</text:p>
      <text:p text:style-name="P373">(1)興趣、嗜好、專長。</text:p>
      <text:p text:style-name="P374">(2)個性及優、缺點。</text:p>
      <text:p text:style-name="P375">(3)人生觀。</text:p>
      <text:p text:style-name="P376">(4)社交及休閒活動。</text:p>
      <text:p text:style-name="P377"><text:span text:style-name="T378">(5)</text:span><text:span text:style-name="T379">想進體中最重要的理由。</text:span></text:p>
      <text:p text:style-name="P380"><text:span text:style-name="T381">(6)</text:span><text:span text:style-name="T382">進體中後對自己的期許、抱負等。</text:span></text:p>
      <text:p text:style-name="P383"><text:span text:style-name="T384">(7)</text:span><text:span text:style-name="T385">請列舉三位最了解你</text:span><text:span text:style-name="T386">(個性、工作態度、人生觀)</text:span><text:span text:style-name="T387">的人</text:span><text:span text:style-name="T388">(親人除外)。</text:span></text:p>
      <text:p text:style-name="P389"/>
      <text:p text:style-name="P390">五、其他。</text:p>
      <text:p text:style-name="P391"/>
      <text:p text:style-name="P392"/>
      <text:p text:style-name="P393"/>
      <text:p text:style-name="P394"/>
      <text:p text:style-name="P395">附件4</text:p>
      <text:p text:style-name="P396">委 <text:s text:c="4"/>託 <text:s text:c="4"/>書</text:p>
      <text:p text:style-name="P397"/>
      <text:p text:style-name="P398"><text:span text:style-name="T399">本人</text:span><text:span text:style-name="T400"><text:s text:c="13"/></text:span><text:span text:style-name="T401">因故不能親自現場報名參加貴校</text:span><text:span text:style-name="T402">11</text:span><text:span text:style-name="T403">4</text:span><text:span text:style-name="T404">學年度</text:span><text:span text:style-name="T405">第4次</text:span><text:span text:style-name="T406">代</text:span><text:span text:style-name="T407">理教師甄選，茲委託</text:span><text:span text:style-name="T408"><text:s text:c="16"/></text:span><text:span text:style-name="T409">代為辦理</text:span><text:span text:style-name="T410">，</text:span><text:span text:style-name="T411">均受本人全權授權，絕無異議。</text:span></text:p>
      <text:p text:style-name="P412"><text:s text:c="3"/>此致</text:p>
      <text:p text:style-name="P413"/>
      <text:p text:style-name="P414">國立臺東大學附屬體育高級中學教師甄選委員會</text:p>
      <text:p text:style-name="P415"/>
      <text:p text:style-name="P416"/>
      <text:p text:style-name="P417"/>
      <text:p text:style-name="P418">　　　委託人簽章：</text:p>
      <text:p text:style-name="P419">　　　身分證字號：</text:p>
      <text:p text:style-name="P420">　　　住 <text:s text:c="5"/>址：</text:p>
      <text:p text:style-name="P421"/>
      <text:p text:style-name="P422"/>
      <text:p text:style-name="P423"/>
      <text:p text:style-name="P424">　　　受託人簽章：</text:p>
      <text:p text:style-name="P425">　　　身分證字號：</text:p>
      <text:p text:style-name="P426">　　　住 <text:s text:c="5"/>址：</text:p>
      <text:p text:style-name="P427"/>
      <text:p text:style-name="P428"/>
      <text:p text:style-name="P429"/>
      <text:p text:style-name="P430"><text:span text:style-name="T431">中 <text:s text:c="2"/>華 <text:s text:c="2"/>民 <text:s text:c="2"/>國 <text:s/>1</text:span><text:span text:style-name="T432">1</text:span><text:span text:style-name="T433">4</text:span><text:span text:style-name="T434"><text:s/>年 <text:s text:c="6"/>月 <text:s text:c="5"/>日</text:span></text:p>
      <text:p text:style-name="P435">附件5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9">
            <text:p text:style-name="P448">國立臺東大學附屬體育高級中學</text:p>
            <text:p text:style-name="P449">114學年度第4次代理教師甄選應考人申請複查甄選成績申請書</text:p>
            <text:p text:style-name="P450"><text:s text:c="34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應考人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出生日期</text:p>
          </table:table-cell>
          <table:table-cell table:style-name="TableCell458" table:number-columns-spanned="3">
            <text:p text:style-name="P459">年 <text:s/>月 <text:s/>日</text:p>
          </table:table-cell>
          <table:covered-table-cell/>
          <table:covered-table-cell/>
          <table:table-cell table:style-name="TableCell460" table:number-columns-spanned="2">
            <text:p text:style-name="P461">身分證字號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甄選名稱</text:p>
          </table:table-cell>
          <table:table-cell table:style-name="TableCell467" table:number-columns-spanned="8">
            <text:p text:style-name="P468"><text:span text:style-name="T469">11</text:span><text:span text:style-name="T470">4</text:span><text:span text:style-name="T471">學年度</text:span><text:span text:style-name="T472">第4次</text:span><text:span text:style-name="T473">代理</text:span><text:span text:style-name="T474">教師甄選</text:span><text:span text:style-name="T4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報考類科</text:p>
          </table:table-cell>
          <table:table-cell table:style-name="TableCell479" table:number-columns-spanned="4">
            <text:p text:style-name="P480"><text:span text:style-name="T481"><text:s text:c="17"/></text:span><text:span text:style-name="T482">科</text:span>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准考證號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申複查項目</text:p>
          </table:table-cell>
          <table:table-cell table:style-name="TableCell490" table:number-columns-spanned="8">
            <text:p text:style-name="P491"><text:s text:c="3"/>□口試 <text:s text:c="2"/>□試教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申請人或代理人簽章</text:p>
          </table:table-cell>
          <table:table-cell table:style-name="TableCell495" table:number-columns-spanned="3">
            <text:p text:style-name="P496"/>
            <text:p text:style-name="P497"/>
          </table:table-cell>
          <table:covered-table-cell/>
          <table:covered-table-cell/>
          <table:table-cell table:style-name="TableCell498">
            <text:p text:style-name="P499">申請日期</text:p>
          </table:table-cell>
          <table:table-cell table:style-name="TableCell500" table:number-columns-spanned="4">
            <text:p text:style-name="P501"><text:s text:c="7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9">
            <text:p text:style-name="P504">注意事項：</text:p>
            <text:p text:style-name="P505">一、申請複查甄選成績，應於複查成績規定時間、地點，以書面（本申請書）並繳交壹佰元費用後向本校人事室提出，逾期不予受理，且以一次為限。</text:p>
            <text:p text:style-name="P506"><text:span text:style-name="T507">二、複查僅限應考人申請項目，未申請複查部分，概不複查。</text:span><text:span text:style-name="T508">複查成績以複查原始分數及累計分數為限，不得要求調閱、影印試卷或申請重新閱卷及評分，</text:span><text:span text:style-name="T509">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>-----------請-----------------勿-----------------撕----------------開-----------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8">
            <text:p text:style-name="P522">國立臺東大學附屬體育高級中學</text:p>
            <text:p text:style-name="P523"><text:span text:style-name="T524">114</text:span><text:span text:style-name="T525">學年度第</text:span><text:span text:style-name="T526">1</text:span><text:span text:style-name="T527">次</text:span><text:span text:style-name="T528">代理教師甄選應考人申請複查甄選成績申請書</text:span></text:p>
            <text:p text:style-name="P529"><text:s text:c="49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應考人姓名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出生日期</text:p>
          </table:table-cell>
          <table:table-cell table:style-name="TableCell537" table:number-columns-spanned="2">
            <text:p text:style-name="P538">年 <text:s/>月 <text:s/>日</text:p>
          </table:table-cell>
          <table:covered-table-cell/>
          <table:table-cell table:style-name="TableCell539" table:number-columns-spanned="2">
            <text:p text:style-name="P540">身分證字號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甄選名稱</text:p>
          </table:table-cell>
          <table:table-cell table:style-name="TableCell546" table:number-columns-spanned="7">
            <text:p text:style-name="P547"><text:span text:style-name="T548">114</text:span><text:span text:style-name="T549">學年度</text:span><text:span text:style-name="T550">第4次</text:span><text:span text:style-name="T551">代理</text:span><text:span text:style-name="T552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報考類科</text:p>
          </table:table-cell>
          <table:table-cell table:style-name="TableCell556" table:number-columns-spanned="3">
            <text:p text:style-name="P557"><text:span text:style-name="T558"><text:s text:c="17"/></text:span><text:span text:style-name="T559">科</text:span></text:p>
          </table:table-cell>
          <table:covered-table-cell/>
          <table:covered-table-cell/>
          <table:table-cell table:style-name="TableCell560" table:number-columns-spanned="2">
            <text:p text:style-name="P561">准考證號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申複查項目</text:p>
          </table:table-cell>
          <table:table-cell table:style-name="TableCell567" table:number-columns-spanned="7">
            <text:p text:style-name="P568"><text:s text:c="3"/>□口試 <text:s text:c="2"/>□試教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複查結果</text:p>
          </table:table-cell>
          <table:table-cell table:style-name="TableCell572" table:number-columns-spanned="7">
            <text:p text:style-name="P573"><text:s text:c="28"/></text:p>
            <text:p text:style-name="P574"><text:span text:style-name="T575"><text:s/></text:span><text:span text:style-name="T576"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<text:span text:style-name="T580">注意事項：</text:span></text:p>
            <text:list text:style-name="LFO28" text:continue-numbering="true">
              <text:list-item>
                <text:p text:style-name="P581"><text:span text:style-name="T582">複查僅限應考人申請項目，未申請複查部分，概不複查。</text:span><text:span text:style-name="T583">複查成績以複查原始分數及累計分數為限，不得要求調閱、影印試卷或申請重新閱卷及評分，</text:span><text:span text:style-name="T584">複查非選擇題時，除漏閱或校核發現有疑義者外，不重閱答案卷。</text:span></text:p>
              </text:list-item>
            </text:list>
            <text:p text:style-name="P585"><text:span text:style-name="T586">二、</text:span><text:span text:style-name="T587">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  <text:p text:style-name="P589"><text:span text:style-name="T590">附件</text:span><text:span text:style-name="T591">6</text:span><text:span text:style-name="T592"><text:s text:c="20"/></text:span><text:span text:style-name="T593">委 <text:s text:c="4"/>託 <text:s text:c="4"/>書</text:span></text:p>
      <text:p text:style-name="P594"/>
      <text:p text:style-name="P595"><text:span text:style-name="T596">本</text:span><text:span text:style-name="T597">人</text:span><text:span text:style-name="T598"><text:s text:c="13"/></text:span><text:span text:style-name="T599">因故不能親自申請</text:span><text:span text:style-name="T600">複查</text:span><text:span text:style-name="T601">貴校</text:span><text:span text:style-name="T602">114</text:span><text:span text:style-name="T603">學年度</text:span><text:span text:style-name="T604">第4次</text:span><text:span text:style-name="T605">代理</text:span><text:span text:style-name="T606">教師甄選</text:span><text:span text:style-name="T607"><text:s text:c="6"/></text:span><text:span text:style-name="T608"><text:s/></text:span><text:span text:style-name="T609"><text:s text:c="5"/></text:span><text:span text:style-name="T610">科</text:span><text:span text:style-name="T611">□</text:span><text:span text:style-name="T612">口</text:span><text:span text:style-name="T613">試</text:span><text:span text:style-name="T614">□試教</text:span><text:span text:style-name="T615">成績，茲委</text:span><text:span text:style-name="T616">託</text:span><text:span text:style-name="T617"><text:s text:c="16"/></text:span><text:span text:style-name="T618">代為辦理</text:span><text:span text:style-name="T619">，均受本人全權授權，絕無異議。</text:span></text:p>
      <text:p text:style-name="P620">此致</text:p>
      <text:p text:style-name="P621"/>
      <text:p text:style-name="P622">國立臺東大學附屬體育高級中學教師甄選委員會</text:p>
      <text:p text:style-name="P623"/>
      <text:p text:style-name="P624"/>
      <text:p text:style-name="P625"/>
      <text:p text:style-name="P626">　　　委託人姓名：</text:p>
      <text:p text:style-name="P627">　　　身分證字號：</text:p>
      <text:p text:style-name="P628">　　　住 <text:s text:c="5"/>址：</text:p>
      <text:p text:style-name="P629"/>
      <text:p text:style-name="P630"/>
      <text:p text:style-name="P631"/>
      <text:p text:style-name="P632">　　　受託人姓名：</text:p>
      <text:p text:style-name="P633">　　　身分證字號：</text:p>
      <text:p text:style-name="P634">　　　住 <text:s text:c="5"/>址：</text:p>
      <text:p text:style-name="P635"/>
      <text:p text:style-name="P636"/>
      <text:p text:style-name="P637"/>
      <text:p text:style-name="P638">中 <text:s text:c="2"/>華 <text:s text:c="2"/>民 <text:s text:c="2"/>國 <text:s text:c="2"/>114<text:s text:c="2"/>年 <text:s text:c="4"/>月 <text:s text:c="5"/>日</text:p>
      <text:p text:style-name="P639"/>
      <text:p text:style-name="P640"/>
      <text:p text:style-name="P641"><text:span text:style-name="T642">附件</text:span><text:span text:style-name="T643">7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3">
            <text:p text:style-name="P650">國立臺東大學附屬體育高級中學</text:p>
            <text:p text:style-name="P651">114學年度第4次代理教師甄選</text:p>
            <text:p text:style-name="P652"><text:span text:style-name="T653"><text:s text:c="13"/></text:span><text:span text:style-name="T654"><text:s/></text:span><text:span text:style-name="T655"><text:s text:c="2"/></text:span><text:span text:style-name="T656">准 考 證</text:span></text:p>
            <table:table table:style-name="Table657">
              <table:table-columns>
                <table:table-column table:style-name="TableColumn658"/>
              </table:table-columns>
              <table:table-row table:style-name="TableRow659">
                <table:table-cell table:style-name="TableCell660">
                  <text:p text:style-name="P661">照片</text:p>
                </table:table-cell>
              </table:table-row>
            </table:table>
            <text:p text:style-name="P662"/>
            <text:p text:style-name="P663">姓名：<text:s/></text:p>
            <text:p text:style-name="P664">科目：<text:s text:c="13"/>科</text:p>
            <text:p text:style-name="P665"><text:span text:style-name="T666"><text:s text:c="11"/></text:span><text:span text:style-name="T667"><text:s text:c="2"/></text:span><text:span text:style-name="T668"><text:s/>准考證號碼：</text:span><text:span text:style-name="T669"><text:s text:c="13"/></text:span><text:span text:style-name="T670">(編號勿填入)</text:span></text:p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<text:span text:style-name="T674">試教、</text:span><text:span text:style-name="T675">口試：</text:span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日期</text:p>
          </table:table-cell>
          <table:table-cell table:style-name="TableCell679" table:number-columns-spanned="2">
            <text:p text:style-name="P680">中華民國114年8月14日(星期四)<text:s/></text:p>
          </table:table-cell>
          <table:covered-table-cell/>
        </table:table-row>
        <table:table-row table:style-name="TableRow681">
          <table:table-cell table:style-name="TableCell682">
            <text:p text:style-name="P683">時間</text:p>
          </table:table-cell>
          <table:table-cell table:style-name="TableCell684">
            <text:p text:style-name="P685">08:30-09:00</text:p>
          </table:table-cell>
          <table:table-cell table:style-name="TableCell686">
            <text:p text:style-name="P687">09:00-12:00</text:p>
          </table:table-cell>
        </table:table-row>
        <table:table-row table:style-name="TableRow688">
          <table:table-cell table:style-name="TableCell689">
            <text:p text:style-name="P690">項目</text:p>
          </table:table-cell>
          <table:table-cell table:style-name="TableCell691">
            <text:p text:style-name="P692">報到領取准考證</text:p>
            <text:p text:style-name="P693"><text:span text:style-name="T694">及試場規則說明</text:span></text:p>
          </table:table-cell>
          <table:table-cell table:style-name="TableCell695">
            <text:p text:style-name="P696">試教及口試</text:p>
          </table:table-cell>
        </table:table-row>
        <table:table-row table:style-name="TableRow697">
          <table:table-cell table:style-name="TableCell698" table:number-columns-spanned="3">
            <text:p text:style-name="P699">注意事項：</text:p>
            <text:p text:style-name="P700">1.考試當日需持准考證、國民身分證以供查驗。</text:p>
            <text:p text:style-name="P701">2.應試考生請於甄試當天上午8點30分完成報到手續，未依規定時間報到者不予受理，考生不得異議，考試時間到，經唱名3次未到者，取消應考資格，不得以任何理由要求補考。</text:p>
            <text:p text:style-name="P702">備考：</text:p>
            <text:p text:style-name="P703">1.試教地點：本校專業教室、各運動專項場地。</text:p>
            <text:p text:style-name="P704">2.口試地點：本校行政大樓會議室。</text:p>
            <text:p text:style-name="P705">3.應試當日請依上述時間到校，並至本校行政大樓1樓會議室報到。</text:p>
            <text:p text:style-name="P706">4.各甄選地點及時間視報名人數多寡，若有調整以是日公告為準。</text:p>
            <text:p text:style-name="P707">5.學科代理教師試教口試比例各為50%、體育科代理教師試教60%、口試40%</text:p>
          </table:table-cell>
          <table:covered-table-cell/>
          <table:covered-table-cell/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style:letter-kerning="tru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2" style:family="text">
      <style:text-properties fo:font-size="14pt" style:font-size-asian="14pt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277in" text:min-label-width="0.2506in" text:list-level-position-and-space-mode="label-alignment">
          <style:list-level-label-alignment text:label-followed-by="listtab" fo:margin-left="0.3784in" fo:text-indent="-0.2506in"/>
        </style:list-level-properties>
      </text:list-level-style-number>
      <text:list-level-style-bullet text:level="2" text:style-name="WW_CharLFO30LVL2" text:bullet-char="•">
        <style:list-level-properties text:space-before="0.7131in" text:min-label-width="0.2506in" text:list-level-position-and-space-mode="label-alignment">
          <style:list-level-label-alignment text:label-followed-by="listtab" fo:margin-left="0.9638in" fo:text-indent="-0.2506in"/>
        </style:list-level-properties>
      </text:list-level-style-bullet>
      <text:list-level-style-bullet text:level="3" text:style-name="WW_CharLFO30LVL3" text:bullet-char="•">
        <style:list-level-properties text:space-before="1.302in" text:min-label-width="0.2506in" text:list-level-position-and-space-mode="label-alignment">
          <style:list-level-label-alignment text:label-followed-by="listtab" fo:margin-left="1.5527in" fo:text-indent="-0.2506in"/>
        </style:list-level-properties>
      </text:list-level-style-bullet>
      <text:list-level-style-bullet text:level="4" text:style-name="WW_CharLFO30LVL4" text:bullet-char="•">
        <style:list-level-properties text:space-before="1.8909in" text:min-label-width="0.2506in" text:list-level-position-and-space-mode="label-alignment">
          <style:list-level-label-alignment text:label-followed-by="listtab" fo:margin-left="2.1416in" fo:text-indent="-0.2506in"/>
        </style:list-level-properties>
      </text:list-level-style-bullet>
      <text:list-level-style-bullet text:level="5" text:style-name="WW_CharLFO30LVL5" text:bullet-char="•">
        <style:list-level-properties text:space-before="2.4798in" text:min-label-width="0.2506in" text:list-level-position-and-space-mode="label-alignment">
          <style:list-level-label-alignment text:label-followed-by="listtab" fo:margin-left="2.7305in" fo:text-indent="-0.2506in"/>
        </style:list-level-properties>
      </text:list-level-style-bullet>
      <text:list-level-style-bullet text:level="6" text:style-name="WW_CharLFO30LVL6" text:bullet-char="•">
        <style:list-level-properties text:space-before="3.0687in" text:min-label-width="0.2506in" text:list-level-position-and-space-mode="label-alignment">
          <style:list-level-label-alignment text:label-followed-by="listtab" fo:margin-left="3.3194in" fo:text-indent="-0.2506in"/>
        </style:list-level-properties>
      </text:list-level-style-bullet>
      <text:list-level-style-bullet text:level="7" text:style-name="WW_CharLFO30LVL7" text:bullet-char="•">
        <style:list-level-properties text:space-before="3.6576in" text:min-label-width="0.2506in" text:list-level-position-and-space-mode="label-alignment">
          <style:list-level-label-alignment text:label-followed-by="listtab" fo:margin-left="3.9083in" fo:text-indent="-0.2506in"/>
        </style:list-level-properties>
      </text:list-level-style-bullet>
      <text:list-level-style-bullet text:level="8" text:style-name="WW_CharLFO30LVL8" text:bullet-char="•">
        <style:list-level-properties text:space-before="4.2465in" text:min-label-width="0.2506in" text:list-level-position-and-space-mode="label-alignment">
          <style:list-level-label-alignment text:label-followed-by="listtab" fo:margin-left="4.4972in" fo:text-indent="-0.2506in"/>
        </style:list-level-properties>
      </text:list-level-style-bullet>
      <text:list-level-style-bullet text:level="9" text:style-name="WW_CharLFO30LVL9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2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5-08-12T08:19:00Z</meta:creation-date>
    <dc:date>2025-08-12T08:19:00Z</dc:date>
    <meta:print-date>2019-07-15T03:14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64" meta:character-count="4444" meta:row-count="31" meta:non-whitespace-character-count="3788"/>
  </office:meta>
</office:document-meta>
</file>