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5.9in" style:use-optimal-column-width="false"/>
    </style:style>
    <style:style style:name="Table5" style:family="table">
      <style:table-properties style:width="7.2729in" fo:margin-left="0in" table:align="center"/>
    </style:style>
    <style:style style:name="TableRow9" style:family="table-row">
      <style:table-row-properties style:min-row-height="0.450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50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5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50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5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0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583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3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7" style:parent-style-name="Textbody" style:list-style-name="LFO3" style:family="paragraph">
      <style:paragraph-properties fo:line-height="0.3055in" fo:margin-left="0.61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58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5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8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1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0.3875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list-style-name="LFO1" style:family="paragraph">
      <style:paragraph-properties fo:line-height="0.3055in" fo:margin-left="0.4131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list-style-name="LFO5" style:family="paragraph">
      <style:paragraph-properties fo:line-height="0.3055in" fo:margin-left="0.6104in" fo:text-indent="-0.3937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7" style:family="table-row">
      <style:table-row-properties style:min-row-height="0.6583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50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506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506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line-height="0.2222in" fo:margin-right="-0.468in" fo:text-indent="-0.688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2"/>交通部觀光署「臺灣觀光雙年曆」活動遴選提報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提案機關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參選活動級別</text:p>
          </table:table-cell>
          <table:covered-table-cell/>
          <table:table-cell table:style-name="TableCell17">
            <text:p text:style-name="P18">□國際級<text:s text:c="6"/>　□全國級</text:p>
          </table:table-cell>
        </table:table-row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辦理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辦理地點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主辦單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協辦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活動簡介</text:p>
          </table:table-cell>
          <table:covered-table-cell/>
          <table:table-cell table:style-name="TableCell47">
            <text:p text:style-name="P48">100字內，包含活動特色、辦理年份、創新性等</text:p>
          </table:table-cell>
        </table:table-row>
        <table:table-row table:style-name="TableRow49">
          <table:table-cell table:style-name="TableCell50" table:number-columns-spanned="2" table:number-rows-spanned="5">
            <text:p text:style-name="P51">活動內容</text:p>
          </table:table-cell>
          <table:covered-table-cell/>
          <table:table-cell table:style-name="TableCell52">
            <text:list text:style-name="LFO1" text:continue-numbering="true">
              <text:list-item>
                <text:p text:style-name="P53">活動內涵(30%)</text:p>
              </text:list-item>
            </text:list>
            <text:list text:style-name="LFO2" text:continue-numbering="true">
              <text:list-item>
                <text:p text:style-name="P54"><text:span text:style-name="T55">整體活動架構與內涵</text:span><text:span text:style-name="T56">：觀光活動之國際化、品牌化、永續化、產品化、產值化。</text:span></text:p>
              </text:list-item>
              <text:list-item>
                <text:p text:style-name="P57"><text:span text:style-name="T58">規模與參與人次</text:span><text:span text:style-name="T59">：活動規模</text:span><text:span text:style-name="T60">（迄今辦理次數、天數、場地區位及空間規模）、過往及預期國內外遊客參與體驗情形。</text:span></text:p>
              </text:list-item>
              <text:list-item>
                <text:p text:style-name="P61"><text:span text:style-name="T62">活動創新策略</text:span><text:span text:style-name="T63">：</text:span><text:bookmark-start text:name="_Hlk204705933"/><text:span text:style-name="T64">具備異業結盟合作創意（如</text:span><text:span text:style-name="T65">IP</text:span><text:span text:style-name="T66">經濟、品牌聯名等）、具創新吸引旅客的策略作法，及與其他活動的差異。</text:span><text:bookmark-end text:name="_Hlk204705933"/></text:p>
              </text:list-item>
              <text:list-item>
                <text:p text:style-name="P67"><text:span text:style-name="T68">在地文化</text:span><text:bookmark-start text:name="_Hlk204705947"/><text:span text:style-name="T69">連結</text:span><text:bookmark-end text:name="_Hlk204705947"/><text:span text:style-name="T70">：</text:span><text:bookmark-start text:name="_Hlk204705958"/><text:span text:style-name="T71">深入挖掘與活化在地資源，結合在地生活與文化意涵，強化活動內涵，提升情感連結與認同感。</text:span><text:bookmark-end text:name="_Hlk204705958"/>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list text:style-name="LFO1" text:continue-numbering="true">
              <text:list-item>
                <text:p text:style-name="P75">活動配套措施(30%)</text:p>
              </text:list-item>
            </text:list>
            <text:list text:style-name="LFO3" text:continue-numbering="true">
              <text:list-item>
                <text:p text:style-name="P76"><text:span text:style-name="T77">具留宿或鼓勵</text:span><text:span text:style-name="T78">2</text:span><text:span text:style-name="T79">日以上旅遊</text:span><text:span text:style-name="T80">，及規劃結合在地旅遊特色資源、整合旅遊產業，包裝有助於吸引外地遊客之遊程或</text:span><text:span text:style-name="T81">將遊程產品化</text:span><text:span text:style-name="T82">之措施。</text:span></text:p>
              </text:list-item>
              <text:list-item>
                <text:p text:style-name="P83"><text:bookmark-start text:name="_Hlk204705974"/><text:span text:style-name="T84">開創觀光淡季商機</text:span><text:span text:style-name="T85">：延伸觀光熱潮、延續觀光商機及效益。</text:span></text:p>
              </text:list-item>
              <text:list-item>
                <text:p text:style-name="P86"><text:bookmark-end text:name="_Hlk204705974"/><text:span text:style-name="T87">營造觀光生態圈：</text:span><text:bookmark-start text:name="_Hlk204706025"/><text:bookmark-start text:name="_Hlk204706004"/><text:span text:style-name="T88">活動延伸在地產業及商家，建立具辨識度之在地觀光品牌</text:span><text:bookmark-end text:name="_Hlk204706025"/><text:span text:style-name="T89">。</text:span></text:p>
              </text:list-item>
              <text:list-item>
                <text:p text:style-name="P90"><text:bookmark-end text:name="_Hlk204706004"/><text:span text:style-name="T91">納入永續觀念</text:span><text:span text:style-name="T92">：</text:span><text:bookmark-start text:name="_Hlk204706039"/><text:span text:style-name="T93">活動實踐環保與永續旅遊原則，</text:span><text:span text:style-name="T94">如推廣免用一次性餐具、整合大眾運輸與套票機制、導入其他永續措</text:span><text:soft-page-break/><text:span text:style-name="T95">施</text:span><text:bookmark-end text:name="_Hlk204706039"/><text:span text:style-name="T96">。</text:span></text:p>
              </text:list-item>
              <text:list-item>
                <text:p text:style-name="P97">安全規劃、無障礙設施、導覽解說服務、交通便利性。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list text:style-name="LFO1" text:continue-numbering="true">
              <text:list-item>
                <text:p text:style-name="P101">宣傳行銷(15%)</text:p>
              </text:list-item>
            </text:list>
            <text:list text:style-name="LFO4" text:continue-numbering="true">
              <text:list-item>
                <text:p text:style-name="P102"><text:span text:style-name="T103">活動資訊透明與多元：</text:span><text:span text:style-name="T104">建置活動網站或社群平臺、多語別介紹、活動宣傳品產品化等。</text:span></text:p>
              </text:list-item>
              <text:list-item>
                <text:p text:style-name="P105"><text:span text:style-name="T106">歷年行銷成果：</text:span><text:span text:style-name="T107">活動之平面、廣播及電子媒體報導篇數及網路聲量等情形。</text:span></text:p>
              </text:list-item>
              <text:list-item>
                <text:p text:style-name="P108"><text:span text:style-name="T109">有助於國際行銷或促進外國旅客來臺之具體措施：</text:span><text:span text:style-name="T110">規劃國際分眾市場之具體行銷宣傳方式，如：國際報導篇數、聲量及得獎實績。</text:span></text:p>
              </text:list-item>
              <text:list-item>
                <text:p text:style-name="P111"><text:span text:style-name="T112">有助於提升地區</text:span><text:span text:style-name="T113">知名度與能見度：</text:span><text:bookmark-start text:name="_Hlk204706054"/><text:span text:style-name="T114">結合地方創生概念與周邊景點串聯，有效擴大活動影響範圍</text:span><text:bookmark-end text:name="_Hlk204706054"/><text:span text:style-name="T115">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list text:style-name="LFO1" text:continue-numbering="true">
              <text:list-item>
                <text:p text:style-name="P119"><text:span text:style-name="T120">活動</text:span><text:span text:style-name="T121">引客</text:span><text:span text:style-name="T122">效益</text:span><text:span text:style-name="T123">(15%)</text:span></text:p>
              </text:list-item>
            </text:list>
            <text:list text:style-name="LFO5" text:continue-numbering="true">
              <text:list-item>
                <text:p text:style-name="P124"><text:span text:style-name="T125">參與活動</text:span><text:span text:style-name="T126">國際</text:span><text:span text:style-name="T127">旅客人數及</text:span><text:span text:style-name="T128">國內旅客人數</text:span><text:span text:style-name="T129">。</text:span></text:p>
              </text:list-item>
              <text:list-item>
                <text:p text:style-name="P130"><text:span text:style-name="T131">住宿、餐飲及購物之觀光</text:span><text:span text:style-name="T132">經濟產值</text:span><text:span text:style-name="T133">(</text:span><text:span text:style-name="T134">包含推估方式</text:span><text:span text:style-name="T135">)</text:span><text:span text:style-name="T136">。</text:span></text:p>
              </text:list-item>
              <text:list-item>
                <text:p text:style-name="P137"><text:span text:style-name="T138">結合鄰近觀光景點，並與業者聯合提供</text:span><text:span text:style-name="T139">多樣化促銷活動</text:span><text:span text:style-name="T140">。</text:span></text:p>
              </text:list-item>
              <text:list-item>
                <text:p text:style-name="P141"><text:span text:style-name="T142">創造更多商機，</text:span><text:span text:style-name="T143">增加與在地連結性</text:span><text:span text:style-name="T144">及</text:span><text:span text:style-name="T145">就業機會</text:span><text:span text:style-name="T146">。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list text:style-name="LFO1" text:continue-numbering="true">
              <text:list-item>
                <text:p text:style-name="P150">其他創意項目(10%)</text:p>
              </text:list-item>
            </text:list>
          </table:table-cell>
        </table:table-row>
        <table:table-row table:style-name="TableRow151">
          <table:table-cell table:style-name="TableCell152" table:number-rows-spanned="3">
            <text:p text:style-name="P153">聯絡人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E-mail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備註：請檢附</text:span><text:span text:style-name="T172">照片及媒體報導或露出畫面摘錄等佐證資料（首次辦理之活動可免提供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Textbody">
      <style:paragraph-properties style:vertical-align="baseline"/>
      <style:text-properties style:font-name="細明體" style:font-name-asian="細明體" style:font-name-complex="細明體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4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補助接待外國學生來台教育旅行經費審查原則</dc:title>
    <dc:subject/>
    <meta:initial-creator>ivywang</meta:initial-creator>
    <dc:creator>User</dc:creator>
    <meta:creation-date>2025-08-12T01:42:00Z</meta:creation-date>
    <dc:date>2025-08-12T01:42:00Z</dc:date>
    <meta:print-date>2025-07-29T10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