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line-height="150%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150%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150%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text-properties style:font-name="標楷體" style:font-name-asian="標楷體" style:font-size-complex="12pt"/>
    </style:style>
    <style:style style:name="P1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1" style:family="paragraph"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text-properties style:font-name="標楷體" style:font-name-asian="標楷體" style:font-size-complex="12pt"/>
    </style:style>
    <style:style style:name="P126" style:parent-style-name="清單段落" style:list-style-name="LFO1" style:family="paragraph">
      <style:text-properties style:font-name="標楷體" style:font-name-asian="標楷體" style:font-size-complex="12pt"/>
    </style:style>
    <style:style style:name="P127" style:parent-style-name="清單段落" style:list-style-name="LFO1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清單段落" style:list-style-name="LFO2" style:family="paragraph"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2" style:family="paragraph">
      <style:text-properties style:font-name="標楷體" style:font-name-asian="標楷體" style:font-size-complex="12pt"/>
    </style:style>
    <style:style style:name="P135" style:parent-style-name="清單段落" style:list-style-name="LFO2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-0.0138in" fo:font-size="18pt" style:font-size-asian="18pt" style:font-size-complex="17pt"/>
    </style:style>
    <style:style style:name="TableColumn146" style:family="table-column">
      <style:table-column-properties style:column-width="0.3902in" style:use-optimal-column-width="false"/>
    </style:style>
    <style:style style:name="TableColumn147" style:family="table-column">
      <style:table-column-properties style:column-width="0.7541in" style:use-optimal-column-width="false"/>
    </style:style>
    <style:style style:name="TableColumn148" style:family="table-column">
      <style:table-column-properties style:column-width="0.2548in" style:use-optimal-column-width="false"/>
    </style:style>
    <style:style style:name="TableColumn149" style:family="table-column">
      <style:table-column-properties style:column-width="0.4395in" style:use-optimal-column-width="false"/>
    </style:style>
    <style:style style:name="TableColumn150" style:family="table-column">
      <style:table-column-properties style:column-width="1.052in" style:use-optimal-column-width="false"/>
    </style:style>
    <style:style style:name="TableColumn151" style:family="table-column">
      <style:table-column-properties style:column-width="0.4388in" style:use-optimal-column-width="false"/>
    </style:style>
    <style:style style:name="TableColumn152" style:family="table-column">
      <style:table-column-properties style:column-width="0.2638in" style:use-optimal-column-width="false"/>
    </style:style>
    <style:style style:name="TableColumn153" style:family="table-column">
      <style:table-column-properties style:column-width="0.35in" style:use-optimal-column-width="false"/>
    </style:style>
    <style:style style:name="TableColumn154" style:family="table-column">
      <style:table-column-properties style:column-width="0.7034in" style:use-optimal-column-width="false"/>
    </style:style>
    <style:style style:name="TableColumn155" style:family="table-column">
      <style:table-column-properties style:column-width="0.9652in" style:use-optimal-column-width="false"/>
    </style:style>
    <style:style style:name="TableColumn156" style:family="table-column">
      <style:table-column-properties style:column-width="0.6145in" style:use-optimal-column-width="false"/>
    </style:style>
    <style:style style:name="TableColumn157" style:family="table-column">
      <style:table-column-properties style:column-width="1.0534in" style:use-optimal-column-width="false"/>
    </style:style>
    <style:style style:name="Table145" style:family="table">
      <style:table-properties style:width="7.2805in" fo:margin-left="0in" table:align="left"/>
    </style:style>
    <style:style style:name="TableRow158" style:family="table-row">
      <style:table-row-properties style:min-row-height="0.368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923in" style:use-optimal-row-height="false" fo:keep-together="always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9pt" style:font-size-asian="9pt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625in" style:use-optimal-row-height="false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625in" style:use-optimal-row-height="false" fo:keep-together="always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972in" style:use-optimal-row-height="false" fo:keep-together="always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334in" style:use-optimal-row-height="false"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left="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3569in" style:use-optimal-row-height="false" fo:keep-together="always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3368in" style:use-optimal-row-height="false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3256in" style:use-optimal-row-height="false" fo:keep-together="always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2506in" style:use-optimal-row-height="false" fo:keep-together="always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line-height="0.1666in" fo:margin-left="0.1256in" fo:text-indent="-0.125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2993in" style:use-optimal-row-height="false"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style:font-size-complex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3375in" style:use-optimal-row-height="false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size-complex="13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3368in" style:use-optimal-row-height="false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style:font-size-complex="13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3256in" style:use-optimal-row-height="false" fo:keep-together="always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style:font-size-complex="13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2833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19" style:family="table-row">
      <style:table-row-properties style:min-row-height="0.2402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 style:min-row-height="0.2506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 style:min-row-height="0.2506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2402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2506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size-complex="13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 style:min-row-height="0.250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style:min-row-height="2.6826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4pt" style:font-size-asian="4pt" style:font-size-complex="17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東大學附屬體育高級中學</text:p>
      <text:p text:style-name="P2">學生宿舍短期臨時管理人員甄選簡章</text:p>
      <text:p text:style-name="P3">壹、依據教育部國民及學前教育署111年11月28日臺教國署學字第1110163633號函辦理。</text:p>
      <text:p text:style-name="P4">貳、甄選職缺、名額：</text:p>
      <text:p text:style-name="P5">一、學生宿舍短期臨時人員1名(支相當約僱4等250薪點，折合新臺幣為月支33750元，內含</text:p>
      <text:p text:style-name="P6">勞、健保及勞退個人自付費用)。</text:p>
      <text:p text:style-name="P7"><text:span text:style-name="T8">二、僱用期間自報到日起至</text:span><text:span text:style-name="T9">114</text:span><text:span text:style-name="T10">年</text:span><text:span text:style-name="T11">12</text:span><text:span text:style-name="T12">月</text:span><text:span text:style-name="T13">31</text:span><text:span text:style-name="T14">日</text:span><text:span text:style-name="T15">(</text:span><text:span text:style-name="T16">如補助減少即</text:span><text:span text:style-name="T17">停止合約</text:span><text:span text:style-name="T18">)</text:span><text:span text:style-name="T19">，並備取若干名（達甄選錄取成績標準者，依成績高低順序列冊候用，如正取人員逾期未報到時通知僱用）。</text:span></text:p>
      <text:p text:style-name="P20">參、報名資格：</text:p>
      <text:p text:style-name="P21"><text:s/>一、高中職以上學歷畢業者。</text:p>
      <text:p text:style-name="P22"><text:s/>二、品行端正，具有中華民國國籍（不得具有雙重國籍、大陸地區人民來臺定居設籍未滿10年</text:p>
      <text:p text:style-name="P23"><text:s/>者，不得參加甄試），無公務人員任用法第28條所列情事之一者及臺灣地區與大陸地區人</text:p>
      <text:p text:style-name="P24"><text:s/>民關係條例第21條第1項所列不得任用情事。</text:p>
      <text:p text:style-name="P25"><text:s/>三、具有學校行政工作經驗者尤佳。</text:p>
      <text:p text:style-name="P26"><text:s/>四、具備電腦操作能力，例如熟悉word、excel及網路應用等電腦文書處理操作能力。</text:p>
      <text:p text:style-name="P27"><text:s/>五、做事細心且配合度高能機動處理相關業務。</text:p>
      <text:p text:style-name="P28">肆、工作內容：</text:p>
      <text:p text:style-name="P29"><text:s/>一、協助學生輔導及管理工作。</text:p>
      <text:p text:style-name="P30"><text:s/>二、學生宿舍管理及輪值(須輪值夜班入住學生宿舍，輪值時間須配合學校作息與處室業務需求，請<text:s text:c="3"/>詳本校宿舍管理員服勤要點)。</text:p>
      <text:p text:style-name="P31"><text:s/>三、學生宿舍安全維護工作。</text:p>
      <text:p text:style-name="P32"><text:s/>四、學生宿舍器材及設備管理工作。</text:p>
      <text:p text:style-name="P33"><text:s/>五、其他臨時交辦事項。</text:p>
      <text:p text:style-name="P34"><text:span text:style-name="T35">伍、</text:span><text:span text:style-name="T36">待遇：簽訂勞動契約，比照約僱人員</text:span><text:span text:style-name="T37">250</text:span><text:span text:style-name="T38">薪點支薪。</text:span></text:p>
      <text:p text:style-name="P39"><text:span text:style-name="T40">陸、公告時間、方式：自即日起至中華民國</text:span><text:span text:style-name="T41">114</text:span><text:span text:style-name="T42">年</text:span><text:span text:style-name="T43">9</text:span><text:span text:style-name="T44">月</text:span><text:span text:style-name="T45">1</text:span><text:span text:style-name="T46">日（星期一）止，登載於</text:span><text:span text:style-name="T47">行政院人事行政總處</text:span><text:span text:style-name="T48">（</text:span><text:span text:style-name="T49">https://web3.dgpa.gov.tw/want03front/AP/WANTF00001.aspx</text:span><text:span text:style-name="T50">）及</text:span><text:span text:style-name="T51">本校網站</text:span><text:span text:style-name="T52">。</text:span></text:p>
      <text:p text:style-name="P53">簡章請自行於本校網站下載（報名表等內容均不得任意變更格式，並請使用A4紙張列印）。</text:p>
      <text:p text:style-name="P54">柒、報名時間及方式：</text:p>
      <text:p text:style-name="P55"><text:span text:style-name="T56"><text:s/></text:span><text:span text:style-name="T57">一、時間：即日起至中華民國</text:span><text:span text:style-name="T58">114</text:span><text:span text:style-name="T59">年</text:span><text:span text:style-name="T60">9</text:span><text:span text:style-name="T61">月</text:span><text:span text:style-name="T62">1</text:span><text:span text:style-name="T63">日（星期一）下班前以掛號寄達（或親自送達）本校人事室。</text:span><text:span text:style-name="T64">地址：臺東市體中路</text:span><text:span text:style-name="T65">1</text:span><text:span text:style-name="T66">號，</text:span><text:span text:style-name="T67">TEL:089-383629# 1521</text:span><text:span text:style-name="T68">、</text:span><text:span text:style-name="T69">1522(</text:span><text:span text:style-name="T70">工作內容請洽分機</text:span><text:span text:style-name="T71">1108)</text:span><text:span text:style-name="T72">，逾期不予受理（投件者應自行估算寄逹時間，如未能於上述時間內送達者，視同逾期）</text:span><text:span text:style-name="T73">。</text:span></text:p>
      <text:soft-page-break/>
      <text:p text:style-name="P74"><text:s/>二、方式：報名時應檢附下列證件影本，請以<text:s/>A4紙張影印，並於左上角以長尾夾固定：</text:p>
      <text:p text:style-name="P75"><text:s/>（一）報名表</text:p>
      <text:p text:style-name="P76"><text:s/>（二）國民身分證影本（正反面請印於同ㄧ面）</text:p>
      <text:p text:style-name="P77"><text:s/>（三）最高學歷畢業證書影本。</text:p>
      <text:p text:style-name="P78"><text:s/>（四）其它（如專業證照、英語能力證書等）。</text:p>
      <text:p text:style-name="P79"><text:s/>（五）持有身心障礙手冊/證明或具原住民身份者、男性役畢或免役者應附證明文件。</text:p>
      <text:p text:style-name="P80">捌、合於任用資格條件者，經本校初審後擇優通知面試，為避免影響應徵者面試權益，聯絡電話</text:p>
      <text:p text:style-name="P81"><text:s/>請註明清楚，並請保持暢通，未留聯絡電話或無法連繫者將不予面試。</text:p>
      <text:p text:style-name="P82">玖、甄試方式：</text:p>
      <text:p text:style-name="P83"><text:s/>一、錄取名額：正取1名，備取若干名。</text:p>
      <text:p text:style-name="P84"><text:s/>二、甄試方式及分數比率：報名表隨到隨面試。本甄試採口試方式辦理，口試成績佔百分之100。</text:p>
      <text:p text:style-name="P85"><text:s/>三、甄試內容：口試內容為學校行政業務相關知識(50%)、青少年學生輔導與危機處理(50%)。</text:p>
      <text:p text:style-name="P86"><text:s/>四、上列考試成績未達最低錄取標準者(70分)，該職缺得從缺，或再次辦理甄選。</text:p>
      <text:p text:style-name="P87">拾、注意事項：</text:p>
      <text:p text:style-name="P88"><text:s/>一、錄取人員應於指定時間內報到，如逾期未報到或不予任用之情形者，取消其錄取資格，</text:p>
      <text:p text:style-name="P89">得由備取人員中按名次依序遞補。</text:p>
      <text:p text:style-name="P90"><text:s/>二、錄取人員應於報到日起7日內，繳交健保特約醫院合格體檢表一份（含胸部Ｘ光透視合</text:p>
      <text:p text:style-name="P91">格），若體檢不合格，取消其錄取資格。</text:p>
      <text:p text:style-name="P92"><text:s/>三、如遇天然災害或不可抗拒之因素，而導致上述甄選日期及地點更動，將公布於本校網站，</text:p>
      <text:p text:style-name="P93"><text:s/>參加甄選人員不得提出任何異議。</text:p>
      <text:p text:style-name="P94">拾壹、本簡章如有未盡事宜，悉依有關法令規定辦理，並公告於本校網站。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【附錄】</text:p>
      <text:p text:style-name="P110">公務人員任用法(112年2月15日修正)</text:p>
      <text:p text:style-name="P111">第<text:s/>28<text:s/>條</text:p>
      <text:list text:style-name="LFO1" text:continue-numbering="true">
        <text:list-item>
          <text:p text:style-name="P112">有下列情事之一者，不得任用為公務人員：</text:p>
        </text:list-item>
      </text:list>
      <text:p text:style-name="P113">一、未具或喪失中華民國國籍。</text:p>
      <text:p text:style-name="P114">二、具中華民國國籍兼具外國國籍。但本法或其他法律另有規定者，不在此限。</text:p>
      <text:p text:style-name="P115">三、動員戡亂時期終止後，曾犯內亂罪、外患罪，經有罪判決確定或通緝有案尚未結案。</text:p>
      <text:p text:style-name="P116">四、曾服公務有貪污行為，經有罪判決確定或通緝有案尚未結案。</text:p>
      <text:p text:style-name="P117">五、犯前二款以外之罪，判處有期徒刑以上之刑確定，尚未執行或執行未畢。但受緩刑宣告者，不在此限。</text:p>
      <text:p text:style-name="P118">六、曾受免除職務懲戒處分。</text:p>
      <text:p text:style-name="P119">七、依法停止任用。</text:p>
      <text:p text:style-name="P120">八、褫奪公權尚未復權。</text:p>
      <text:p text:style-name="P121">九、經原住民族特種考試及格，而未具或喪失原住民身分。但具有其他考試及格資格者，得以該考試及格資格任用之。</text:p>
      <text:p text:style-name="P122">十、依其他法律規定不得任用為公務人員。</text:p>
      <text:p text:style-name="P123">十一、受監護或輔助宣告，尚未撤銷。</text:p>
      <text:list text:style-name="LFO1" text:continue-numbering="true">
        <text:list-item>
          <text:p text:style-name="P124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</text:list-item>
        <text:list-item>
          <text:p text:style-name="P125">前項涉及國家安全或國家機密之機關及職務，於本法施行細則定之。不予追還。但經依第一項第二款情事撤銷任用者，應予追還。</text:p>
        </text:list-item>
        <text:list-item>
          <text:p text:style-name="P12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</text:list-item>
        <text:list-item>
          <text:p text:style-name="P127">前項人員任職期間之職務行為，不失其效力；業已依規定支付之俸給及其他給付，不予追還。但經依第一項第二款情事撤銷任用者，應予追還。</text:p>
        </text:list-item>
      </text:list>
      <text:p text:style-name="P128">臺灣地區與大陸地區人民關係條例(111年6月8日修正)</text:p>
      <text:p text:style-name="P129">第21條</text:p>
      <text:list text:style-name="LFO2" text:continue-numbering="true">
        <text:list-item>
          <text:p text:style-name="P130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p>
        </text:list-item>
      </text:list>
      <text:p text:style-name="P131">一、志願役軍官、士官及士兵。</text:p>
      <text:p text:style-name="P132">二、義務役軍官及士官。</text:p>
      <text:p text:style-name="P133">三、文職、教職及國軍聘雇人員。</text:p>
      <text:list text:style-name="LFO2" text:continue-numbering="true">
        <text:list-item>
          <text:p text:style-name="P134">大陸地區人民經許可進入臺灣地區設有戶籍者，得依法令規定擔任大學教職、學術研究機構研究人員或社會教育機構專業人員，不受前項在臺灣地區設有戶籍滿十年之限制。</text:p>
        </text:list-item>
        <text:list-item>
          <text:p text:style-name="P135">前項人員，不得擔任涉及國家安全或機密科技研究之職務。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國立臺東大學附屬體育高級中學</text:p>
      <text:p text:style-name="P144">學生宿舍短期臨時管理人員甄試報名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14">
            <text:p text:style-name="內文"><text:span text:style-name="T160"><text:tab/></text:span><text:span text:style-name="T161"><text:tab/><text:s text:c="22"/></text:span><text:span text:style-name="T162">基</text:span></text:p>
            <text:p text:style-name="P163"/>
            <text:p text:style-name="P164"/>
            <text:p text:style-name="P165"/>
            <text:p text:style-name="P166"/>
            <text:p text:style-name="P167">本</text:p>
            <text:p text:style-name="P168"/>
            <text:p text:style-name="P169"/>
            <text:p text:style-name="P170"/>
            <text:p text:style-name="P171"/>
            <text:p text:style-name="P172">資</text:p>
            <text:p text:style-name="P173"/>
            <text:p text:style-name="P174"/>
            <text:p text:style-name="P175"/>
            <text:p text:style-name="P176"/>
            <text:p text:style-name="內文"><text:span text:style-name="T177">料</text:span></text:p>
          </table:table-cell>
          <table:table-cell table:style-name="TableCell178">
            <text:p text:style-name="P179">姓名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性別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 table:number-rows-spanned="6">
            <text:p text:style-name="P187">請</text:p>
            <text:p text:style-name="P188">貼</text:p>
            <text:p text:style-name="P189">2</text:p>
            <text:p text:style-name="P190">吋</text:p>
            <text:p text:style-name="P191">照</text:p>
            <text:p text:style-name="P192"><text:span text:style-name="T193">片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身分證</text:p>
            <text:p text:style-name="P198">字<text:s text:c="2"/>號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出<text:s text:c="2"/>生</text:p>
            <text:p text:style-name="P203">年月日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通訊地址</text:p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EMAIL</text:p>
          </table:table-cell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電話</text:p>
          </table:table-cell>
          <table:covered-table-cell/>
          <table:table-cell table:style-name="TableCell225" table:number-columns-spanned="3">
            <text:p text:style-name="P226">(公)</text:p>
            <text:p text:style-name="P227">(家)</text:p>
          </table:table-cell>
          <table:covered-table-cell/>
          <table:covered-table-cell/>
          <table:table-cell table:style-name="TableCell228" table:number-columns-spanned="2">
            <text:p text:style-name="P229">手<text:s/>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學歷</text:p>
          </table:table-cell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 table:number-rows-spanned="3">
            <text:p text:style-name="P243">專長證照</text:p>
            <text:p text:style-name="P244">（欄位如不足使用者，請自行增加）</text:p>
          </table:table-cell>
          <table:covered-table-cell/>
          <table:table-cell table:style-name="TableCell245" table:number-columns-spanned="9">
            <text:p text:style-name="P24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9">
            <text:p text:style-name="P25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 table:number-columns-spanned="9">
            <text:p text:style-name="P25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 table:number-rows-spanned="5">
            <text:p text:style-name="P260">任職經歷</text:p>
            <text:p text:style-name="P261"><text:span text:style-name="T262">（重要參考資料請詳填，欄位如不足使用者，請自行增加）</text:span></text:p>
          </table:table-cell>
          <table:covered-table-cell/>
          <table:table-cell table:style-name="TableCell263" table:number-columns-spanned="4">
            <text:p text:style-name="P264">服務機關學校或公司行號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職稱</text:p>
          </table:table-cell>
          <table:covered-table-cell/>
          <table:table-cell table:style-name="TableCell267" table:number-columns-spanned="2">
            <text:p text:style-name="P268">起迄年月日</text:p>
          </table:table-cell>
          <table:covered-table-cell/>
          <table:table-cell table:style-name="TableCell269">
            <text:p text:style-name="P270">年資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內文"><text:span text:style-name="T279">　　年　　月　　日</text:span></text:p>
          </table:table-cell>
          <table:covered-table-cell/>
          <table:table-cell table:style-name="TableCell280">
            <text:p text:style-name="P281">年<text:s text:c="2"/>月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內文"><text:span text:style-name="T290">　　年　　月　　日</text:span></text:p>
          </table:table-cell>
          <table:covered-table-cell/>
          <table:table-cell table:style-name="TableCell291">
            <text:p text:style-name="P292">年<text:s text:c="2"/>月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內文"><text:span text:style-name="T301">　　年　　月　　日</text:span></text:p>
          </table:table-cell>
          <table:covered-table-cell/>
          <table:table-cell table:style-name="TableCell302">
            <text:p text:style-name="P303">年<text:s text:c="2"/>月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內文"><text:span text:style-name="T312">　　年　　月　　日</text:span></text:p>
          </table:table-cell>
          <table:covered-table-cell/>
          <table:table-cell table:style-name="TableCell313">
            <text:p text:style-name="P314">年<text:s text:c="2"/>月</text:p>
          </table:table-cell>
        </table:table-row>
        <table:table-row table:style-name="TableRow315">
          <table:table-cell table:style-name="TableCell316" table:number-columns-spanned="12">
            <text:p text:style-name="P317"><text:span text:style-name="T318">應檢附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項目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證件資料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備註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 table:number-columns-spanned="3">
            <text:p text:style-name="P330">報名表</text:p>
          </table:table-cell>
          <table:covered-table-cell/>
          <table:covered-table-cell/>
          <table:table-cell table:style-name="TableCell331" table:number-columns-spanned="5">
            <text:p text:style-name="P332">□報名表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 table:number-columns-spanned="3">
            <text:p text:style-name="P339">身分證件</text:p>
          </table:table-cell>
          <table:covered-table-cell/>
          <table:covered-table-cell/>
          <table:table-cell table:style-name="TableCell340" table:number-columns-spanned="5">
            <text:p text:style-name="P341">□國民身分證正、反面（影本）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 table:number-columns-spanned="3">
            <text:p text:style-name="P348">學歷證件</text:p>
          </table:table-cell>
          <table:covered-table-cell/>
          <table:covered-table-cell/>
          <table:table-cell table:style-name="TableCell349" table:number-columns-spanned="5">
            <text:p text:style-name="P350">□最高學歷畢業證書(影本)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 table:number-columns-spanned="3">
            <text:p text:style-name="P357">專長證件</text:p>
          </table:table-cell>
          <table:covered-table-cell/>
          <table:covered-table-cell/>
          <table:table-cell table:style-name="TableCell358" table:number-columns-spanned="5">
            <text:p text:style-name="內文"><text:span text:style-name="T359">□</text:span><text:span text:style-name="T360">專長證明文件</text:span><text:span text:style-name="T361">（影本，無者免附）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12">
            <text:p text:style-name="P366">簡<text:s/>要<text:s/>自<text:s/>述(含家庭概況、學經歷簡介、自我專長、工作期許等，約3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0"><draw:frame draw:z-index="251658240" draw:id="id0" draw:style-name="a0" draw:name="文字方塊 1" text:anchor-type="paragraph" svg:x="0in" svg:y="0.0819in" svg:width="0in" svg:height="0in" style:rel-width="scale" style:rel-height="scale"><draw:text-box><text:p text:style-name="P37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6T03:14:00Z</meta:creation-date>
    <dc:date>2025-08-26T03:24:00Z</dc:date>
    <meta:template xlink:href="Normal" xlink:type="simple"/>
    <meta:editing-cycles>5</meta:editing-cycles>
    <meta:editing-duration>PT600S</meta:editing-duration>
    <meta:document-statistic meta:page-count="5" meta:paragraph-count="6" meta:word-count="461" meta:character-count="3087" meta:row-count="21" meta:non-whitespace-character-count="2632"/>
  </office:meta>
</office:document-meta>
</file>