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3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選簡章</text:p>
      <text:p text:style-name="P3">壹、依據教育部國民及學前教育署111年11月28日臺教國署學字第1110163633號函辦理。</text:p>
      <text:p text:style-name="P4">貳、甄選職缺、名額：</text:p>
      <text:p text:style-name="P5">一、學生宿舍短期臨時人員1名(支相當約僱4等250薪點，折合新臺幣為月支33750元，內含</text:p>
      <text:p text:style-name="P6">勞、健保及勞退個人自付費用)。</text:p>
      <text:p text:style-name="P7"><text:span text:style-name="T8">二、僱用期間自</text:span><text:span text:style-name="T9">報到日</text:span><text:span text:style-name="T10">起至</text:span><text:span text:style-name="T11">11</text:span><text:span text:style-name="T12">4</text:span><text:span text:style-name="T13">年12月31日</text:span><text:span text:style-name="T14">(如補助減少即</text:span><text:span text:style-name="T15">停止合約)，並備取若干名（達甄選錄取成績標準者，依成績高低順序列冊候用，如正取人員逾期未報到時通知僱用）。</text:span></text:p>
      <text:p text:style-name="P16">參、報名資格：</text:p>
      <text:p text:style-name="P17"><text:s/>一、高中職以上學歷畢業者。</text:p>
      <text:p text:style-name="P18"><text:s/>二、品行端正，具有中華民國國籍（不得具有雙重國籍、大陸地區人民來臺定居設籍未滿10年</text:p>
      <text:p text:style-name="P19">者，不得參加甄試），無公務人員任用法第28條所列情事之一者及臺灣地區與大陸地區人</text:p>
      <text:p text:style-name="P20">民關係條例第21條第1項所列不得任用情事。</text:p>
      <text:p text:style-name="P21"><text:s/>三、具有學校行政工作經驗者尤佳。</text:p>
      <text:p text:style-name="P22"><text:s/>四、具備電腦操作能力，例如熟悉word、excel及網路應用等電腦文書處理操作能力。</text:p>
      <text:p text:style-name="P23"><text:s/>五、做事細心且配合度高能機動處理相關業務。</text:p>
      <text:p text:style-name="P24">肆、工作內容：</text:p>
      <text:p text:style-name="P25"><text:s/>一、協助學生輔導及管理工作。</text:p>
      <text:p text:style-name="P26"><text:s/>二、學生宿舍管理及輪值(須輪值夜班入住學生宿舍，輪值時間須配合學校作息與處室業務需求，請詳本校宿舍管理員服勤要點)。</text:p>
      <text:p text:style-name="P27"><text:s/>三、學生宿舍安全維護工作。</text:p>
      <text:p text:style-name="P28"><text:s/>四、學生宿舍器材及設備管理工作。</text:p>
      <text:p text:style-name="P29"><text:s/>五、其他臨時交辦事項。</text:p>
      <text:p text:style-name="P30"><text:span text:style-name="T31">伍、</text:span><text:span text:style-name="T32">待遇：簽訂勞動契約，比照約僱人員2</text:span><text:span text:style-name="T33">50</text:span><text:span text:style-name="T34">薪點支薪。</text:span></text:p>
      <text:p text:style-name="P35">陸、公告時間、方式：自即日起至中華民國114年6月16日（星期一）止，登載於行政院人事行政總處（http://web.dgpa.gov.tw/）及本校網站（http://www.ckvs.ttct.edu.tw/）。簡章請</text:p>
      <text:p text:style-name="P36">自行於本校網站下載（報名表等內容均不得任意變更格式，並請使用A4紙張列印）。</text:p>
      <text:p text:style-name="P37">柒、報名時間及方式：</text:p>
      <text:soft-page-break/>
      <text:p text:style-name="P38"><text:s/>一、時間：即日起至中華民國114年6月16日（星期一）下班前以掛號寄達（或親自送達）本校人事室。</text:p>
      <text:p text:style-name="P39">地址：臺東市體中路1號，TEL:089-383629# 1521、1522(工作內容請洽分機1108)，逾期不予受理（投件者應自行估算寄逹時間，如未能於上述時間內送達者，視同逾期）。</text:p>
      <text:p text:style-name="P40"><text:s/>二、方式：報名時應檢附下列證件影本，請以 A4紙張影印，並於左上角以長尾夾固定：</text:p>
      <text:p text:style-name="P41"><text:s/>（一）報名表</text:p>
      <text:p text:style-name="P42"><text:s/>（二）國民身分證影本（正反面請印於同ㄧ面）</text:p>
      <text:p text:style-name="P43"><text:s/>（三）最高學歷畢業證書影本。</text:p>
      <text:p text:style-name="P44"><text:s/>（四）其它（如專業證照、英語能力證書等）。</text:p>
      <text:p text:style-name="P45"><text:s/>（五）持有身心障礙手冊/證明或具原住民身份者、男性役畢或免役者應附證明文件。</text:p>
      <text:p text:style-name="P46">捌、合於任用資格條件者，經本校初審後擇優通知面試，為避免影響應徵者面試權益，聯絡電話</text:p>
      <text:p text:style-name="P47">請註明清楚，並請保持暢通，未留聯絡電話或無法連繫者將不予面試。</text:p>
      <text:p text:style-name="P48">玖、甄試方式：</text:p>
      <text:p text:style-name="P49"><text:s/>一、錄取名額：正取1名，備取若干名。</text:p>
      <text:p text:style-name="P50"><text:s/>二、甄試方式及分數比率：報名表隨到隨面試。本甄試採口試方式辦理，口試成績佔百分之100。</text:p>
      <text:p text:style-name="P51"><text:s/>三、甄試內容：口試內容為學校行政業務相關知識(50%)、青少年學生輔導與危機處理(50%)。</text:p>
      <text:p text:style-name="P52"><text:s/>四、上列考試成績未達最低錄取標準者(70分)，該職缺得從缺，或再次辦理甄選。</text:p>
      <text:p text:style-name="P53">拾、注意事項：</text:p>
      <text:p text:style-name="P54"><text:s/>一、錄取人員應於指定時間內報到，如逾期未報到或不予任用之情形者，取消其錄取資格，</text:p>
      <text:p text:style-name="P55">得由備取人員中按名次依序遞補。</text:p>
      <text:p text:style-name="P56"><text:s/>二、錄取人員應於報到日起7日內，繳交健保特約醫院合格體檢表一份（含胸部Ｘ光透視合</text:p>
      <text:p text:style-name="P57">格），若體檢不合格，取消其錄取資格。</text:p>
      <text:p text:style-name="P58"><text:s/>三、如遇天然災害或不可抗拒之因素，而導致上述甄選日期及地點更動，將公布於本校網站，</text:p>
      <text:p text:style-name="P59">參加甄選人員不得提出任何異議。</text:p>
      <text:p text:style-name="P60">拾壹、本簡章如有未盡事宜，悉依有關法令規定辦理，並公告於本校網站。</text:p>
      <text:p text:style-name="P61"/>
      <text:p text:style-name="P62"/>
      <text:p text:style-name="P63"/>
      <text:p text:style-name="P64"/>
      <text:p text:style-name="P65"/>
      <text:p text:style-name="P66">【附錄】</text:p>
      <text:p text:style-name="P67">公務人員任用法(112年2月15日修正)</text:p>
      <text:p text:style-name="P68">第 28 條</text:p>
      <text:list text:style-name="LFO2" text:continue-numbering="true">
        <text:list-item>
          <text:p text:style-name="P69">有下列情事之一者，不得任用為公務人員：</text:p>
        </text:list-item>
      </text:list>
      <text:p text:style-name="P70">一、未具或喪失中華民國國籍。</text:p>
      <text:p text:style-name="P71">二、具中華民國國籍兼具外國國籍。但本法或其他法律另有規定者，不在此限。</text:p>
      <text:p text:style-name="P72">三、動員戡亂時期終止後，曾犯內亂罪、外患罪，經有罪判決確定或通緝有案尚未結案。</text:p>
      <text:p text:style-name="P73">四、曾服公務有貪污行為，經有罪判決確定或通緝有案尚未結案。</text:p>
      <text:p text:style-name="P74">五、犯前二款以外之罪，判處有期徒刑以上之刑確定，尚未執行或執行未畢。但受緩刑宣告者，不在此限。</text:p>
      <text:p text:style-name="P75">六、曾受免除職務懲戒處分。</text:p>
      <text:p text:style-name="P76">七、依法停止任用。</text:p>
      <text:p text:style-name="P77">八、褫奪公權尚未復權。</text:p>
      <text:p text:style-name="P78">九、經原住民族特種考試及格，而未具或喪失原住民身分。但具有其他考試及格資格者，得以該考試及格資格任用之。</text:p>
      <text:p text:style-name="P79">十、依其他法律規定不得任用為公務人員。</text:p>
      <text:p text:style-name="P80">十一、受監護或輔助宣告，尚未撤銷。</text:p>
      <text:list text:style-name="LFO2" text:continue-numbering="true">
        <text:list-item>
          <text:p text:style-name="P81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</text:list-item>
        <text:list-item>
          <text:p text:style-name="P82">前項涉及國家安全或國家機密之機關及職務，於本法施行細則定之。不予追還。但經依第一項第二款情事撤銷任用者，應予追還。</text:p>
        </text:list-item>
        <text:list-item>
          <text:p text:style-name="P83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</text:list-item>
        <text:list-item>
          <text:p text:style-name="P84">前項人員任職期間之職務行為，不失其效力；業已依規定支付之俸給及其他給付，不予追還。但經依第一項第二款情事撤銷任用者，應予追還。</text:p>
        </text:list-item>
      </text:list>
      <text:p text:style-name="P85">臺灣地區與大陸地區人民關係條例(111年6月8日修正)</text:p>
      <text:p text:style-name="P86">第21條</text:p>
      <text:list text:style-name="LFO3" text:continue-numbering="true">
        <text:list-item>
          <text:p text:style-name="P87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  </text:list-item>
      </text:list>
      <text:p text:style-name="P88">一、志願役軍官、士官及士兵。</text:p>
      <text:p text:style-name="P89">二、義務役軍官及士官。</text:p>
      <text:p text:style-name="P90">三、文職、教職及國軍聘雇人員。</text:p>
      <text:list text:style-name="LFO3" text:continue-numbering="true">
        <text:list-item>
          <text:p text:style-name="P91">大陸地區人民經許可進入臺灣地區設有戶籍者，得依法令規定擔任大學教職、學術研究機構研究人員或社會教育機構專業人員，不受前項在臺灣地區設有戶籍滿十年之限制。</text:p>
        </text:list-item>
        <text:list-item>
          <text:p text:style-name="P92"><text:span text:style-name="T93">前項人員，不得擔任涉及國家安全或機密科技研究之職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0T01:25:00Z</meta:creation-date>
    <dc:date>2025-06-10T01:26:00Z</dc: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5" meta:row-count="18" meta:non-whitespace-character-count="2195"/>
  </office:meta>
</office:document-meta>
</file>