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2.984in"/>
    </style:style>
    <style:style style:name="Table7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4.529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P67" style:parent-style-name="內文" style:family="paragraph">
      <style:paragraph-properties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</text:span><text:span text:style-name="T4">4</text:span><text:span text:style-name="T5">年全國語文競賽【競賽內容】修正建議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競賽組別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競賽項目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建議修正事項</text:p>
          </table:table-cell>
          <table:covered-table-cell/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 table:number-columns-spanned="2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內文"><text:span text:style-name="T49">備註：本表件請各競賽單位</text:span><text:span text:style-name="T50">於</text:span><text:span text:style-name="T51">114</text:span><text:span text:style-name="T52">年</text:span><text:span text:style-name="T53">7</text:span><text:span text:style-name="T54">月</text:span><text:span text:style-name="T55">2</text:span><text:span text:style-name="T56">5</text:span><text:span text:style-name="T57">日</text:span><text:span text:style-name="T58">（星期五）</text:span><text:span text:style-name="T59">下午</text:span><text:span text:style-name="T60">5</text:span><text:span text:style-name="T61">時前</text:span><text:span text:style-name="T62">，以電子郵件方式逕寄題務組</text:span><text:span text:style-name="T63">東區樂業</text:span><text:span text:style-name="T64">國小</text:span><text:span text:style-name="T65">林佳樺</text:span><text:span text:style-name="T66">主任，逾期恕不受理。</text:span></text:p>
      <text:p text:style-name="P67"><text:span text:style-name="T68">信箱：</text:span><text:span text:style-name="T69">r710414@yahoo.com.tw</text:span></text:p>
      <text:p text:style-name="P70"><text:span text:style-name="T71">聯絡電話：</text:span><text:span text:style-name="T72">04-22121293</text:span><text:span text:style-name="T73">分機</text:span><text:span text:style-name="T74">740</text:span></text:p>
      <text:p text:style-name="P75"><text:s text:c="72"/></text:p>
      <text:p text:style-name="P76">建議單位：</text:p>
      <text:p text:style-name="P77">承<text:s/>辦<text:s/>人：<text:s text:c="16"/>單位主管：<text:s text:c="16"/>機關首長：</text:p>
      <text:p text:style-name="P78"/>
      <text:p text:style-name="P79"><text:span text:style-name="T80">聯絡電話：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王韻筑</dc:creator>
    <meta:creation-date>2025-06-16T09:05:00Z</meta:creation-date>
    <dc:date>2025-06-16T09:05:00Z</dc:date>
    <meta:print-date>2012-08-03T01:4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47" meta:character-count="319" meta:row-count="2" meta:non-whitespace-character-count="273"/>
  </office:meta>
</office:document-meta>
</file>