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iauKai" style:font-name-asian="BiauKai" style:font-name-complex="LingWai SC Medium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BiauKai" style:font-name-asian="BiauKai" style:font-name-complex="LingWai SC Medium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0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</style:style>
    <style:style style:name="T11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12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3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6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7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8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27" style:parent-style-name="內文" style:family="paragraph">
      <style:text-properties style:font-name="BiauKai" style:font-name-asian="BiauKai" style:font-name-complex="LingWai SC Medium"/>
    </style:style>
  </office:automatic-styles>
  <office:body>
    <office:text text:use-soft-page-breaks="true">
      <text:p text:style-name="P1"><text:span text:style-name="T2">衛生福利部第十一屆紫絲帶獎活動</text:span><text:span text:style-name="T3">同意書</text:span></text:p>
      <text:p text:style-name="P4"/>
      <text:p text:style-name="P5"><text:span text:style-name="T6">本人</text:span><text:span text:style-name="T7">________________</text:span><text:span text:style-name="T8">參與衛生福利部第十一屆紫絲帶獎徵選，願意遵照以下規則：</text:span></text:p>
      <text:p text:style-name="P9"/>
      <text:list text:style-name="LFO1" text:continue-numbering="true">
        <text:list-item>
          <text:p text:style-name="P10"><text:span text:style-name="T11">若為得獎者，同意出席頒獎典禮並於活動前參與相關培訓或會議。</text:span></text:p>
        </text:list-item>
        <text:list-item>
          <text:p text:style-name="P12">同意透過媒體（含網路）無限期傳播分享得主專訪影片、照片及頒獎典禮相關影像。</text:p>
        </text:list-item>
        <text:list-item>
          <text:p text:style-name="P13">同意並配合徵選辦法，及其他徵選作業相關規定辦理。</text:p>
        </text:list-item>
      </text:list>
      <text:p text:style-name="P14"/>
      <text:p text:style-name="P15"/>
      <text:p text:style-name="P16">立同意書人_____________________</text:p>
      <text:p text:style-name="P17"/>
      <text:p text:style-name="P18"/>
      <text:p text:style-name="P19"><text:span text:style-name="T20">中華民國</text:span><text:span text:style-name="T21">114</text:span><text:span text:style-name="T22">年</text:span><text:span text:style-name="T23">________</text:span><text:span text:style-name="T24">月</text:span><text:span text:style-name="T25">________</text:span><text:span text:style-name="T26">日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5-04-29T07:45:00Z</meta:creation-date>
    <dc:date>2025-04-29T07:45:00Z</dc:date>
    <meta:print-date>2024-03-21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