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ext:soft-page-break/>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ext:soft-page-break/>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ext:soft-page-break/>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soft-page-break/>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soft-page-break/>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soft-page-break/>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text:soft-page-break/>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ext:soft-page-break/>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text:soft-page-break/>式人工智慧協助創作或編輯</text:p>
          </table:table-cell>
          <table:table-cell table:style-name="TableCell2026" table:number-columns-spanned="6">
            <text:p text:style-name="P2027">□是</text:p>
            <text:p text:style-name="P2028">工具名稱：____________________________________</text:p>
            <text:soft-page-break/>
            <text:p text:style-name="P2029">使用方式：____________________________________</text:p>
            <text:p text:style-name="P2030">□否</text:p>
          </table:table-cell>
          <table:covered-table-cell/>
          <table:covered-table-cell/>
          <table:covered-table-cell/>
          <table:covered-table-cell/>
          <table:covered-table-cell/>
        </table:table-row>
        <text:soft-page-break/>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soft-page-break/>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soft-page-break/>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text:span><text:span text:style-name="T2372">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0T02:33:00Z</meta:creation-date>
    <dc:date>2025-04-10T02:33: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