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50%" fo:margin-right="0.4895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0" style:parent-style-name="內文" style:family="paragraph">
      <style:paragraph-properties fo:text-align="center" fo:line-height="150%" fo:margin-right="0.4888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2" style:parent-style-name="內文" style:family="paragraph">
      <style:paragraph-properties fo:line-height="0.2659in" fo:margin-right="0.4888in">
        <style:tab-stops>
          <style:tab-stop style:type="left" style:position="2.477in"/>
          <style:tab-stop style:type="left" style:position="3.502in"/>
          <style:tab-stop style:type="left" style:position="4.2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8451in" style:use-optimal-column-width="false"/>
    </style:style>
    <style:style style:name="Table17" style:family="table">
      <style:table-properties style:width="6.7006in" fo:margin-left="-0.2993in" table:align="left"/>
    </style:style>
    <style:style style:name="TableRow22" style:family="table-row">
      <style:table-row-properties style:min-row-height="0.4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597in" fo:margin-left="-0.2958in" fo:text-indent="0.3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08in" fo:margin-left="0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08in" fo:margin-lef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4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fo:margin-left="0.03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08in" fo:margin-lef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97in" fo:margin-left="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08in" fo:margin-left="0.024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55" style:family="table-row">
      <style:table-row-properties style:min-row-height="0.3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0" style:family="table-row">
      <style:table-row-properties style:min-row-height="0.3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48in" fo:margin-left="0.0312in" fo:margin-right="0.011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3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27in" fo:margin-left="0.0312in" fo:margin-right="0.0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32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33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27in" fo:margin-left="0.020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27in" fo:margin-left="0.022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Row164" style:family="table-row">
      <style:table-row-properties style:min-row-height="2.167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0.5756in"/>
    </style:style>
    <style:style style:name="TableColumn181" style:family="table-column">
      <style:table-column-properties style:column-width="2.1451in"/>
    </style:style>
    <style:style style:name="TableColumn182" style:family="table-column">
      <style:table-column-properties style:column-width="1.0048in"/>
    </style:style>
    <style:style style:name="TableColumn183" style:family="table-column">
      <style:table-column-properties style:column-width="2.1763in"/>
    </style:style>
    <style:style style:name="Table178" style:family="table">
      <style:table-properties style:width="7.1458in" fo:margin-left="-0.4243in" table:align="left"/>
    </style:style>
    <style:style style:name="TableRow184" style:family="table-row">
      <style:table-row-properties style:min-row-height="0.3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731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2388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6263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76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row-height="0.1187in"/>
    </style:style>
    <style:style style:name="TableCell2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4" style:family="table-column">
      <style:table-column-properties style:column-width="0.2951in"/>
    </style:style>
    <style:style style:name="TableColumn245" style:family="table-column">
      <style:table-column-properties style:column-width="3.3472in"/>
    </style:style>
    <style:style style:name="TableColumn246" style:family="table-column">
      <style:table-column-properties style:column-width="3.452in"/>
    </style:style>
    <style:style style:name="Table243" style:family="table">
      <style:table-properties style:width="7.0944in" fo:margin-left="-0.3972in" table:align="left"/>
    </style:style>
    <style:style style:name="TableRow247" style:family="table-row">
      <style:table-row-properties style:min-row-height="2.670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6" style:family="table-column">
      <style:table-column-properties style:column-width="0.2951in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3.4847in"/>
    </style:style>
    <style:style style:name="Table255" style:family="table">
      <style:table-properties style:width="7.127in" fo:margin-left="-0.3972in" table:align="left"/>
    </style:style>
    <style:style style:name="TableRow259" style:family="table-row">
      <style:table-row-properties style:min-row-height="2.41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margin-top="0.0833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7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family="paragraph">
      <style:paragraph-properties fo:margin-top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5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6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7" style:parent-style-name="標題1" style:family="paragraph">
      <style:paragraph-properties fo:line-height="115%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標題1" style:family="paragraph">
      <style:paragraph-properties fo:text-align="center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83in" fo:font-size="18pt" style:font-size-asian="18pt" style:font-size-complex="18pt"/>
    </style:style>
    <style:style style:name="P3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letter-spacing="-0.0013in" fo:font-size="18pt" style:font-size-asian="18pt" style:font-size-complex="18pt"/>
    </style:style>
    <style:style style:name="P327" style:parent-style-name="內文" style:family="paragraph">
      <style:paragraph-properties fo:text-align="center" fo:line-height="115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P329" style:parent-style-name="本文" style:family="paragraph">
      <style:paragraph-properties fo:margin-top="0.0041in" fo:line-height="0.3611in" fo:margin-left="0.5729in" fo:margin-right="-0.0958in" fo:text-indent="2.8729in">
        <style:tab-stops>
          <style:tab-stop style:type="left" style:position="2.7506in"/>
          <style:tab-stop style:type="left" style:position="3.917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35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3" style:parent-style-name="本文" style:family="paragraph">
      <style:paragraph-properties fo:text-align="justify" fo:line-height="0.4166in" fo:text-indent="0.3833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4" style:parent-style-name="本文" style:family="paragraph">
      <style:paragraph-properties fo:text-align="justify" fo:line-height="0.4166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5" style:parent-style-name="本文" style:family="paragraph">
      <style:paragraph-properties fo:text-align="justify" fo:line-height="0.3611in" fo:margin-right="0.0027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6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347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9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0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1" style:parent-style-name="本文" style:family="paragraph">
      <style:text-properties style:font-name="標楷體" style:font-name-asian="標楷體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2025</text:span><text:span text:style-name="T6">原住民創意烘焙</text:span><text:span text:style-name="T7"><text:s text:c="2"/></text:span><text:span text:style-name="T8">城市烘焙菁英盃創意產品挑戰賽</text:span><text:span text:style-name="T9">」</text:span></text:h>
      <text:p text:style-name="P10"><text:span text:style-name="T11">製作配方表</text:span></text:p>
      <text:p text:style-name="P12"><text:span text:style-name="T13">姓名</text:span><text:span text:style-name="T14">：</text:span><text:span text:style-name="T15"><text:tab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作品名稱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創意理念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序</text:span></text:p>
          </table:table-cell>
          <table:table-cell table:style-name="TableCell35">
            <text:p text:style-name="P36"><text:span text:style-name="T37">材料名稱</text:span></text:p>
          </table:table-cell>
          <table:table-cell table:style-name="TableCell38">
            <text:p text:style-name="P39"><text:span text:style-name="T40">重量</text:span><text:span text:style-name="T41">(g)</text:span></text:p>
          </table:table-cell>
          <table:table-cell table:style-name="TableCell42">
            <text:p text:style-name="P43"><text:span text:style-name="T44">製作方法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1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<text:span text:style-name="T156">合計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<text:span text:style-name="T163">照片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soft-page-break/>
      <text:p text:style-name="內文"><text:span text:style-name="T169">附件一</text:span><text:span text:style-name="T170">:<text:s/></text:span><text:span text:style-name="T171"><text:line-break/></text:span><text:span text:style-name="T172">**</text:span><text:span text:style-name="T173">動態</text:span><text:span text:style-name="T174">/</text:span><text:span text:style-name="T175">靜態參賽者，每組報名至多</text:span><text:span text:style-name="T176">2</text:span><text:span text:style-name="T177">人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<text:span text:style-name="T187">2025</text:span><text:span text:style-name="T188">原住民創意烘焙</text:span><text:span text:style-name="T189"><text:s text:c="2"/></text:span><text:span text:style-name="T190">城市烘焙菁英盃創意產品挑戰賽</text:span><text:span text:style-name="T191"><text:s text:c="2"/></text:span><text:span text:style-name="T192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內文"><text:span text:style-name="T199">科別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指導老師姓名</text:span></text:p>
          </table:table-cell>
          <table:covered-table-cell/>
          <table:table-cell table:style-name="TableCell206">
            <text:p text:style-name="P207"><text:span text:style-name="T208">聯絡電話</text:span></text:p>
          </table:table-cell>
          <table:table-cell table:style-name="TableCell209" table:number-columns-spanned="2">
            <text:p text:style-name="P210">電子信箱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參賽者姓名</text:p>
          </table:table-cell>
          <table:covered-table-cell/>
          <table:table-cell table:style-name="TableCell221">
            <text:p text:style-name="P222">手機/聯絡電話</text:p>
          </table:table-cell>
          <table:table-cell table:style-name="TableCell223" table:number-columns-spanned="2">
            <text:p text:style-name="P224">電子信箱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1.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參賽者身分證影本</text:p>
          </table:table-cell>
          <table:table-cell table:style-name="TableCell250">
            <text:p text:style-name="P251">身份證影本正面粘貼處</text:p>
          </table:table-cell>
          <table:table-cell table:style-name="TableCell252">
            <text:p text:style-name="P253">身份證影本背面粘貼處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參賽者身分證影本</text:p>
          </table:table-cell>
          <table:table-cell table:style-name="TableCell262">
            <text:p text:style-name="P263">身份證影本正面粘貼處</text:p>
          </table:table-cell>
          <table:table-cell table:style-name="TableCell264">
            <text:p text:style-name="P265">身份證影本背面粘貼處</text:p>
          </table:table-cell>
        </table:table-row>
      </table:table>
      <text:p text:style-name="P266"/>
      <text:soft-page-break/>
      <text:p text:style-name="P267">附件二<text:s/></text:p>
      <text:p text:style-name="P268">個人資料提供同意書</text:p>
      <text:p text:style-name="P269"><text:span text:style-name="T270">本同意書說明「</text:span><text:span text:style-name="T271">2025</text:span><text:span text:style-name="T272">原住民創意烘焙</text:span><text:span text:style-name="T273"><text:s text:c="2"/></text:span><text:span text:style-name="T274">城市烘焙菁英盃創意產品挑戰賽</text:span><text:span text:style-name="T275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276">一.基本資料之蒐集、更新及保管</text:p>
      <text:p text:style-name="P277">1.<text:s/>主辦單位依據中華民國「個人資料保護法」與相關法令之規範下蒐集、處理及利用您的個人資料。</text:p>
      <text:p text:style-name="P278">2.請於報名參賽時提供您本人正確、最新及完整的個人資料。</text:p>
      <text:p text:style-name="P279">3.<text:s/>主辦單位會因執行業務所蒐集您的個人資料包括姓名、電話、傳真、電子信箱、地址等。</text:p>
      <text:p text:style-name="P280">4.若您的個人資料有任何異動，請主動向主辦單位申請更正，使其保持正確、最新及完整。</text:p>
      <text:p text:style-name="P281">5.若您提供錯誤、不實、過時或不完整或具誤導性的資料，您將損失相關權益。</text:p>
      <text:p text:style-name="P282">6.您可依中華民國「個人資料保護法」，就您的個人資料行使以下權利：</text:p>
      <text:p text:style-name="P283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<text:s/></text:p>
      <text:p text:style-name="P284">二.蒐集個人資料之目的</text:p>
      <text:p text:style-name="P285">1.<text:s/>主辦單位為執行競賽及訓練推廣目的需蒐集您的個人資料。</text:p>
      <text:p text:style-name="P286">2.當您的個人資料使用方式與當初主辦單位蒐集的目的不同時，我們會在使用前先徵求您的書面同意，您可以拒絕向本賽會提供個人資料，但您可能因此喪失您的權益。</text:p>
      <text:p text:style-name="P287">三.基本資料之保密</text:p>
      <text:p text:style-name="P288"><text:span text:style-name="T289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p>
      <text:p text:style-name="P290">四.同意書之效力</text:p>
      <text:p text:style-name="P291">1.當您勾選「我同意」並簽署本同意書時，即表示您已閱讀、瞭解並同意本同意書之所有內容，您如違反下列條款時，主辦單位得隨時終止對您所提供之所有權益或服務。</text:p>
      <text:p text:style-name="P292">2.<text:s/>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293">3.您自本同意書取得的任何建議或資訊，無論是書面或口頭形式，除非本同意書條款有明確規定，均不構成本同意條款以外之任何保證。</text:p>
      <text:p text:style-name="P294">四、準據法與管轄法院</text:p>
      <text:p text:style-name="P295">本同意書之解釋與適用，以及本同意書有關之爭議，均應依照中華民國法律予以處理，並以臺灣臺北地方法院為管轄法院。</text:p>
      <text:p text:style-name="P296"><text:s text:c="8"/></text:p>
      <text:p text:style-name="內文"><text:span text:style-name="T297"><text:s text:c="3"/></text:span><text:span text:style-name="T298">□</text:span><text:span text:style-name="T299">我已閱讀並接受上述同意書內容</text:span><text:span text:style-name="T300"><text:s text:c="7"/></text:span><text:span text:style-name="T301"><text:s text:c="5"/></text:span></text:p>
      <text:p text:style-name="P302"><text:s text:c="8"/><text:s text:c="17"/></text:p>
      <text:p text:style-name="P303"/>
      <text:p text:style-name="內文"><text:span text:style-name="T304">選手簽名</text:span><text:span text:style-name="T305"><text:s/>(</text:span><text:span text:style-name="T306">請親簽</text:span><text:span text:style-name="T307">)</text:span><text:span text:style-name="T308"><text:s text:c="70"/></text:span><text:span text:style-name="T309"><text:s text:c="11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/text:p>
      <text:h text:style-name="P315" text:outline-level="1"/>
      <text:h text:style-name="P316" text:outline-level="1"/>
      <text:soft-page-break/>
      <text:h text:style-name="P317" text:outline-level="1"><text:span text:style-name="T318">附件三</text:span></text:h>
      <text:h text:style-name="P319" text:outline-level="1"><text:span text:style-name="T320">「</text:span><text:span text:style-name="T321">2025</text:span><text:span text:style-name="T322">原住民創意烘焙</text:span><text:span text:style-name="T323"><text:s text:c="2"/></text:span><text:span text:style-name="T324">城市烘焙菁英盃創意產品挑戰賽</text:span><text:span text:style-name="T325">」</text:span></text:h>
      <text:p text:style-name="P326"/>
      <text:p text:style-name="P327"><text:span text:style-name="T328">著作權及肖像權使用授權書</text:span></text:p>
      <text:p text:style-name="P329"><text:span text:style-name="T330"><text:s text:c="32"/></text:span><text:span text:style-name="T331">編號</text:span><text:span text:style-name="T332">:</text:span><text:span text:style-name="T333"><text:s text:c="12"/></text:span></text:p>
      <text:p text:style-name="P334">立書人：______________________</text:p>
      <text:p text:style-name="P335"><text:span text:style-name="T336">茲就參加由主辦單位</text:span><text:span text:style-name="T337">所舉辦之「</text:span><text:span text:style-name="T338">2025</text:span><text:span text:style-name="T339">原住民創意烘焙</text:span><text:span text:style-name="T340"><text:s text:c="2"/></text:span><text:span text:style-name="T341">城市烘焙菁英盃創意產品挑戰賽</text:span><text:span text:style-name="T342">」競賽活動文字與作品資料，本人同意以下事項：</text:span></text:p>
      <text:p text:style-name="P343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44">本人瞭解並同意上述授權。</text:p>
      <text:p text:style-name="P345"/>
      <text:p text:style-name="P346">此致：</text:p>
      <text:p text:style-name="P347"/>
      <text:p text:style-name="P348">立書人：</text:p>
      <text:p text:style-name="P349"/>
      <text:p text:style-name="P350">法定代理人：</text:p>
      <text:p text:style-name="P351">◎<text:s/>填寫說明:<text:s/>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52"><text:span text:style-name="T353">中華民國</text:span><text:span text:style-name="T354">____________</text:span><text:span text:style-name="T355">年</text:span><text:span text:style-name="T356">________________<text:s/></text:span><text:span text:style-name="T357">月</text:span><text:span text:style-name="T358">________________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line-height="0.3in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1T02:14:00Z</meta:creation-date>
    <dc:date>2025-03-11T02:14:00Z</dc: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2" meta:row-count="15" meta:non-whitespace-character-count="1801"/>
  </office:meta>
</office:document-meta>
</file>