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bottom="0.1319in" fo:line-height="0.3472in" fo:text-indent="0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text-position="-2.5% 100%" fo:font-size="20pt" style:font-size-asian="20pt" style:font-size-complex="20pt"/>
    </style:style>
    <style:style style:name="P9" style:parent-style-name="內文" style:family="paragraph">
      <style:paragraph-properties style:punctuation-wrap="simple" fo:text-align="center" fo:margin-bottom="0.1319in" fo:line-height="0.2777in" fo:text-indent="0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2% 100%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4.1% 100%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text-scale="99%" style:text-position="-4.1% 100%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4.1% 100%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text-scale="99%" style:text-position="-4.1% 100%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style:text-scale="99%" style:text-position="-4.1% 100%" fo:font-size="24pt" style:font-size-asian="24pt" style:font-size-complex="24pt"/>
    </style:style>
    <style:style style:name="P16" style:parent-style-name="內文" style:family="paragraph">
      <style:paragraph-properties style:punctuation-wrap="simple" fo:text-align="center" fo:margin-bottom="0.1319in" fo:line-height="0.2777in" fo:text-indent="0in"/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style:punctuation-wrap="simple" fo:text-align="justify" fo:line-height="100%" fo:text-indent="0in"/>
    </style:style>
    <style:style style:name="T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style:font-name="Times New Roman" style:font-name-asian="標楷體" fo:letter-spacing="0.0402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3" style:parent-style-name="內文" style:family="paragraph">
      <style:paragraph-properties style:punctuation-wrap="simple" fo:text-align="justify" fo:line-height="0.2777in" fo:text-indent="0in"/>
    </style:style>
    <style:style style:name="T2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5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fo:letter-spacing="-0.0069in" style:text-position="-4.1% 100%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fo:letter-spacing="-0.0083in" style:text-position="-4.1% 100%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fo:letter-spacing="-0.0069in" style:text-position="-4.1% 100%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fo:letter-spacing="-0.0083in" style:text-position="-4.1% 100%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fo:letter-spacing="-0.0013in" style:text-position="-4.1% 100%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text-position="-4.1% 100%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6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fo:letter-spacing="-0.0215i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fo:letter-spacing="-0.0215i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fo:letter-spacing="-0.0201i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  <style:style style:name="P92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93" style:parent-style-name="內文" style:family="paragraph">
      <style:paragraph-properties style:punctuation-wrap="simple" fo:text-align="justify" fo:line-height="0.2777in" fo:margin-left="0.3333in" fo:text-indent="-0.3333in">
        <style:tab-stops>
          <style:tab-stop style:type="left" style:position="0.1666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27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28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29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0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1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2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3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34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5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6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7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8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39" style:parent-style-name="內文" style:family="paragraph">
      <style:paragraph-properties style:punctuation-wrap="simple" fo:text-align="justify" fo:line-height="100%" fo:text-indent="0in"/>
      <style:text-properties style:font-name="Times New Roman" style:font-name-asian="標楷體" fo:font-size="12pt" style:font-size-asian="12pt" style:font-size-complex="12pt"/>
    </style:style>
    <style:style style:name="P140" style:parent-style-name="內文" style:family="paragraph">
      <style:paragraph-properties style:punctuation-wrap="simple" fo:margin-top="0.1319in" fo:line-height="100%" fo:text-indent="0in"/>
      <style:text-properties style:font-name="Times New Roman" style:font-name-asian="標楷體" fo:font-size="13pt" style:font-size-asian="13pt" style:font-size-complex="13pt"/>
    </style:style>
    <style:style style:name="P141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2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3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4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5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6" style:parent-style-name="內文" style:family="paragraph">
      <style:paragraph-properties style:punctuation-wrap="simple" fo:line-height="100%" fo:text-indent="0in"/>
      <style:text-properties style:font-name="Times New Roman" style:font-name-asian="標楷體" fo:font-size="12pt" style:font-size-asian="12pt" style:font-size-complex="12pt"/>
    </style:style>
    <style:style style:name="P147" style:parent-style-name="內文" style:family="paragraph">
      <style:paragraph-properties style:punctuation-wrap="simple" fo:line-height="100%" fo:text-indent="0in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教育部國民及學前教育署</text:span><text:span text:style-name="T3">-</text:span><text:span text:style-name="T4">人權教育資源中心</text:span><text:span text:style-name="T5"><text:line-break/></text:span><text:bookmark-start text:name="_Hlk143609733"/><text:span text:style-name="T6">2025</text:span><text:span text:style-name="T7">人權詩籤</text:span><text:bookmark-end text:name="_Hlk143609733"/><text:span text:style-name="T8">徵文活動</text:span></text:p>
      <text:p text:style-name="P9"><text:span text:style-name="T10">【</text:span><text:span text:style-name="T11">著作</text:span><text:span text:style-name="T12">財</text:span><text:span text:style-name="T13">產權</text:span><text:span text:style-name="T14">授</text:span><text:span text:style-name="T15">權同意書】</text:span></text:p>
      <text:p text:style-name="P16"/>
      <text:p text:style-name="P17"><text:span text:style-name="T18">立書人：</text:span><text:span text:style-name="T19"><text:s text:c="22"/></text:span><text:span text:style-name="T20">（簽名），作品名稱：</text:span><text:span text:style-name="T21"><text:s text:c="37"/></text:span><text:span text:style-name="T22"><text:s/></text:span></text:p>
      <text:p text:style-name="P23"><text:span text:style-name="T24">（</text:span><text:span text:style-name="T25">作品名稱，下稱「本著作」）參加教育部國民及學前教育署人權教育資源中心（下稱「人權中心</text:span><text:span text:style-name="T26">」</text:span><text:span text:style-name="T27">）「</text:span><text:span text:style-name="T28">2025</text:span><text:span text:style-name="T29">人權詩籤徵文活動」（</text:span><text:span text:style-name="T30">下稱「本活動</text:span><text:span text:style-name="T31">」</text:span><text:span text:style-name="T32">），爰就本著作之授權事宜，特立書同</text:span><text:span text:style-name="T33">意</text:span><text:span text:style-name="T34">如下條款：</text:span></text:p>
      <text:p text:style-name="P35"><text:span text:style-name="T36">一、立書</text:span><text:span text:style-name="T37">人</text:span><text:span text:style-name="T38">擔</text:span><text:span text:style-name="T39">保</text:span><text:span text:style-name="T40">本</text:span><text:span text:style-name="T41">著</text:span><text:span text:style-name="T42">作</text:span><text:span text:style-name="T43">並</text:span><text:span text:style-name="T44">無</text:span><text:span text:style-name="T45">不</text:span><text:span text:style-name="T46">法侵</text:span><text:span text:style-name="T47">害</text:span><text:span text:style-name="T48">他</text:span><text:span text:style-name="T49">人</text:span><text:span text:style-name="T50">著</text:span><text:span text:style-name="T51">作</text:span><text:span text:style-name="T52">權</text:span><text:span text:style-name="T53">或</text:span><text:span text:style-name="T54">其</text:span><text:span text:style-name="T55">他</text:span><text:span text:style-name="T56">權利</text:span><text:span text:style-name="T57">之</text:span><text:span text:style-name="T58">情</text:span><text:span text:style-name="T59">事</text:span><text:span text:style-name="T60">，</text:span><text:span text:style-name="T61">並</text:span><text:span text:style-name="T62">就</text:span><text:span text:style-name="T63">本</text:span><text:span text:style-name="T64">著作</text:span><text:span text:style-name="T65">享有</text:span><text:span text:style-name="T66">著</text:span><text:span text:style-name="T67">作</text:span><text:span text:style-name="T68">權</text:span><text:span text:style-name="T69">，</text:span><text:span text:style-name="T70">得</text:span><text:span text:style-name="T71">授權</text:span><text:span text:style-name="T72">他人利</text:span><text:span text:style-name="T73">用之</text:span><text:span text:style-name="T74">權</text:span><text:span text:style-name="T75">利，若涉及上述情況，自負一切法律責任。</text:span></text:p>
      <text:p text:style-name="P76"><text:span text:style-name="T77">二、立書</text:span><text:span text:style-name="T78">人</text:span><text:span text:style-name="T79">同</text:span><text:span text:style-name="T80">意</text:span><text:span text:style-name="T81">自</text:span><text:span text:style-name="T82">獲</text:span><text:span text:style-name="T83">得</text:span><text:span text:style-name="T84">獎</text:span><text:span text:style-name="T85">結</text:span><text:span text:style-name="T86">果通</text:span><text:span text:style-name="T87">知</text:span><text:span text:style-name="T88">時</text:span><text:span text:style-name="T89">起</text:span><text:span text:style-name="T90">，</text:span><text:span text:style-name="T91">得獎作品之作者享有著作人格權及著作財產權，並授權人權中心集結本年度得獎作品輯出版及保有以任何形式推廣、轉載授權之權利，人權中心不需因此支付任何費用，原作者不得異議。</text:span></text:p>
      <text:p text:style-name="P92">三、立書人如有違反第一項擔保事項之約定，致人權中心受有損害時，立書人應自負相關法律責任；且人權中心得取消參賽資格、得獎，並願返還所獲得之獎狀及獎金。</text:p>
      <text:p text:style-name="P93"><text:span text:style-name="T94">四、本同</text:span><text:span text:style-name="T95">意</text:span><text:span text:style-name="T96">書</text:span><text:span text:style-name="T97">其</text:span><text:span text:style-name="T98">他</text:span><text:span text:style-name="T99">未</text:span><text:span text:style-name="T100">盡</text:span><text:span text:style-name="T101">事</text:span><text:span text:style-name="T102">宜</text:span><text:span text:style-name="T103">，</text:span><text:span text:style-name="T104">悉依</text:span><text:span text:style-name="T105">本</text:span><text:span text:style-name="T106">活動</text:span><text:span text:style-name="T107">相</text:span><text:span text:style-name="T108">關</text:span><text:span text:style-name="T109">之</text:span><text:span text:style-name="T110">參</text:span><text:span text:style-name="T111">賽</text:span><text:span text:style-name="T112">規</text:span><text:span text:style-name="T113">則</text:span><text:span text:style-name="T114">、著</text:span><text:span text:style-name="T115">作</text:span><text:span text:style-name="T116">權</text:span><text:span text:style-name="T117">法</text:span><text:span text:style-name="T118">及</text:span><text:span text:style-name="T119">其</text:span><text:span text:style-name="T120">他</text:span><text:span text:style-name="T121">相</text:span><text:span text:style-name="T122">關</text:span><text:span text:style-name="T123">法</text:span><text:span text:style-name="T124">令訂</text:span><text:span text:style-name="T125">之</text:span><text:span text:style-name="T126">。</text:span></text:p>
      <text:p text:style-name="P127"/>
      <text:p text:style-name="P128">此致</text:p>
      <text:p text:style-name="P129"/>
      <text:p text:style-name="P130">教育部國民及學前教育署人權教育資源中心</text:p>
      <text:p text:style-name="P131"/>
      <text:p text:style-name="P132"/>
      <text:p text:style-name="P133"/>
      <text:p text:style-name="P134">1.立書人簽名：<text:s/></text:p>
      <text:p text:style-name="P135">2.身分證號：<text:s/></text:p>
      <text:p text:style-name="P136">3.戶籍所在地：</text:p>
      <text:p text:style-name="P137"/>
      <text:p text:style-name="P138">1.法定代理人簽名（未滿18歲參賽者須附填）：</text:p>
      <text:p text:style-name="P139">2.法定代理人身分證號（未滿18歲參賽者須附填）：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中華民國</text:span><text:span text:style-name="T149">114</text:span><text:span text:style-name="T150">年</text:span><text:span text:style-name="T151"><text:s text:c="4"/></text:span><text:span text:style-name="T152">月</text:span><text:span text:style-name="T153"><text:s text:c="4"/></text:span><text:span text:style-name="T1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帳戶</meta:initial-creator>
    <dc:creator>User</dc:creator>
    <meta:creation-date>2025-02-25T01:34:00Z</meta:creation-date>
    <dc:date>2025-02-25T01:34:00Z</dc:date>
    <meta:print-date>2025-02-21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