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472in"/>
      <style:text-properties fo:font-weight="bold" style:font-weight-asian="bold" fo:font-size="18pt" style:font-size-asian="18pt"/>
    </style:style>
    <style:style style:name="P2" style:parent-style-name="Textbody" style:family="paragraph">
      <style:paragraph-properties fo:text-align="justify" style:line-height-at-least="0.2916in" fo:margin-right="0.4916in"/>
    </style:style>
    <style:style style:name="T3" style:parent-style-name="預設段落字型" style:family="text">
      <style:text-properties fo:font-size="16pt" style:font-size-asian="16pt"/>
    </style:style>
    <style:style style:name="P4" style:parent-style-name="Textbody" style:family="paragraph">
      <style:paragraph-properties fo:margin-bottom="0in" fo:margin-left="0.4333in" fo:margin-right="0.3937in" fo:text-indent="-0.0395in">
        <style:tab-stops/>
      </style:paragraph-properties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name-asian="新細明體, serif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-asian="新細明體, serif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name-asian="新細明體, serif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-asian="新細明體, serif"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-asian="新細明體, serif" fo:font-size="14pt" style:font-size-asian="14pt"/>
    </style:style>
    <style:style style:name="T15" style:parent-style-name="預設段落字型" style:family="text">
      <style:text-properties style:font-name-asian="新細明體, serif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新細明體, serif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Textbody" style:family="paragraph">
      <style:paragraph-properties fo:text-align="justify" fo:margin-top="0.1666in" fo:margin-bottom="0.1666in" style:line-height-at-least="0.2916in"/>
    </style:style>
    <style:style style:name="T22" style:parent-style-name="預設段落字型" style:family="text">
      <style:text-properties fo:font-size="16pt" style:font-size-asian="16pt"/>
    </style:style>
    <style:style style:name="P23" style:parent-style-name="Textbody" style:family="paragraph">
      <style:paragraph-properties fo:margin-bottom="0in" fo:margin-left="0.3937in" fo:margin-right="0.3937in">
        <style:tab-stops/>
      </style:paragraph-properties>
      <style:text-properties fo:font-size="14pt" style:font-size-asian="14pt"/>
    </style:style>
    <style:style style:name="P24" style:parent-style-name="Textbody" style:family="paragraph">
      <style:paragraph-properties fo:text-align="justify" style:line-height-at-least="0.3472in" fo:margin-left="0.1965in">
        <style:tab-stops/>
      </style:paragraph-properties>
      <style:text-properties fo:font-size="16pt" style:font-size-asian="16pt"/>
    </style:style>
    <style:style style:name="P25" style:parent-style-name="Textbody" style:family="paragraph">
      <style:paragraph-properties fo:text-align="justify" style:line-height-at-least="0.3472in" fo:margin-left="0.1965in">
        <style:tab-stops/>
      </style:paragraph-properties>
      <style:text-properties fo:font-size="16pt" style:font-size-asian="16pt"/>
    </style:style>
    <style:style style:name="P26" style:parent-style-name="Textbody" style:family="paragraph">
      <style:paragraph-properties fo:margin-top="0.1666in" fo:margin-bottom="0in" fo:margin-left="0.2951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P28" style:parent-style-name="Textbody" style:family="paragraph">
      <style:paragraph-properties style:line-height-at-least="0.3472in" fo:margin-left="0.2951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P30" style:parent-style-name="Textbody" style:family="paragraph">
      <style:paragraph-properties style:line-height-at-least="0.3472in" fo:text-indent="0.2361in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Textbody" style:family="paragraph">
      <style:paragraph-properties style:line-height-at-least="0.3472in" fo:text-indent="0.2361in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Textbody" style:family="paragraph">
      <style:paragraph-properties style:line-height-at-least="0.3472in" fo:text-indent="0.2361in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Textbody" style:family="paragraph">
      <style:paragraph-properties style:line-height-at-least="0.3472in" fo:text-indent="0.1965in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39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0" style:parent-style-name="Textbody" style:family="paragraph">
      <style:paragraph-properties fo:margin-bottom="0in" fo:margin-left="0.2951in" fo:margin-right="0.393in">
        <style:tab-stops/>
      </style:paragraph-properties>
    </style:style>
    <style:style style:name="P41" style:parent-style-name="Textbody" style:family="paragraph">
      <style:paragraph-properties fo:text-align="center" fo:margin-bottom="0in" fo:margin-left="0.2951in" fo:margin-right="0.393in">
        <style:tab-stops/>
      </style:paragraph-properties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P49" style:parent-style-name="Textbody" style:family="paragraph">
      <style:paragraph-properties fo:text-align="center" fo:margin-bottom="0in" fo:margin-left="0.2756in" fo:margin-right="0.3937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P53" style:parent-style-name="Textbody" style:family="paragraph">
      <style:paragraph-properties fo:text-align="center" fo:margin-bottom="0in" fo:margin-left="0.2756in" fo:margin-right="0.3937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著作權授權同意書</text:p>
      <text:p text:style-name="P2"><text:s/><text:span text:style-name="T3">一、授權內容：</text:span></text:p>
      <text:p text:style-name="P4"><text:span text:style-name="T5">立授權書人參與「中華民國第</text:span><text:span text:style-name="T6">〇〇</text:span><text:span text:style-name="T7">屆</text:span><text:span text:style-name="T8">〇〇</text:span><text:span text:style-name="T9">縣</text:span><text:span text:style-name="T10">、</text:span><text:span text:style-name="T11">市</text:span><text:span text:style-name="T12">、</text:span><text:span text:style-name="T13">區科學展覽會」，以下簽名立書著作人已徵得其他共同著作人及指導教師同意，本作品編號</text:span><text:span text:style-name="T14">：</text:span><text:span text:style-name="T15"><text:s text:c="14"/></text:span><text:span text:style-name="T16"><text:s/></text:span><text:span text:style-name="T17">；</text:span><text:span text:style-name="T18">作品名稱：</text:span><text:span text:style-name="T19"><text:s text:c="38"/></text:span><text:s/><text:span text:style-name="T20">無償授權全國中小學科學展覽會主辦單位「國立臺灣科學教育館」得基於非營利之目的，不限時間與地域，收錄於科展資料庫，並以電子形式透過單機、網際網路、無線網路或其他公開傳輸方式，提供進行檢索比對、瀏覽、下載、傳輸、列印等。</text:span></text:p>
      <text:p text:style-name="P21"><text:s/><text:span text:style-name="T22">二、著作權聲明：</text:span></text:p>
      <text:p text:style-name="P23">本授權書為非專屬授權，著作人仍擁有上述著作之著作權。立書人擔保本著作係著作人之原創性著作，有權依本授權書內容進行各項授權，且未侵害任何第三人之智慧財產權。</text:p>
      <text:p text:style-name="P24">此致</text:p>
      <text:p text:style-name="P25">國立臺灣科學教育館</text:p>
      <text:p text:style-name="P26"><text:span text:style-name="T27">立書人簽章：</text:span></text:p>
      <text:p text:style-name="P28"><text:span text:style-name="T29">身分證字號：</text:span></text:p>
      <text:p text:style-name="P30"><text:s/><text:span text:style-name="T31">通訊地址：</text:span></text:p>
      <text:p text:style-name="P32"><text:s/><text:span text:style-name="T33">法定代理人簽章：</text:span></text:p>
      <text:p text:style-name="P34"><text:span text:style-name="T35">身分證字號：</text:span></text:p>
      <text:p text:style-name="P36"><text:s/><text:span text:style-name="T37">通訊地址：</text:span></text:p>
      <text:p text:style-name="P38"/>
      <text:p text:style-name="P39"/>
      <text:p text:style-name="P40"/>
      <text:p text:style-name="P41"><text:span text:style-name="T42">立書日期：中華民國</text:span><text:span text:style-name="T43"><text:s text:c="8"/></text:span><text:s/><text:span text:style-name="T44">年</text:span><text:span text:style-name="T45"><text:s text:c="6"/></text:span><text:s/><text:span text:style-name="T46">月</text:span><text:span text:style-name="T47"><text:s text:c="4"/></text:span><text:s/><text:span text:style-name="T48">日</text:span></text:p>
      <text:p text:style-name="P49"><text:span text:style-name="T50">註：</text:span><text:span text:style-name="T51">1.</text:span><text:span text:style-name="T52">每一件作品請派第一作者代表立書</text:span></text:p>
      <text:p text:style-name="P53"><text:span text:style-name="T54"><text:s text:c="2"/></text:span><text:s/><text:span text:style-name="T55">2.</text:span><text:span text:style-name="T56">同意書留存各地方科展主辦單位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21T01:28:00Z</meta:creation-date>
    <dc:date>2025-02-21T01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