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3.7402in"/>
    </style:style>
    <style:style style:name="TableColumn10" style:family="table-column">
      <style:table-column-properties style:column-width="1.4722in"/>
    </style:style>
    <style:style style:name="Table7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color="#D9D9D9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東大學諮詢法律顧問申請表(範列)</text:p>
      <text:p text:style-name="P2">學校名稱：</text:p>
      <text:p text:style-name="P3">申請單位：</text:p>
      <text:p text:style-name="P4">申<text:s/>請<text:s/>人：</text:p>
      <text:p text:style-name="P5">連絡電話：</text:p>
      <text:p text:style-name="P6">電子信箱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預計諮詢時間</text:p>
          </table:table-cell>
          <table:table-cell table:style-name="TableCell14">
            <text:p text:style-name="P15">諮詢法律事項</text:p>
          </table:table-cell>
          <table:table-cell table:style-name="TableCell16">
            <text:p text:style-name="P17">預計進行方式</text:p>
          </table:table-cell>
        </table:table-row>
        <table:table-row table:style-name="TableRow18">
          <table:table-cell table:style-name="TableCell19">
            <text:p text:style-name="P20"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  <table:table-cell table:style-name="TableCell27">
            <text:p text:style-name="P28">例：有關勞資爭議問題(請詳述或條列清楚)</text:p>
          </table:table-cell>
          <table:table-cell table:style-name="TableCell29">
            <text:p text:style-name="P30">□面談</text:p>
            <text:p text:style-name="P31">□電話諮詢</text:p>
            <text:p text:style-name="P32">□email回覆</text:p>
          </table:table-cell>
        </table:table-row>
        <table:table-row table:style-name="TableRow33">
          <table:table-cell table:style-name="TableCell34">
            <text:p text:style-name="P35"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  <table:table-cell table:style-name="TableCell42">
            <text:p text:style-name="P43"><text:span text:style-name="T44">請自行增加</text:span></text:p>
          </table:table-cell>
          <table:table-cell table:style-name="TableCell45">
            <text:p text:style-name="P46">□面談</text:p>
            <text:p text:style-name="P47">□電話諮詢</text:p>
            <text:p text:style-name="P48">□email回覆</text:p>
          </table:table-cell>
        </table:table-row>
      </table:table>
      <text:p text:style-name="P49"/>
      <text:p text:style-name="P50"/>
      <text:p text:style-name="P51">承辦人：<text:s text:c="8"/><text:s/><text:s text:c="10"/>單位主管：<text:s text:c="13"/><text:s text:c="6"/><text:s text:c="2"/>校長：</text:p>
      <text:p text:style-name="P52"><text:s text:c="17"/></text:p>
      <text:p text:style-name="P53"/>
      <text:p text:style-name="P54"/>
      <text:p text:style-name="P55"/>
      <text:p text:style-name="P56"/>
      <text:p text:style-name="P57">備註：本表核章完成後電子檔請送國立臺東大學秘書室承辦人信箱（chenmg@nttu.edu.tw）處理後，並媒介轉知本校法律顧問知悉，以利貴校後續諮詢服務進行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1-14T07:20:00Z</meta:creation-date>
    <dc:date>2025-01-14T07:30:00Z</dc:date>
    <meta:template xlink:href="Normal" xlink:type="simple"/>
    <meta:editing-cycles>3</meta:editing-cycles>
    <meta:editing-duration>PT300S</meta:editing-duration>
    <meta:document-statistic meta:page-count="1" meta:paragraph-count="1" meta:word-count="48" meta:character-count="324" meta:row-count="2" meta:non-whitespace-character-count="277"/>
  </office:meta>
</office:document-meta>
</file>