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letter-spacing="-0.0138in" fo:font-size="4pt" style:font-size-asian="4pt" style:font-size-complex="17pt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Column7" style:family="table-column">
      <style:table-column-properties style:column-width="0.2548in" style:use-optimal-column-width="false"/>
    </style:style>
    <style:style style:name="TableColumn8" style:family="table-column">
      <style:table-column-properties style:column-width="0.4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0.4388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9652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0534in" style:use-optimal-column-width="false"/>
    </style:style>
    <style:style style:name="Table4" style:family="table">
      <style:table-properties style:width="7.2805in" fo:margin-left="0in" table:align="center"/>
    </style:style>
    <style:style style:name="TableRow17" style:family="table-row">
      <style:table-row-properties style:min-row-height="0.368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2923in" style:use-optimal-row-height="false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625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972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34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3569in"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368in" style:use-optimal-row-height="false" fo:keep-together="always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256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506in" style:use-optimal-row-height="false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1666in" fo:margin-left="0.1256in" fo:text-indent="-0.12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2993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375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368in" style:use-optimal-row-height="false" fo:keep-together="always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256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43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35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183" style:family="table-row">
      <style:table-row-properties style:min-row-height="0.2402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2506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2506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402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506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50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2.8145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3055in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試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4">
            <text:p text:style-name="內文"><text:span text:style-name="T19"><text:s/></text:span><text:span text:style-name="T20"><text:tab/></text:span><text:span text:style-name="T21"><text:tab/><text:s text:c="20"/></text:span><text:span text:style-name="T22">基</text:span></text:p>
            <text:p text:style-name="P23"/>
            <text:p text:style-name="P24"/>
            <text:p text:style-name="P25"/>
            <text:p text:style-name="P26"/>
            <text:p text:style-name="P27">本</text:p>
            <text:p text:style-name="P28"/>
            <text:p text:style-name="P29"/>
            <text:p text:style-name="P30"/>
            <text:p text:style-name="P31"/>
            <text:p text:style-name="P32">資</text:p>
            <text:p text:style-name="P33"/>
            <text:p text:style-name="P34"/>
            <text:p text:style-name="P35"/>
            <text:p text:style-name="P36"/>
            <text:p text:style-name="內文"><text:span text:style-name="T37">料</text:span></text:p>
          </table:table-cell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5">
            <text:p text:style-name="P47">請</text:p>
            <text:p text:style-name="P48">貼</text:p>
            <text:p text:style-name="P49">2</text:p>
            <text:p text:style-name="P50">吋</text:p>
            <text:p text:style-name="P51">照</text:p>
            <text:p text:style-name="P52"><text:span text:style-name="T53">片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分證</text:p>
            <text:p text:style-name="P58">字<text:s text:c="2"/>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出<text:s text:c="2"/>生</text:p>
            <text:p text:style-name="P63">年月日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3">
            <text:p text:style-name="P79">(O)</text:p>
            <text:p text:style-name="P80">(H)</text:p>
          </table:table-cell>
          <table:covered-table-cell/>
          <table:covered-table-cell/>
          <table:table-cell table:style-name="TableCell81" table:number-columns-spanned="2">
            <text:p text:style-name="P82">手<text:s/>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3">
            <text:p text:style-name="P96">專長證照</text:p>
            <text:p text:style-name="P97">（欄位如不足使用者，請自行增加）</text:p>
          </table:table-cell>
          <table:covered-table-cell/>
          <table:table-cell table:style-name="TableCell98" table:number-columns-spanned="9">
            <text:p text:style-name="P9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9">
            <text:p text:style-name="P10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9">
            <text:p text:style-name="P10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 table:number-rows-spanned="6">
            <text:p text:style-name="P113">任職經歷</text:p>
            <text:p text:style-name="P114"><text:span text:style-name="T115">（重要參考資料請詳填，欄位如不足使用者，請自行增加）</text:span></text:p>
          </table:table-cell>
          <table:covered-table-cell/>
          <table:table-cell table:style-name="TableCell116" table:number-columns-spanned="4">
            <text:p text:style-name="P117">服務機關學校或公司行號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起迄年月日</text:p>
          </table:table-cell>
          <table:covered-table-cell/>
          <table:table-cell table:style-name="TableCell122">
            <text:p text:style-name="P123">年資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內文"><text:span text:style-name="T132">　　年　　月　　日</text:span></text:p>
          </table:table-cell>
          <table:covered-table-cell/>
          <table:table-cell table:style-name="TableCell133">
            <text:p text:style-name="P134">年<text:s text:c="2"/>月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內文"><text:span text:style-name="T143">　　年　　月　　日</text:span></text:p>
          </table:table-cell>
          <table:covered-table-cell/>
          <table:table-cell table:style-name="TableCell144">
            <text:p text:style-name="P145">年<text:s text:c="2"/>月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內文"><text:span text:style-name="T154">　　年　　月　　日</text:span></text:p>
          </table:table-cell>
          <table:covered-table-cell/>
          <table:table-cell table:style-name="TableCell155">
            <text:p text:style-name="P156">年<text:s text:c="2"/>月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內文"><text:span text:style-name="T165">　　年　　月　　日</text:span></text:p>
          </table:table-cell>
          <table:covered-table-cell/>
          <table:table-cell table:style-name="TableCell166">
            <text:p text:style-name="P167">年<text:s text:c="2"/>月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內文"><text:span text:style-name="T176">　　年　　月　　日</text:span></text:p>
          </table:table-cell>
          <table:covered-table-cell/>
          <table:table-cell table:style-name="TableCell177">
            <text:p text:style-name="P178">年<text:s text:c="2"/>月</text:p>
          </table:table-cell>
        </table:table-row>
        <table:table-row table:style-name="TableRow179">
          <table:table-cell table:style-name="TableCell180" table:number-columns-spanned="12">
            <text:p text:style-name="P181"><text:span text:style-name="T182">應檢附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項目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>證件資料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備註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１</text:p>
          </table:table-cell>
          <table:table-cell table:style-name="TableCell193" table:number-columns-spanned="3">
            <text:p text:style-name="P194">報名表</text:p>
          </table:table-cell>
          <table:covered-table-cell/>
          <table:covered-table-cell/>
          <table:table-cell table:style-name="TableCell195" table:number-columns-spanned="5">
            <text:p text:style-name="P196">□報名表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3">
            <text:p text:style-name="P203">身分證件</text:p>
          </table:table-cell>
          <table:covered-table-cell/>
          <table:covered-table-cell/>
          <table:table-cell table:style-name="TableCell204" table:number-columns-spanned="5">
            <text:p text:style-name="P205">□國民身分證正、反面（影本）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3">
            <text:p text:style-name="P212">學歷證件</text:p>
          </table:table-cell>
          <table:covered-table-cell/>
          <table:covered-table-cell/>
          <table:table-cell table:style-name="TableCell213" table:number-columns-spanned="5">
            <text:p text:style-name="P214">□最高學歷畢業證書(影本)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 table:number-columns-spanned="3">
            <text:p text:style-name="P221">專長證件</text:p>
          </table:table-cell>
          <table:covered-table-cell/>
          <table:covered-table-cell/>
          <table:table-cell table:style-name="TableCell222" table:number-columns-spanned="5">
            <text:p text:style-name="P223">□專長證明文件（影本，無者免附）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簡<text:s/>要<text:s/>自<text:s/>述(含家庭概況、學經歷簡介、自我專長、工作期許等，約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商業水產職業學校102年幹事職務代理人甄試簡章</dc:title>
    <dc:subject/>
    <meta:initial-creator>admin</meta:initial-creator>
    <dc:creator>User</dc:creator>
    <meta:creation-date>2024-12-30T07:45:00Z</meta:creation-date>
    <dc:date>2024-12-30T08:13:00Z</dc:date>
    <meta:print-date>2020-02-17T01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