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letter-spacing="-0.0138in" fo:font-size="18pt" style:font-size-asian="18pt" style:font-size-complex="17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letter-spacing="-0.0138in" fo:font-size="18pt" style:font-size-asian="18pt" style:font-size-complex="17pt"/>
    </style:style>
    <style:style style:name="P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letter-spacing="-0.0138in" fo:font-size="4pt" style:font-size-asian="4pt" style:font-size-complex="17pt"/>
    </style:style>
    <style:style style:name="TableColumn5" style:family="table-column">
      <style:table-column-properties style:column-width="0.434in" style:use-optimal-column-width="false"/>
    </style:style>
    <style:style style:name="TableColumn6" style:family="table-column">
      <style:table-column-properties style:column-width="0.7104in" style:use-optimal-column-width="false"/>
    </style:style>
    <style:style style:name="TableColumn7" style:family="table-column">
      <style:table-column-properties style:column-width="0.2548in" style:use-optimal-column-width="false"/>
    </style:style>
    <style:style style:name="TableColumn8" style:family="table-column">
      <style:table-column-properties style:column-width="0.4395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0.4388in" style:use-optimal-column-width="false"/>
    </style:style>
    <style:style style:name="TableColumn11" style:family="table-column">
      <style:table-column-properties style:column-width="0.2638in" style:use-optimal-column-width="false"/>
    </style:style>
    <style:style style:name="TableColumn12" style:family="table-column">
      <style:table-column-properties style:column-width="0.35in" style:use-optimal-column-width="false"/>
    </style:style>
    <style:style style:name="TableColumn13" style:family="table-column">
      <style:table-column-properties style:column-width="0.7034in" style:use-optimal-column-width="false"/>
    </style:style>
    <style:style style:name="TableColumn14" style:family="table-column">
      <style:table-column-properties style:column-width="0.9652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1.0534in" style:use-optimal-column-width="false"/>
    </style:style>
    <style:style style:name="Table4" style:family="table">
      <style:table-properties style:width="7.2805in" fo:margin-left="0.0194in" table:align="left"/>
    </style:style>
    <style:style style:name="TableRow17" style:family="table-row">
      <style:table-row-properties style:min-row-height="0.368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2923in" style:use-optimal-row-height="false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9pt" style:font-size-asian="9pt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625in"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972in" style:use-optimal-row-height="false"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34in" style:use-optimal-row-height="false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569in" style:use-optimal-row-height="false"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368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3256in" style:use-optimal-row-height="false" fo:keep-together="always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2506in" style:use-optimal-row-height="false"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1666in" fo:margin-left="0.1256in" fo:text-indent="-0.125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2993in" style:use-optimal-row-height="false" fo:keep-together="always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size-complex="13pt"/>
    </style:style>
    <style:style style:name="T143" style:parent-style-name="預設段落字型" style:family="text">
      <style:text-properties style:font-name="標楷體" style:font-name-asian="標楷體" style:font-size-complex="13pt"/>
    </style:style>
    <style:style style:name="T144" style:parent-style-name="預設段落字型" style:family="text">
      <style:text-properties style:font-name="標楷體" style:font-name-asian="標楷體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375in" style:use-optimal-row-height="false" fo:keep-together="always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style:font-size-complex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368in" style:use-optimal-row-height="false" fo:keep-together="always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256in" style:use-optimal-row-height="false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343in" style:use-optimal-row-height="false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size-complex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3354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195" style:family="table-row">
      <style:table-row-properties style:min-row-height="0.2402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2506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2506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2402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2506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2506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3.0791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line-height="0.3055in"/>
    </style:style>
  </office:automatic-styles>
  <office:body>
    <office:text text:use-soft-page-breaks="true">
      <text:p text:style-name="P1">國立臺東大學附屬體育高級中學</text:p>
      <text:p text:style-name="P2">學生宿舍短期臨時管理人員甄試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4">
            <text:p text:style-name="P19"><text:span text:style-name="T20"><text:s/></text:span><text:span text:style-name="T21"><text:tab/></text:span><text:span text:style-name="T22"><text:tab/><text:s text:c="15"/></text:span><text:span text:style-name="T23"><text:s text:c="5"/></text:span></text:p>
            <text:p text:style-name="P24"/>
            <text:p text:style-name="P25">基</text:p>
            <text:p text:style-name="P26"/>
            <text:p text:style-name="P27"/>
            <text:p text:style-name="P28"/>
            <text:p text:style-name="P29"/>
            <text:p text:style-name="P30">本</text:p>
            <text:p text:style-name="P31"/>
            <text:p text:style-name="P32"/>
            <text:p text:style-name="P33"/>
            <text:p text:style-name="P34"/>
            <text:p text:style-name="P35">資</text:p>
            <text:p text:style-name="P36"/>
            <text:p text:style-name="P37"/>
            <text:p text:style-name="P38"/>
            <text:p text:style-name="P39"/>
            <text:p text:style-name="P40"><text:span text:style-name="T41">料</text:span></text:p>
          </table:table-cell>
          <table:table-cell table:style-name="TableCell42">
            <text:p text:style-name="P43">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5">
            <text:p text:style-name="P51">請</text:p>
            <text:p text:style-name="P52">貼</text:p>
            <text:p text:style-name="P53">2</text:p>
            <text:p text:style-name="P54">吋</text:p>
            <text:p text:style-name="P55">照</text:p>
            <text:p text:style-name="P56"><text:span text:style-name="T57">片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身分證</text:p>
            <text:p text:style-name="P62">字 <text:s/>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出 <text:s/>生</text:p>
            <text:p text:style-name="P67">年月日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通訊地址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電話</text:p>
          </table:table-cell>
          <table:covered-table-cell/>
          <table:table-cell table:style-name="TableCell82" table:number-columns-spanned="3">
            <text:p text:style-name="P83">(O)</text:p>
            <text:p text:style-name="P84">(H)</text:p>
          </table:table-cell>
          <table:covered-table-cell/>
          <table:covered-table-cell/>
          <table:table-cell table:style-name="TableCell85" table:number-columns-spanned="2">
            <text:p text:style-name="P86">手 機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學歷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3">
            <text:p text:style-name="P100">專長證照</text:p>
            <text:p text:style-name="P101">（欄位如不足使用者，請自行增加）</text:p>
          </table:table-cell>
          <table:covered-table-cell/>
          <table:table-cell table:style-name="TableCell102" table:number-columns-spanned="9">
            <text:p text:style-name="P10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columns-spanned="9">
            <text:p text:style-name="P10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9">
            <text:p text:style-name="P1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 table:number-rows-spanned="6">
            <text:p text:style-name="P117">任職經歷</text:p>
            <text:p text:style-name="P118"><text:span text:style-name="T119">（重要</text:span><text:span text:style-name="T120">參考</text:span><text:span text:style-name="T121">資料請詳填</text:span><text:span text:style-name="T122">，</text:span><text:span text:style-name="T123">欄位如不足使用者，</text:span><text:span text:style-name="T124">請自行增加</text:span><text:span text:style-name="T125">）</text:span></text:p>
          </table:table-cell>
          <table:covered-table-cell/>
          <table:table-cell table:style-name="TableCell126" table:number-columns-spanned="4">
            <text:p text:style-name="P127">服務機關學校或公司行號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職稱</text:p>
          </table:table-cell>
          <table:covered-table-cell/>
          <table:table-cell table:style-name="TableCell130" table:number-columns-spanned="2">
            <text:p text:style-name="P131">起迄年月日</text:p>
          </table:table-cell>
          <table:covered-table-cell/>
          <table:table-cell table:style-name="TableCell132">
            <text:p text:style-name="P133">年資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內文"><text:span text:style-name="T142">　</text:span><text:span text:style-name="T143">　</text:span><text:span text:style-name="T144">年　　月　　日</text:span></text:p>
          </table:table-cell>
          <table:covered-table-cell/>
          <table:table-cell table:style-name="TableCell145">
            <text:p text:style-name="P146">年 <text:s/>月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內文"><text:span text:style-name="T155">　　年　　月　　日</text:span></text:p>
          </table:table-cell>
          <table:covered-table-cell/>
          <table:table-cell table:style-name="TableCell156">
            <text:p text:style-name="P157">年 <text:s/>月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內文"><text:span text:style-name="T166">　　年　　月　　日</text:span></text:p>
          </table:table-cell>
          <table:covered-table-cell/>
          <table:table-cell table:style-name="TableCell167">
            <text:p text:style-name="P168">年 <text:s/>月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內文"><text:span text:style-name="T177">　　年　　月　　日</text:span></text:p>
          </table:table-cell>
          <table:covered-table-cell/>
          <table:table-cell table:style-name="TableCell178">
            <text:p text:style-name="P179">年 <text:s/>月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內文"><text:span text:style-name="T188">　　年　　月　　日</text:span></text:p>
          </table:table-cell>
          <table:covered-table-cell/>
          <table:table-cell table:style-name="TableCell189">
            <text:p text:style-name="P190">年 <text:s/>月</text:p>
          </table:table-cell>
        </table:table-row>
        <table:table-row table:style-name="TableRow191">
          <table:table-cell table:style-name="TableCell192" table:number-columns-spanned="12">
            <text:p text:style-name="P193"><text:span text:style-name="T194">應檢附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項目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證件資料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備註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１</text:p>
          </table:table-cell>
          <table:table-cell table:style-name="TableCell205" table:number-columns-spanned="3">
            <text:p text:style-name="P206">報名表</text:p>
          </table:table-cell>
          <table:covered-table-cell/>
          <table:covered-table-cell/>
          <table:table-cell table:style-name="TableCell207" table:number-columns-spanned="5">
            <text:p text:style-name="P208">□報名表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 table:number-columns-spanned="3">
            <text:p text:style-name="P215">身分證件</text:p>
          </table:table-cell>
          <table:covered-table-cell/>
          <table:covered-table-cell/>
          <table:table-cell table:style-name="TableCell216" table:number-columns-spanned="5">
            <text:p text:style-name="P217">□國民身分證正、反面（影本）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 table:number-columns-spanned="3">
            <text:p text:style-name="P224">學歷證件</text:p>
          </table:table-cell>
          <table:covered-table-cell/>
          <table:covered-table-cell/>
          <table:table-cell table:style-name="TableCell225" table:number-columns-spanned="5">
            <text:p text:style-name="P226">□最高學歷畢業證書(影本)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 table:number-columns-spanned="3">
            <text:p text:style-name="P233">專長證件</text:p>
          </table:table-cell>
          <table:covered-table-cell/>
          <table:covered-table-cell/>
          <table:table-cell table:style-name="TableCell234" table:number-columns-spanned="5">
            <text:p text:style-name="P235">□專長證明文件（影本，無者免附）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12">
            <text:p text:style-name="P240">簡 要 自 述(含家庭概況、學經歷簡介、自我專長、工作期許等，約3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17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商業水產職業學校102年幹事職務代理人甄試簡章</dc:title>
    <dc:subject/>
    <meta:initial-creator>admin</meta:initial-creator>
    <dc:creator>User</dc:creator>
    <meta:creation-date>2024-12-16T08:27:00Z</meta:creation-date>
    <dc:date>2024-12-16T08:27:00Z</dc:date>
    <meta:print-date>2020-02-17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