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0.3055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" style:parent-style-name="Textbody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0.3055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4.725in" style:use-optimal-column-width="false"/>
    </style:style>
    <style:style style:name="Table3" style:family="table">
      <style:table-properties style:width="5.7979in" fo:margin-left="0.1013in" table:align="left"/>
    </style:style>
    <style:style style:name="TableRow6" style:family="table-row">
      <style:table-row-properties style:min-row-height="0.4354in" style:use-optimal-row-height="false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Textbody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Textbody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" style:family="table-row">
      <style:table-row-properties style:min-row-height="0.8305in" style:use-optimal-row-height="false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Textbody" style:family="paragraph">
      <style:paragraph-properties fo:keep-with-next="auto" fo:widows="2" fo:orphans="2" style:punctuation-wrap="hanging" style:text-autospace="ideograph-alpha" style:vertical-align="auto" fo:margin-top="0.0694in" fo:margin-right="0.029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style:punctuation-wrap="hanging" style:text-autospace="ideograph-alpha" style:vertical-align="auto" fo:margin-top="0.0694in" fo:margin-right="0.0291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" style:family="table-row">
      <style:table-row-properties style:min-row-height="0.6375in" style:use-optimal-row-height="false"/>
    </style:style>
    <style:style style:name="TableCell18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9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1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4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6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9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1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5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8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40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1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Textbody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" style:parent-style-name="Textbody" style:family="paragraph">
      <style:paragraph-properties fo:keep-with-next="auto" fo:widows="2" fo:orphans="2" style:punctuation-wrap="hanging" style:text-autospace="ideograph-alpha" style:vertical-align="auto" fo:margin-top="0.0694in" style:line-height-at-least="0.2638in" fo:margin-left="0.0395in" fo:margin-right="0.0395in" fo:text-indent="0.1666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  <text:p text:style-name="P16">(兩岸文教、經貿、社會交流、香港及澳門交流等相關議題)</text:p>
          </table:table-cell>
        </table:table-row>
        <table:table-row table:style-name="TableRow17">
          <table:table-cell table:style-name="TableCell18">
            <text:p text:style-name="P19">邀訪對象</text:p>
          </table:table-cell>
          <table:table-cell table:style-name="TableCell20">
            <text:p text:style-name="P21">各公立高中職師生，請以班級為單位，由師長領隊。</text:p>
          </table:table-cell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>
            <text:p text:style-name="P26">週一至週五上班時間（約75分鐘，可調整）</text:p>
          </table:table-cell>
        </table:table-row>
        <table:table-row table:style-name="TableRow27">
          <table:table-cell table:style-name="TableCell28">
            <text:p text:style-name="P29">行程安排</text:p>
          </table:table-cell>
          <table:table-cell table:style-name="TableCell30">
            <text:p text:style-name="P31">1.流程說明（5分鐘）。</text:p>
            <text:p text:style-name="P32">2.播放本會政策短片（5分鐘）。</text:p>
            <text:p text:style-name="P33">3.本會簡介及兩岸政策說明（20分鐘）。</text:p>
            <text:p text:style-name="P34">4.綜合座談：回覆關切議題及交換意見（40分鐘）。</text:p>
            <text:p text:style-name="P35">5.合影（5分鐘）。</text:p>
          </table:table-cell>
        </table:table-row>
        <table:table-row table:style-name="TableRow36">
          <table:table-cell table:style-name="TableCell37">
            <text:p text:style-name="P38">聯絡方式</text:p>
          </table:table-cell>
          <table:table-cell table:style-name="TableCell39">
            <text:p text:style-name="P40">請填覆申請表洽陸委會聯絡處宣導科。</text:p>
            <text:p text:style-name="P41">電話:02-23975589分機7037</text:p>
            <text:p text:style-name="P42">傳真：02-23975293、02-23975294</text:p>
            <text:p text:style-name="P43">電郵：hsuwinnie@mac.gov.tw</text:p>
            <text:p text:style-name="P44">聯絡處<text:s/>徐小姐</text:p>
          </table:table-cell>
        </table:table-row>
      </table:table>
      <text:p text:style-name="P45"><text:span text:style-name="T46">註</text:span><text:span text:style-name="T47">:</text:span><text:s/><text:span text:style-name="T48">為落實環保，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widows="0" fo:orphans="0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蓓莉</meta:initial-creator>
    <dc:creator>User</dc:creator>
    <meta:creation-date>2024-09-25T02:05:00Z</meta:creation-date>
    <dc:date>2024-10-14T06:21:00Z</dc:date>
    <meta:print-date>2024-09-25T02:03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55" meta:character-count="368" meta:row-count="2" meta:non-whitespace-character-count="314"/>
  </office:meta>
</office:document-meta>
</file>