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934in"/>
    </style:style>
    <style:style style:name="TableColumn11" style:family="table-column">
      <style:table-column-properties style:column-width="1.1958in"/>
    </style:style>
    <style:style style:name="TableColumn12" style:family="table-column">
      <style:table-column-properties style:column-width="0.977in"/>
    </style:style>
    <style:style style:name="TableColumn13" style:family="table-column">
      <style:table-column-properties style:column-width="0.0444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1.3937in"/>
    </style:style>
    <style:style style:name="TableColumn16" style:family="table-column">
      <style:table-column-properties style:column-width="0.0354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018in"/>
    </style:style>
    <style:style style:name="Table8" style:family="table">
      <style:table-properties style:width="6.777in" fo:margin-left="0in" table:align="center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break="normal"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line-break="normal" style:snap-to-layout-grid="false"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line-break="normal" style:snap-to-layout-grid="false" fo:text-align="center"/>
    </style:style>
    <style:style style:name="TableRow85" style:family="table-row">
      <style:table-row-properties style:min-row-height="1.259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style:snap-to-layout-grid="false" fo:text-align="justify"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93" style:parent-style-name="內文" style:family="paragraph">
      <style:paragraph-properties style:line-break="normal" style:snap-to-layout-grid="false" fo:text-align="justify" fo:line-height="115%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line-break="normal" style:snap-to-layout-grid="false" fo:text-align="justify" fo:line-height="115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0" style:parent-style-name="內文" style:family="paragraph">
      <style:paragraph-properties style:line-break="normal" style:snap-to-layout-grid="false" fo:text-align="justify" fo:line-height="115%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0" style:parent-style-name="內文" style:family="paragraph">
      <style:paragraph-properties style:line-break="normal" style:snap-to-layout-grid="false" fo:text-align="justify" fo:line-height="115%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style:line-break="normal" style:snap-to-layout-grid="false" fo:text-align="justify" fo:line-height="115%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style:line-break="normal" style:snap-to-layout-grid="false" fo:text-align="justify" fo:line-height="115%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line-break="normal" style:snap-to-layout-grid="false" fo:text-align="justify" fo:line-height="115%" fo:margin-left="0.3in">
        <style:tab-stops/>
      </style:paragraph-properties>
    </style:style>
    <style:style style:name="TableRow142" style:family="table-row">
      <style:table-row-properties style:min-row-height="1.2597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style:snap-to-layout-grid="false" fo:text-align="justify" fo:line-height="115%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break="normal" style:snap-to-layout-grid="false" fo:text-align="justify" fo:line-height="115%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break="normal" style:snap-to-layout-grid="false" fo:text-align="justify" fo:line-height="115%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line-break="normal" style:snap-to-layout-grid="false" fo:text-align="justify" fo:line-height="115%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Row164" style:family="table-row">
      <style:table-row-properties style:min-row-height="1.6534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771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6534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break="normal"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line-break="normal" style:snap-to-layout-grid="false" fo:text-align="justify"/>
    </style:style>
    <style:style style:name="TableRow196" style:family="table-row">
      <style:table-row-properties style:min-row-height="1.6534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style:snap-to-layout-grid="false" fo:text-align="center"/>
    </style:style>
    <style:style style:name="T22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break="normal"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line-break="normal" style:snap-to-layout-grid="false"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line-break="normal" style:snap-to-layout-grid="false" fo:text-align="cente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line-break="normal" style:snap-to-layout-grid="false" fo:text-align="center"/>
    </style:style>
    <style:style style:name="P241" style:parent-style-name="內文" style:family="paragraph">
      <style:paragraph-properties fo:break-before="page" style:line-break="normal" style:snap-to-layout-grid="false" fo:text-align="justify"/>
      <style:text-properties style:font-name="標楷體" style:font-name-asian="標楷體" fo:font-size="1pt" style:font-size-asian="1pt" style:font-size-complex="1pt"/>
    </style:style>
    <style:style style:name="P24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pt" style:font-size-asian="1pt" style:font-size-complex="1pt" fo:background-color="#FFFF00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1.2138in" style:use-optimal-column-width="false"/>
    </style:style>
    <style:style style:name="TableColumn246" style:family="table-column">
      <style:table-column-properties style:column-width="0.4597in" style:use-optimal-column-width="false"/>
    </style:style>
    <style:style style:name="TableColumn247" style:family="table-column">
      <style:table-column-properties style:column-width="0.7541in" style:use-optimal-column-width="false"/>
    </style:style>
    <style:style style:name="TableColumn248" style:family="table-column">
      <style:table-column-properties style:column-width="0.427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8701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243" style:family="table">
      <style:table-properties style:width="7.2847in" fo:margin-left="0in" table:align="center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style:snap-to-layout-grid="false" fo:text-align="justify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6pt" style:font-size-asian="16pt" style:font-size-complex="10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6pt" style:font-size-asian="16pt" style:font-size-complex="10pt"/>
    </style:style>
    <style:style style:name="TableRow265" style:family="table-row">
      <style:table-row-properties style:min-row-height="0.511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865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282" style:family="table-row">
      <style:table-row-properties style:min-row-height="0.747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normal" style:snap-to-layout-grid="false"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style:snap-to-layout-grid="false"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1.771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fo:background-color="#BFBFBF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fo:background-color="#BFBFBF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 fo:background-color="#BFBFBF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 fo:background-color="#BFBFBF"/>
    </style:style>
    <style:style style:name="P339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72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normal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354" style:family="table-row">
      <style:table-row-properties style:row-height="1.1812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line-break="normal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1.9687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1.771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line-break="normal" style:snap-to-layout-grid="false" fo:text-align="justify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style:line-break="normal" style:snap-to-layout-grid="false" fo:text-align="justify" fo:margin-left="0in" fo:text-inden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" style:parent-style-name="內文" style:family="paragraph">
      <style:paragraph-properties style:line-break="normal"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style:line-break="normal" style:snap-to-layout-grid="false" fo:text-align="justify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style:line-break="normal" style:snap-to-layout-grid="false" fo:text-align="justify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line-break="normal"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36" style:parent-style-name="內文" style:family="paragraph">
      <style:paragraph-properties style:line-break="normal" style:snap-to-layout-grid="false" fo:text-align="justify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line-break="normal" style:snap-to-layout-grid="false" fo:text-align="justify"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7666in" style:use-optimal-row-height="false" fo:keep-together="always"/>
    </style:style>
    <style:style style:name="P46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0pt" fo:background-color="#FFFF00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5pt" style:font-size-asian="5pt" style:font-size-complex="5pt"/>
    </style:style>
    <style:style style:name="TableColumn464" style:family="table-column">
      <style:table-column-properties style:column-width="0.3951in"/>
    </style:style>
    <style:style style:name="TableColumn465" style:family="table-column">
      <style:table-column-properties style:column-width="1.1812in"/>
    </style:style>
    <style:style style:name="TableColumn466" style:family="table-column">
      <style:table-column-properties style:column-width="0.984in"/>
    </style:style>
    <style:style style:name="TableColumn467" style:family="table-column">
      <style:table-column-properties style:column-width="0.7875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2.8347in"/>
    </style:style>
    <style:style style:name="Table463" style:family="table">
      <style:table-properties style:width="7.3638in" fo:margin-left="0in" table:align="center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widows="2" fo:orphans="2" style:snap-to-layout-grid="false" fo:text-align="end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0" style:family="table-row">
      <style:table-row-properties style:min-row-height="0.3152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590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5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05" style:family="table-row">
      <style:table-row-properties style:min-row-height="0.7083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18" style:family="table-row">
      <style:table-row-properties style:min-row-height="0.7083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31" style:family="table-row">
      <style:table-row-properties style:min-row-height="0.7083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45" style:family="table-row">
      <style:table-row-properties style:min-row-height="0.7083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justify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61" style:family="table-row">
      <style:table-row-properties style:min-row-height="0.7083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76" style:family="table-row">
      <style:table-row-properties style:min-row-height="0.7083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center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592" style:family="table-row">
      <style:table-row-properties style:min-row-height="0.7083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TableRow606" style:family="table-row">
      <style:table-row-properties style:min-row-height="0.7083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TableRow622" style:family="table-row">
      <style:table-row-properties style:min-row-height="0.708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6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4" style:parent-style-name="清單段落" style:family="paragraph">
      <style:paragraph-properties fo:widows="2" fo:orphans="2" style:snap-to-layout-grid="false" fo:text-align="justify" fo:margin-left="0.2715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清單段落" style:family="paragraph">
      <style:paragraph-properties fo:widows="2" fo:orphans="2" style:snap-to-layout-grid="false" fo:text-align="justify" fo:margin-left="0.2715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 fo:margin-bottom="0.12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43" style:family="table-column">
      <style:table-column-properties style:column-width="1.0534in"/>
    </style:style>
    <style:style style:name="TableColumn644" style:family="table-column">
      <style:table-column-properties style:column-width="0.3194in"/>
    </style:style>
    <style:style style:name="TableColumn645" style:family="table-column">
      <style:table-column-properties style:column-width="0.025in"/>
    </style:style>
    <style:style style:name="TableColumn646" style:family="table-column">
      <style:table-column-properties style:column-width="0.8277in"/>
    </style:style>
    <style:style style:name="TableColumn647" style:family="table-column">
      <style:table-column-properties style:column-width="0.5201in"/>
    </style:style>
    <style:style style:name="TableColumn648" style:family="table-column">
      <style:table-column-properties style:column-width="0.6722in"/>
    </style:style>
    <style:style style:name="TableColumn649" style:family="table-column">
      <style:table-column-properties style:column-width="0.0097in"/>
    </style:style>
    <style:style style:name="TableColumn650" style:family="table-column">
      <style:table-column-properties style:column-width="0.0041in"/>
    </style:style>
    <style:style style:name="TableColumn651" style:family="table-column">
      <style:table-column-properties style:column-width="0.3027in"/>
    </style:style>
    <style:style style:name="TableColumn652" style:family="table-column">
      <style:table-column-properties style:column-width="0.1826in"/>
    </style:style>
    <style:style style:name="TableColumn653" style:family="table-column">
      <style:table-column-properties style:column-width="0.2013in"/>
    </style:style>
    <style:style style:name="TableColumn654" style:family="table-column">
      <style:table-column-properties style:column-width="0.1451in"/>
    </style:style>
    <style:style style:name="TableColumn655" style:family="table-column">
      <style:table-column-properties style:column-width="0.1902in"/>
    </style:style>
    <style:style style:name="TableColumn656" style:family="table-column">
      <style:table-column-properties style:column-width="0.0284in"/>
    </style:style>
    <style:style style:name="TableColumn657" style:family="table-column">
      <style:table-column-properties style:column-width="0.2145in"/>
    </style:style>
    <style:style style:name="TableColumn658" style:family="table-column">
      <style:table-column-properties style:column-width="0.784in"/>
    </style:style>
    <style:style style:name="TableColumn659" style:family="table-column">
      <style:table-column-properties style:column-width="0.0104in"/>
    </style:style>
    <style:style style:name="TableColumn660" style:family="table-column">
      <style:table-column-properties style:column-width="1.3729in"/>
    </style:style>
    <style:style style:name="Table642" style:family="table">
      <style:table-properties style:width="6.8645in" fo:margin-left="0in" table:align="center"/>
    </style:style>
    <style:style style:name="TableRow661" style:family="table-row">
      <style:table-row-properties style:min-row-height="0.5902in"/>
    </style:style>
    <style:style style:name="TableCell6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5902in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5902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1.1812in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line-break="normal" style:snap-to-layout-grid="false" fo:text-align="center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break="normal" style:snap-to-layout-grid="false" fo:text-align="justify" fo:line-height="115%"/>
    </style:style>
    <style:style style:name="T7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line-break="normal" style:snap-to-layout-grid="false" fo:text-align="justify" fo:line-height="115%"/>
    </style:style>
    <style:style style:name="T7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9" style:parent-style-name="內文" style:family="paragraph">
      <style:paragraph-properties style:line-break="normal" style:snap-to-layout-grid="false" fo:text-align="justify" fo:line-height="115%"/>
    </style:style>
    <style:style style:name="T7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2" style:parent-style-name="內文" style:family="paragraph">
      <style:paragraph-properties style:line-break="normal" style:snap-to-layout-grid="false" fo:text-align="justify" fo:line-height="115%"/>
    </style:style>
    <style:style style:name="T7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break="normal" style:snap-to-layout-grid="false" fo:text-align="justify" fo:line-height="115%"/>
    </style:style>
    <style:style style:name="T7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line-break="normal" style:snap-to-layout-grid="false" fo:text-align="justify" fo:line-height="115%"/>
    </style:style>
    <style:style style:name="T7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line-break="normal" style:snap-to-layout-grid="false" fo:text-align="justify" fo:line-height="115%"/>
    </style:style>
    <style:style style:name="T7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7" style:parent-style-name="內文" style:family="paragraph">
      <style:paragraph-properties style:line-break="normal" style:snap-to-layout-grid="false" fo:text-align="justify" fo:line-height="115%"/>
    </style:style>
    <style:style style:name="T7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7875in"/>
    </style:style>
    <style:style style:name="TableCell7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7875in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7875in"/>
    </style:style>
    <style:style style:name="TableCell7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style:line-break="normal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7875in"/>
    </style:style>
    <style:style style:name="TableCell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2.559in"/>
    </style:style>
    <style:style style:name="TableCell7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style:line-break="normal" style:snap-to-layout-grid="false"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5902in"/>
    </style:style>
    <style:style style:name="TableCell7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3.1493in"/>
    </style:style>
    <style:style style:name="TableCell7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00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01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4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0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08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09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10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13" style:parent-style-name="內文Web" style:family="paragraph">
      <style:paragraph-properties style:snap-to-layout-grid="false" fo:text-align="justify" fo:margin-top="0in" fo:margin-bottom="0in"/>
      <style:text-properties style:font-name="標楷體" style:use-window-font-color="true"/>
    </style:style>
    <style:style style:name="P814" style:parent-style-name="內文Web" style:family="paragraph">
      <style:paragraph-properties style:snap-to-layout-grid="false" fo:text-align="justify" fo:margin-top="0in" fo:margin-bottom="0in"/>
      <style:text-properties style:font-name="標楷體" style:use-window-font-color="true"/>
    </style:style>
    <style:style style:name="TableCell8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6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17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18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Row819" style:family="table-row">
      <style:table-row-properties style:min-row-height="3.1493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22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25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28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29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32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Cell8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4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P835" style:parent-style-name="內文Web" style:family="paragraph">
      <style:paragraph-properties style:line-break="normal" style:snap-to-layout-grid="false" fo:text-align="justify" fo:margin-top="0in" fo:margin-bottom="0in"/>
      <style:text-properties style:font-name="標楷體" style:use-window-font-color="true"/>
    </style:style>
    <style:style style:name="TableRow836" style:family="table-row">
      <style:table-row-properties style:min-row-height="2.9527in"/>
    </style:style>
    <style:style style:name="TableCell8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2.9527in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break="normal" style:snap-to-layout-grid="false" fo:text-align="center"/>
    </style:style>
    <style:style style:name="T84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line-break="normal" style:snap-to-layout-grid="false" fo:text-align="center"/>
    </style:style>
    <style:style style:name="T8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2.9527in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break="normal" style:snap-to-layout-grid="false" fo:text-align="center"/>
    </style:style>
    <style:style style:name="T86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line-break="normal" style:snap-to-layout-grid="false" fo:text-align="center"/>
    </style:style>
    <style:style style:name="T8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70" style:family="table-row">
      <style:table-row-properties style:min-row-height="0.3152in"/>
    </style:style>
    <style:style style:name="TableCell8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2.9527in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break="normal" style:snap-to-layout-grid="false" fo:text-align="center"/>
    </style:style>
    <style:style style:name="T8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line-break="normal" style:snap-to-layout-grid="false" fo:text-align="center"/>
    </style:style>
    <style:style style:name="T8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2.9527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line-break="normal" style:snap-to-layout-grid="false" fo:text-align="center"/>
    </style:style>
    <style:style style:name="T89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line-break="normal" style:snap-to-layout-grid="false" fo:text-align="center"/>
    </style:style>
    <style:style style:name="T89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2.9527in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line-break="normal" style:snap-to-layout-grid="false" fo:text-align="center"/>
    </style:style>
    <style:style style:name="T91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9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break="normal" style:snap-to-layout-grid="false" fo:text-align="center"/>
    </style:style>
    <style:style style:name="T9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7875in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break="normal" style:snap-to-layout-grid="false" fo:text-align="center"/>
    </style:style>
    <style:style style:name="T93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break="normal" style:snap-to-layout-grid="false" fo:text-align="center"/>
    </style:style>
    <style:style style:name="T9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9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break="normal" style:snap-to-layout-grid="false" fo:text-align="center"/>
    </style:style>
    <style:style style:name="T94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olumn947" style:family="table-column">
      <style:table-column-properties style:column-width="0.6895in"/>
    </style:style>
    <style:style style:name="TableColumn948" style:family="table-column">
      <style:table-column-properties style:column-width="0.984in"/>
    </style:style>
    <style:style style:name="TableColumn949" style:family="table-column">
      <style:table-column-properties style:column-width="0.9847in"/>
    </style:style>
    <style:style style:name="TableColumn950" style:family="table-column">
      <style:table-column-properties style:column-width="0.984in"/>
    </style:style>
    <style:style style:name="TableColumn951" style:family="table-column">
      <style:table-column-properties style:column-width="0.4923in"/>
    </style:style>
    <style:style style:name="TableColumn952" style:family="table-column">
      <style:table-column-properties style:column-width="0.2951in"/>
    </style:style>
    <style:style style:name="TableColumn953" style:family="table-column">
      <style:table-column-properties style:column-width="0.9847in"/>
    </style:style>
    <style:style style:name="TableColumn954" style:family="table-column">
      <style:table-column-properties style:column-width="0.984in"/>
    </style:style>
    <style:style style:name="TableColumn955" style:family="table-column">
      <style:table-column-properties style:column-width="1.2798in"/>
    </style:style>
    <style:style style:name="TableColumn956" style:family="table-column">
      <style:table-column-properties style:column-width="3.5437in"/>
    </style:style>
    <style:style style:name="Table946" style:family="table" style:master-page-name="MP1">
      <style:table-properties style:width="11.2222in" fo:margin-left="0in" table:align="center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break-before="page" style:line-break="normal" style:snap-to-layout-grid="false" fo:text-align="center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69" style:family="table-row">
      <style:table-row-properties style:min-row-height="0.1965in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972" style:family="table-row">
      <style:table-row-properties style:min-row-height="0.1965in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break="normal" style:snap-to-layout-grid="false" fo:text-align="justify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980" style:family="table-row">
      <style:table-row-properties style:min-row-height="0.1965in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break="normal" style:snap-to-layout-grid="false" fo:text-align="justify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TableRow998" style:family="table-row">
      <style:table-row-properties style:min-row-height="0.5902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0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0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0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0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1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1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1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1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1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2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02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Row1028" style:family="table-row">
      <style:table-row-properties style:min-row-height="0.2756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047" style:family="table-row">
      <style:table-row-properties style:min-row-height="0.2756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line-break="normal" style:snap-to-layout-grid="false" fo:text-align="justify"/>
    </style:style>
    <style:style style:name="T10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line-break="normal" style:snap-to-layout-grid="false" fo:text-align="justify"/>
    </style:style>
    <style:style style:name="T10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line-break="normal" style:snap-to-layout-grid="false" fo:text-align="justify"/>
    </style:style>
    <style:style style:name="T1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ableRow1124" style:family="table-row">
      <style:table-row-properties style:min-row-height="0.2756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143" style:family="table-row">
      <style:table-row-properties style:min-row-height="0.3215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162" style:parent-style-name="內文" style:family="paragraph">
      <style:paragraph-properties style:line-break="normal" style:snap-to-layout-grid="false" fo:text-align="justify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ableRow1172" style:family="table-row">
      <style:table-row-properties style:min-row-height="0.322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189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190" style:family="table-row">
      <style:table-row-properties style:min-row-height="0.2756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line-break="normal" style:snap-to-layout-grid="false" fo:text-align="justify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ableRow1213" style:family="table-row">
      <style:table-row-properties style:min-row-height="0.2756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line-break="normal" style:snap-to-layout-grid="false" fo:text-align="justify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ableRow1236" style:family="table-row">
      <style:table-row-properties style:min-row-height="0.2756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255" style:family="table-row">
      <style:table-row-properties style:min-row-height="0.2361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260" style:family="table-row">
      <style:table-row-properties style:min-row-height="0.2361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line-break="normal" style:snap-to-layout-grid="false" fo:text-align="justify"/>
    </style:style>
    <style:style style:name="T1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ableRow1275" style:family="table-row">
      <style:table-row-properties style:min-row-height="0.2361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282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283" style:family="table-row">
      <style:table-row-properties style:min-row-height="0.2361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line-break="normal" style:snap-to-layout-grid="false" fo:text-align="justify"/>
    </style:style>
    <style:style style:name="T12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296" style:family="table-row">
      <style:table-row-properties style:min-row-height="0.2361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break="normal" style:snap-to-layout-grid="false" fo:text-align="justify"/>
    </style:style>
    <style:style style:name="T1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ableRow1309" style:family="table-row">
      <style:table-row-properties style:min-row-height="0.2361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316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317" style:family="table-row">
      <style:table-row-properties style:min-row-height="0.2361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size-complex="12pt"/>
    </style:style>
    <style:style style:name="P1322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323" style:family="table-row">
      <style:table-row-properties style:min-row-height="0.5902in"/>
    </style:style>
    <style:style style:name="TableCell1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TableRow1326" style:family="table-row">
      <style:table-row-properties style:min-row-height="1.575in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29" style:parent-style-name="內文" style:family="paragraph">
      <style:paragraph-properties style:line-break="normal"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30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2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3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4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5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size-complex="12pt"/>
    </style:style>
    <style:style style:name="P1336" style:parent-style-name="內文" style:master-page-name="MP2" style:family="paragraph">
      <style:paragraph-properties fo:widows="2" fo:orphans="2" fo:break-before="page" style:line-break="normal" style:punctuation-wrap="simple" style:snap-to-layout-grid="false" fo:text-align="justify" fo:margin-bottom="0.25in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P1340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3" style:parent-style-name="清單段落" style:family="paragraph">
      <style:paragraph-properties fo:widows="2" fo:orphans="2" style:line-break="normal" style:punctuation-wrap="simple" style:snap-to-layout-grid="false" fo:text-align="justify" fo:line-height="150%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P1365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P1380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5" style:parent-style-name="清單段落" style:family="paragraph">
      <style:paragraph-properties fo:widows="2" fo:orphans="2" style:line-break="normal" style:punctuation-wrap="simple" style:snap-to-layout-grid="false" fo:text-align="justify" fo:margin-bottom="0.25in" fo:line-height="150%" fo:margin-left="0.5194in" fo:text-indent="-0.3541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5" style:parent-style-name="清單段落" style:family="paragraph">
      <style:paragraph-properties fo:widows="2" fo:orphans="2" style:line-break="normal" style:punctuation-wrap="simple" style:snap-to-layout-grid="false" fo:text-align="justify" fo:line-height="150%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P1430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P1441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8" style:parent-style-name="清單段落" style:family="paragraph">
      <style:paragraph-properties fo:widows="2" fo:orphans="2" style:line-break="normal" style:punctuation-wrap="simple" style:snap-to-layout-grid="false" fo:text-align="justify" fo:line-height="150%" fo:margin-left="0.4583in" fo:text-indent="-0.2916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3" style:parent-style-name="清單段落" style:family="paragraph">
      <style:paragraph-properties fo:widows="2" fo:orphans="2" style:line-break="normal" style:punctuation-wrap="simple" style:snap-to-layout-grid="false" fo:text-align="justify" fo:margin-bottom="0.2777in" fo:line-height="150%" fo:margin-left="0.5194in" fo:text-indent="-0.3541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4" style:parent-style-name="內文" style:family="paragraph">
      <style:paragraph-properties fo:widows="2" fo:orphans="2" style:line-break="normal" style:punctuation-wrap="simple" style:snap-to-layout-grid="false" fo:text-align="justify" fo:line-height="115%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P1476" style:parent-style-name="內文" style:family="paragraph">
      <style:paragraph-properties style:snap-to-layout-grid="false" fo:margin-top="0.125in" fo:margin-bottom="0.5in" fo:margin-left="0.0833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7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7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85" style:parent-style-name="內文" style:family="paragraph">
      <style:paragraph-properties style:line-break="normal" style:snap-to-layout-grid="false" fo:text-align="end" fo:margin-top="0.125in" fo:margin-bottom="0.5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1486" style:parent-style-name="內文" style:family="paragraph">
      <style:paragraph-properties style:snap-to-layout-grid="false" fo:text-align="center" fo:margin-top="0.125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4" style:parent-style-name="內文" style:family="paragraph">
      <style:paragraph-properties fo:widows="2" fo:orphans="2" style:line-break="normal" style:punctuation-wrap="simple" style:snap-to-layout-grid="false" fo:text-align="justify" fo:line-height="115%"/>
    </style:style>
    <style:style style:name="P1495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25" text:anchor-type="paragraph" svg:x="6.45694in" svg:y="-0.35741in" svg:width="0.66875in" svg:height="0.31528in" style:rel-width="scale" style:rel-height="scale"><draw:text-box><text:p text:style-name="P5">附件1</text:p></draw:text-box><svg:title/><svg:desc/></draw:frame></text:span><text:span text:style-name="T6">113</text:span><text:span text:style-name="T7">學年度教育部主管高級中等學校辦理健康促進學校計畫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  <text:p text:style-name="P22">(全銜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縣市別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聯絡人</text:p>
            <text:p text:style-name="P36">(含職稱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  <text:p text:style-name="P41">(含分機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申請辦理健康議題</text:p>
            <text:p text:style-name="P60"><text:span text:style-name="T61">（每校</text:span><text:span text:style-name="T62">得申請</text:span><text:span text:style-name="T63">2-3</text:span><text:span text:style-name="T64">項，</text:span><text:span text:style-name="T65">2</text:span><text:span text:style-name="T66">項指定或</text:span><text:span text:style-name="T67">2</text:span><text:span text:style-name="T68">項指定</text:span><text:span text:style-name="T69">+1</text:span><text:span text:style-name="T70">必自選</text:span><text:span text:style-name="T71">）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申請補助金額</text:p>
            <text:p text:style-name="P74"><text:span text:style-name="T75">(</text:span><text:span text:style-name="T76">最高</text:span><text:span text:style-name="T77">新臺幣</text:span><text:span text:style-name="T78">5</text:span><text:span text:style-name="T79">萬元</text:span><text:span text:style-name="T80">)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必選議題</text:p>
          </table:table-cell>
          <table:table-cell table:style-name="TableCell88" table:number-columns-spanned="3">
            <text:p text:style-name="P89"><text:span text:style-name="T90">■</text:span><text:span text:style-name="T91">健康體位</text:span><text:span text:style-name="T92">【指定】</text:span></text:p>
            <text:p text:style-name="P93"><text:span text:style-name="T94">□</text:span><text:span text:style-name="T95">菸（檳）害防制</text:span></text:p>
            <text:p text:style-name="P96"><text:span text:style-name="T97">■</text:span><text:span text:style-name="T98">性教育（含愛滋病防治）</text:span><text:span text:style-name="T99">【指定】</text:span></text:p>
            <text:p text:style-name="P100"><text:span text:style-name="T101">□</text:span><text:span text:style-name="T102">正向心理健康促進</text:span>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><text:span text:style-name="T105">□</text:span><text:span text:style-name="T106"><text:s/>2</text:span><text:span text:style-name="T107">項</text:span><text:span text:style-name="T108">必選</text:span></text:p>
            <text:p text:style-name="P109">3萬元</text:p>
            <text:p text:style-name="P110"><text:span text:style-name="T111">□</text:span><text:span text:style-name="T112"><text:s/>2</text:span><text:span text:style-name="T113">項</text:span><text:span text:style-name="T114">必選</text:span><text:span text:style-name="T115">+1</text:span><text:span text:style-name="T116">項</text:span><text:span text:style-name="T117">自選</text:span></text:p>
            <text:p text:style-name="P118">4萬5千元</text:p>
            <text:p text:style-name="P119"><text:span text:style-name="T120">□</text:span><text:span text:style-name="T121"><text:s/>3</text:span><text:span text:style-name="T122">項</text:span><text:span text:style-name="T123">必選</text:span></text:p>
            <text:p text:style-name="P124">5萬元</text:p>
            <text:p text:style-name="P125"><text:span text:style-name="T126">□</text:span><text:span text:style-name="T127"><text:s/></text:span><text:span text:style-name="T128"><text:s text:c="2"/></text:span><text:span text:style-name="T129">項</text:span><text:span text:style-name="T130">必選</text:span><text:span text:style-name="T131">+</text:span><text:span text:style-name="T132"><text:s text:c="2"/></text:span><text:span text:style-name="T133">項</text:span><text:span text:style-name="T134">自選</text:span></text:p>
            <text:p text:style-name="P135"><text:span text:style-name="T136"><text:s text:c="10"/></text:span><text:span text:style-name="T137">元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自選議題</text:p>
          </table:table-cell>
          <table:table-cell table:style-name="TableCell145" table:number-columns-spanned="3">
            <text:p text:style-name="P146"><text:span text:style-name="T147">□</text:span><text:span text:style-name="T148">視力保健</text:span></text:p>
            <text:p text:style-name="P149"><text:span text:style-name="T150">□</text:span><text:span text:style-name="T151">口腔保健</text:span></text:p>
            <text:p text:style-name="P152"><text:span text:style-name="T153">□</text:span><text:span text:style-name="T154">全民健保（含正確用藥）</text:span></text:p>
            <text:p text:style-name="P155"><text:span text:style-name="T156">□</text:span><text:span text:style-name="T157">其他特色議題</text:span><text:span text:style-name="T158"><text:s text:c="15"/></text:span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現況說明</text:p>
            <text:p text:style-name="P167">(請以校本問題整體說明)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計畫目標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活動內容</text:p>
            <text:p text:style-name="P182">(不同議題請分列敘寫)</text:p>
          </table:table-cell>
          <table:table-cell table:style-name="TableCell183" table:number-columns-spanned="6">
            <text:p text:style-name="P184"><text:span text:style-name="T185">(</text:span><text:span text:style-name="T186">如規劃之活動涉及講座鐘點費支給，請</text:span><text:span text:style-name="T187">呈現預計辦理節數</text:span><text:span text:style-name="T188">，以利與經費編列情形相互對照，如：辦理全校性健康體位宣導講座</text:span><text:span text:style-name="T189">2</text:span><text:span text:style-name="T190">場</text:span><text:span text:style-name="T191">(3</text:span><text:span text:style-name="T192">節</text:span><text:span text:style-name="T193">)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預期效益</text:p>
            <text:p text:style-name="P199">(不同議題請分列敘寫)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承<text:s text:c="2"/>辦<text:s text:c="2"/>人</text:p>
          </table:table-cell>
          <table:covered-table-cell/>
          <table:table-cell table:style-name="TableCell209" table:number-columns-spanned="3">
            <text:p text:style-name="P210">單<text:s text:c="2"/>位<text:s text:c="2"/>主<text:s text:c="2"/>管</text:p>
          </table:table-cell>
          <table:covered-table-cell/>
          <table:covered-table-cell/>
          <table:table-cell table:style-name="TableCell211" table:number-columns-spanned="2">
            <text:p text:style-name="P212">校<text:s text:c="6"/>長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(</text:span><text:span text:style-name="T223">請核章</text:span><text:span text:style-name="T224">)</text:span></text:p>
          </table:table-cell>
          <table:covered-table-cell/>
          <table:table-cell table:style-name="TableCell225" table:number-columns-spanned="3">
            <text:p text:style-name="P226"><text:span text:style-name="T227">(</text:span><text:span text:style-name="T228">請核章</text:span><text:span text:style-name="T229">)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(</text:span><text:span text:style-name="T233">請核章</text:span><text:span text:style-name="T234">)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 table:number-rows-spanned="2">
            <text:p text:style-name="P254"><text:bookmark-start text:name="_Hlk149143897"/>教育部國民及學前教育署補(捐)助計畫項目經費表(非民間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<text:span text:style-name="T257"><draw:frame draw:z-index="251670016" draw:id="id1" draw:style-name="a1" draw:name="Text Box 25" text:anchor-type="paragraph" svg:x="0.44653in" svg:y="-0.35069in" svg:width="0.66875in" svg:height="0.31389in" style:rel-width="scale" style:rel-height="scale"><draw:text-box><text:p text:style-name="P258">附件2</text:p></draw:text-box><svg:title/><svg:desc/></draw:frame></text:span><text:span text:style-name="T259">■</text:span><text:span text:style-name="T260">申請表</text:span></text:p>
          </table:table-cell>
        </table:table-row>
        <table:table-row table:style-name="TableRow261">
          <table:covered-table-cell>
            <text:p text:style-name="P262"><text:bookmark-end text:name="_Hlk1491438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□核定表</text:p>
          </table:table-cell>
        </table:table-row>
        <table:table-row table:style-name="TableRow265">
          <table:table-cell table:style-name="TableCell266" table:number-columns-spanned="5">
            <text:p text:style-name="P267">申請單位：<text:bookmark-start text:name="_Hlk175738309"/>○○學校(全銜)<text:bookmark-end text:name="_Hlk175738309"/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計畫名稱：113學年度教育部主管高級中等學校辦理健康促進學校計畫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計畫期程：113年8月1日至114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計畫經費總額：<text:s text:c="6"/>元，向本署申請補(捐)助金額：<text:s text:c="6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擬向其他機關與民間團體申請補(捐)助：▓無□有</text:p>
            <text:p text:style-name="P279">（請註明其他機關與民間團體申請補(捐)助經費之項目及金額）</text:p>
            <text:p text:style-name="P280">國教署：<text:s text:c="6"/>元，補(捐)助項目及金額：</text:p>
            <text:p text:style-name="P281">XXXX部：……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補(捐)助項目</text:p>
          </table:table-cell>
          <table:table-cell table:style-name="TableCell285">
            <text:p text:style-name="P286">申請金額</text:p>
            <text:p text:style-name="P287">(元)</text:p>
          </table:table-cell>
          <table:table-cell table:style-name="TableCell288" table:number-columns-spanned="2">
            <text:p text:style-name="P289"><text:span text:style-name="T290">核定計畫金額</text:span><text:span text:style-name="T291">(</text:span><text:span text:style-name="T292">國教署填列</text:span><text:span text:style-name="T293">)</text:span></text:p>
            <text:p text:style-name="P294">(元)</text:p>
          </table:table-cell>
          <table:covered-table-cell/>
          <table:table-cell table:style-name="TableCell295" table:number-columns-spanned="2">
            <text:p text:style-name="P296"><text:span text:style-name="T297">核定補助金額</text:span><text:span text:style-name="T298"><text:line-break/></text:span><text:span text:style-name="T299">(</text:span><text:span text:style-name="T300">國教署填列</text:span><text:span text:style-name="T301">)</text:span></text:p>
            <text:p text:style-name="P302">(元)</text:p>
          </table:table-cell>
          <table:covered-table-cell/>
          <table:table-cell table:style-name="TableCell303" table:number-columns-spanned="2">
            <text:p text:style-name="P304">說<text:s text:c="10"/>明</text:p>
          </table:table-cell>
          <table:covered-table-cell/>
        </table:table-row>
        <table:table-row table:style-name="TableRow305">
          <table:table-cell table:style-name="TableCell306">
            <text:p text:style-name="P307">業務費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list text:style-name="LFO1" text:continue-numbering="true">
              <text:list-item>
                <text:p text:style-name="P315"><text:span text:style-name="T316">辦理計畫所需之</text:span><text:span text:style-name="T317">講座鐘點費</text:span><text:span text:style-name="T318">、</text:span><text:span text:style-name="T319">全民健康保險補充保費</text:span><text:span text:style-name="T320">、</text:span><text:span text:style-name="T321">國內旅費</text:span><text:span text:style-name="T322">、</text:span><text:span text:style-name="T323">印刷費</text:span><text:span text:style-name="T324">、</text:span><text:span text:style-name="T325">膳費</text:span><text:span text:style-name="T326">、</text:span><text:span text:style-name="T327">材料</text:span><text:span text:style-name="T328">/</text:span><text:span text:style-name="T329">教材教具費</text:span><text:span text:style-name="T330">、</text:span><text:span text:style-name="T331">獎品費</text:span><text:span text:style-name="T332">、</text:span><text:span text:style-name="T333">雜支</text:span><text:span text:style-name="T334">。</text:span><text:span text:style-name="T335">(</text:span><text:span text:style-name="T336">請依</text:span><text:bookmark-start text:name="_Hlk175834890"/><text:span text:style-name="T337">實際編列情形刪減</text:span><text:bookmark-end text:name="_Hlk175834890"/><text:span text:style-name="T338">)</text:span></text:p>
              </text:list-item>
              <text:list-item>
                <text:p text:style-name="P339"><text:span text:style-name="T340">各經費項目編列情形詳如後附</text:span><text:span text:style-name="T341">計畫經費明細</text:span><text:span text:style-name="T342">。</text:span></text:p>
              </text:list-item>
            </text:list>
          </table:table-cell>
          <table:covered-table-cell/>
        </table:table-row>
        <table:table-row table:style-name="TableRow343">
          <table:table-cell table:style-name="TableCell344">
            <text:p text:style-name="P345">合<text:s text:c="2"/>計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6">
            <text:p text:style-name="P356">承辦<text:s text:c="10"/>主(會)計<text:s text:c="10"/>首長</text:p>
            <text:p text:style-name="P357">單位<text:s text:c="10"/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國教署<text:s text:c="10"/>國教署</text:p>
            <text:p text:style-name="P360">承辦人<text:s text:c="10"/>單位主管</text:p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補(捐)助方式：</text:p>
            <text:p text:style-name="P364">■全額補(捐)助</text:p>
            <text:p text:style-name="P365">□部分補(捐)助</text:p>
            <text:p text:style-name="P366"><text:span text:style-name="T367">指定項目補</text:span><text:span text:style-name="T368">(</text:span><text:span text:style-name="T369">捐</text:span><text:span text:style-name="T370">)</text:span><text:span text:style-name="T371">助</text:span><text:span text:style-name="T372">□</text:span><text:span text:style-name="T373">是</text:span><text:span text:style-name="T374">■</text:span><text:span text:style-name="T375">否</text:span></text:p>
            <text:p text:style-name="P376"><text:span text:style-name="T377">【補</text:span><text:span text:style-name="T378">(</text:span><text:span text:style-name="T379">捐</text:span><text:span text:style-name="T380">)</text:span><text:span text:style-name="T381">助比率</text:span><text:span text:style-name="T382"><text:s text:c="5"/></text:span><text:span text:style-name="T383">％</text:span><text:span text:style-name="T384">】</text:span></text:p>
            <text:p text:style-name="P385">地方政府經費辦理方式：</text:p>
            <text:p text:style-name="P386">□納入預算</text:p>
            <text:p text:style-name="P387">□代收代付</text:p>
            <text:p text:style-name="P388">■非屬地方政府</text:p>
          </table:table-cell>
          <table:covered-table-cell/>
          <table:covered-table-cell/>
          <table:table-cell table:style-name="TableCell389" table:number-columns-spanned="5">
            <text:p text:style-name="P390"><text:span text:style-name="T391">餘款繳回方式</text:span><text:span text:style-name="T392">：</text:span></text:p>
            <text:p text:style-name="P393">□繳回</text:p>
            <text:p text:style-name="P394">□不繳回</text:p>
            <text:p text:style-name="P395">□依教育部補(捐)助及委辦經費核撥結報作業要點辦理，未執行項目經費（含人事費未依學歷職級或期程聘用人員致剩餘款）應按補助比率繳回。</text:p>
            <text:p text:style-name="P396"><text:span text:style-name="T397">□</text:span><text:span text:style-name="T398">執行率未達</text:span><text:span text:style-name="T399"><text:s text:c="5"/></text:span><text:span text:style-name="T400">％，計畫餘款仍應按補助比率繳回。</text:span></text:p>
            <text:p text:style-name="P401"><text:span text:style-name="T402">□</text:span><text:span text:style-name="T403">補助款賸餘數逾</text:span><text:span text:style-name="T404"><text:s text:c="8"/></text:span><text:span text:style-name="T405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 table:number-rows-spanned="2">
            <text:p text:style-name="P408">備註：</text:p>
            <text:list text:style-name="LFO2" text:continue-numbering="true">
              <text:list-item>
                <text:p text:style-name="P409">本表適用政府機關(構)、公私立學校、特種基金及行政法人。</text:p>
              </text:list-item>
              <text:list-item>
                <text:p text:style-name="P410"><text:span text:style-name="T411">各計畫執行單位應事先擬訂經費支用項目</text:span><text:span text:style-name="T412">，並</text:span><text:span text:style-name="T413">於本表說明欄詳實敘明</text:span><text:span text:style-name="T414">。</text:span></text:p>
              </text:list-item>
              <text:list-item>
                <text:p text:style-name="P415">各執行單位經費動支應依中央政府各項經費支用規定、本署各計畫補(捐)助要點及本要點經費編列基準表規定辦理。</text:p>
              </text:list-item>
              <text:list-item>
                <text:p text:style-name="P416"><text:span text:style-name="T417">上述中央政府經費支用規定</text:span><text:span text:style-name="T418">，得逕於「行政院主計總處網站</text:span><text:span text:style-name="T419">-</text:span><text:span text:style-name="T420">友善經費報支專區</text:span><text:span text:style-name="T421">-</text:span><text:span text:style-name="T422">內審規定」查詢參考</text:span><text:span text:style-name="T423">。</text:span></text:p>
              </text:list-item>
              <text:list-item>
                <text:p text:style-name="P424"><text:span text:style-name="T425">非指定項目補</text:span><text:span text:style-name="T426">(</text:span><text:span text:style-name="T427">捐</text:span><text:span text:style-name="T428">)</text:span><text:span text:style-name="T429">助</text:span><text:span text:style-name="T430">，</text:span><text:span text:style-name="T431">說明欄位新增支用項目</text:span><text:span text:style-name="T432">，</text:span><text:span text:style-name="T433">得由執行單位循內部行政程序自行辦理</text:span><text:span text:style-name="T434">。</text:span></text:p>
              </text:list-item>
              <text:list-item>
                <text:p text:style-name="P43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36"><text:span text:style-name="T437">補</text:span><text:span text:style-name="T438">(</text:span><text:span text:style-name="T439">捐</text:span><text:span text:style-name="T440">)</text:span><text:span text:style-name="T441">助計畫除依本要點第</text:span><text:span text:style-name="T442">4</text:span><text:span text:style-name="T443">點規定之情形外，以不補</text:span><text:span text:style-name="T444">(</text:span><text:span text:style-name="T445">捐</text:span><text:span text:style-name="T446">)</text:span><text:span text:style-name="T447">助人事費、加班費、內部場地使用費及行政管理費為原則。</text:span></text:p>
              </text:list-item>
              <text:list-item>
                <text:p text:style-name="P448"><text:span text:style-name="T449">申請</text:span><text:span text:style-name="T450">補</text:span><text:span text:style-name="T451">(</text:span><text:span text:style-name="T452">捐</text:span><text:span text:style-name="T453">)</text:span><text:span text:style-name="T454">助經費，其計畫執行涉及須依「政府機關政策文宣規劃執行注意事項」、預算法第</text:span><text:span text:style-name="T455">62</text:span><text:span text:style-name="T456">條之</text:span><text:span text:style-name="T457">1</text:span><text:span text:style-name="T458">及其執行原則等相關規定辦理者，應明確標示其為「廣告」，且揭示贊助機關（教育部國民及學前教育署）名稱，並不得以置入性行銷方式進行</text:span><text:span text:style-name="T45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 table:number-rows-spanned="2">
            <text:p text:style-name="P472">經費項目</text:p>
          </table:table-cell>
          <table:covered-table-cell/>
          <table:table-cell table:style-name="TableCell473" table:number-columns-spanned="4">
            <text:p text:style-name="P474">計<text:s text:c="4"/>畫<text:s text:c="4"/>經<text:s text:c="4"/>費<text:s text:c="4"/>明<text:s text:c="4"/>細</text:p>
            <text:p text:style-name="P475"><text:span text:style-name="T476">單位：新臺幣</text:span><text:span text:style-name="T477">(</text:span><text:span text:style-name="T478">元</text:span><text:span text:style-name="T479">)</text:span></text:p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單<text:s text:c="2"/>價</text:p>
          </table:table-cell>
          <table:table-cell table:style-name="TableCell484">
            <text:p text:style-name="P485">數<text:s/>量</text:p>
          </table:table-cell>
          <table:table-cell table:style-name="TableCell486">
            <text:p text:style-name="P487">總<text:s text:c="2"/>價</text:p>
          </table:table-cell>
          <table:table-cell table:style-name="TableCell488">
            <text:p text:style-name="P489">說<text:s text:c="5"/>明</text:p>
          </table:table-cell>
        </table:table-row>
        <table:table-row table:style-name="TableRow490">
          <table:table-cell table:style-name="TableCell491" table:number-rows-spanned="9">
            <text:p text:style-name="P492">業務費</text:p>
          </table:table-cell>
          <table:table-cell table:style-name="TableCell493">
            <text:p text:style-name="P494">範例：</text:p>
            <text:p text:style-name="P495">講座鐘點費</text:p>
          </table:table-cell>
          <table:table-cell table:style-name="TableCell496">
            <text:p text:style-name="P497">2,000</text:p>
          </table:table-cell>
          <table:table-cell table:style-name="TableCell498">
            <text:p text:style-name="P499">5節</text:p>
          </table:table-cell>
          <table:table-cell table:style-name="TableCell500">
            <text:p text:style-name="P501">10,000</text:p>
          </table:table-cell>
          <table:table-cell table:style-name="TableCell502">
            <text:p text:style-name="P503">(體位)外聘2,000元*3節</text:p>
            <text:p text:style-name="P504">(性教育)外聘2,000元*2節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講座鐘點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○節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依「講座鐘點費支給表」辦理</text:p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全民健康保險補充保費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國內旅費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○人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依「國內出差旅費報支要點」辦理</text:p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印刷費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式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不得超過總補助金額</text:span><text:span text:style-name="T559">10%</text:span></text:p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膳</text:span><text:span text:style-name="T566"><text:s text:c="2"/></text:span><text:span text:style-name="T567">費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○人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材料</text:span><text:span text:style-name="T581">/</text:span><text:span text:style-name="T582">教材教具費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式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不得超過總補助金額20%</text:p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獎品費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不得超過總補助金額35%</text:p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雜</text:span><text:span text:style-name="T611"><text:s text:c="2"/></text:span><text:span text:style-name="T612">支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式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不得超過總補助金額15%</text:p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合<text:s text:c="5"/>計</text:p>
          </table:table-cell>
          <table:covered-table-cell/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依申請議題數，最高補助5萬元；各經費項目間可互相勻支，惟勻支後金額仍應符合本計畫補助標準之規定</text:p>
          </table:table-cell>
        </table:table-row>
      </table:table>
      <text:p text:style-name="P633">※備註：</text:p>
      <text:list text:style-name="LFO3" text:continue-numbering="true">
        <text:list-item>
          <text:p text:style-name="P634">經費項目請依實際編列情形刪減，並於說明欄位敘明用途，粗體文字請勿刪。</text:p>
        </text:list-item>
        <text:list-item>
          <text:p text:style-name="P635">經費編列基準及支用說明，請詳閱本計畫第六點「補助原則」之補助標準。</text:p>
        </text:list-item>
      </text:list>
      <text:p text:style-name="P636"><text:bookmark-start text:name="_Hlk149147051"/><text:soft-page-break/><text:span text:style-name="T637"><draw:frame draw:z-index="251665920" draw:id="id2" draw:style-name="a2" draw:name="Text Box 25" text:anchor-type="paragraph" svg:x="6.45718in" svg:y="-0.36181in" svg:width="0.66875in" svg:height="0.31389in" style:rel-width="scale" style:rel-height="scale"><draw:text-box><text:p text:style-name="P638">附件3</text:p></draw:text-box><svg:title/><svg:desc/></draw:frame></text:span><text:span text:style-name="T639">113</text:span><text:span text:style-name="T640">學年度教育部主管高級中等學校辦理健康促進學校計畫</text:span><text:span text:style-name="T641">成果報告</text:span><text:bookmark-end text:name="_Hlk149147051"/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學校名稱</text:p>
            <text:p text:style-name="P664">(全銜)</text:p>
          </table:table-cell>
          <table:table-cell table:style-name="TableCell665" table:number-columns-spanned="14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縣市別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聯絡人</text:p>
            <text:p text:style-name="P674">(含職稱)</text:p>
          </table:table-cell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聯絡電話</text:p>
            <text:p text:style-name="P679">(含分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電子信箱</text:p>
          </table:table-cell>
          <table:table-cell table:style-name="TableCell685" table:number-columns-spanned="1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辦理議題</text:p>
            <text:p text:style-name="P690"><text:span text:style-name="T691">(</text:span><text:span text:style-name="T692">請擇</text:span><text:span text:style-name="T693">1</text:span><text:span text:style-name="T694">，</text:span><text:span text:style-name="T695">1</text:span><text:span text:style-name="T696">項議題寫</text:span><text:span text:style-name="T697">1</text:span><text:span text:style-name="T698">份</text:span><text:span text:style-name="T699">)</text:span></text:p>
          </table:table-cell>
          <table:table-cell table:style-name="TableCell700" table:number-columns-spanned="2">
            <text:p text:style-name="P701">必選議題</text:p>
          </table:table-cell>
          <table:covered-table-cell/>
          <table:table-cell table:style-name="TableCell702" table:number-columns-spanned="7">
            <text:p text:style-name="P703"><text:span text:style-name="T704">□</text:span><text:span text:style-name="T705">健康體位</text:span></text:p>
            <text:p text:style-name="P706"><text:span text:style-name="T707">□</text:span><text:span text:style-name="T708">菸（檳）害防制</text:span></text:p>
            <text:p text:style-name="P709"><text:span text:style-name="T710">□</text:span><text:span text:style-name="T711">性教育（含愛滋病防治）</text:span></text:p>
            <text:p text:style-name="P712"><text:span text:style-name="T713">□</text:span><text:span text:style-name="T714">正向心理健康促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>自選議題</text:p>
          </table:table-cell>
          <table:covered-table-cell/>
          <table:table-cell table:style-name="TableCell717" table:number-columns-spanned="6">
            <text:p text:style-name="P718"><text:span text:style-name="T719">□</text:span><text:span text:style-name="T720">視力保健</text:span></text:p>
            <text:p text:style-name="P721"><text:span text:style-name="T722">□</text:span><text:span text:style-name="T723">口腔保健</text:span></text:p>
            <text:p text:style-name="P724"><text:span text:style-name="T725">□</text:span><text:span text:style-name="T726">全民健保（含正確用藥）</text:span></text:p>
            <text:p text:style-name="P727"><text:span text:style-name="T728">□</text:span><text:span text:style-name="T729">其他特色議題</text:span><text:span text:style-name="T73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8">
            <text:p text:style-name="P733">以下反灰欄位請分列並依對應點次敘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活動名稱</text:p>
          </table:table-cell>
          <table:table-cell table:style-name="TableCell737" table:number-columns-spanned="17">
            <text:list text:style-name="LFO4" text:continue-numbering="true">
              <text:list-item>
                <text:p text:style-name="P7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辦理日期</text:p>
          </table:table-cell>
          <table:table-cell table:style-name="TableCell742" table:number-columns-spanned="6">
            <text:list text:style-name="LFO5" text:continue-numbering="true">
              <text:list-item>
                <text:p text:style-name="P74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>辦理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list text:style-name="LFO6" text:continue-numbering="true">
              <text:list-item>
                <text:p text:style-name="P74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活動內容</text:p>
          </table:table-cell>
          <table:table-cell table:style-name="TableCell751" table:number-columns-spanned="17">
            <text:list text:style-name="LFO7" text:continue-numbering="true">
              <text:list-item>
                <text:p text:style-name="P7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活動對象</text:p>
          </table:table-cell>
          <table:table-cell table:style-name="TableCell756" table:number-columns-spanned="17">
            <text:list text:style-name="LFO8" text:continue-numbering="true">
              <text:list-item>
                <text:p text:style-name="P757">學生○人(男生○人，女生○人)、教職員工○人(男生○人，女生○人)、家長○人(男生○人，女生○人)、其他○人(男生○人，女生○人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參與</text:p>
            <text:p text:style-name="P761">總人次</text:p>
          </table:table-cell>
          <table:table-cell table:style-name="TableCell762" table:number-columns-spanned="5">
            <text:p text:style-name="P763"><text:s text:c="20"/>人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>分配於</text:p>
            <text:p text:style-name="P766">本議題之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><text:s text:c="20"/>元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8">
            <text:p text:style-name="P771">效益評估：</text:p>
            <text:p text:style-name="P772"><text:span text:style-name="T773">(</text:span><text:span text:style-name="T774">請具體簡述是否有達成當初計畫申請時設定之預期效益，</text:span><text:span text:style-name="T775">每項議題至少需實施</text:span><text:span text:style-name="T776">1</text:span><text:span text:style-name="T777">次前後測，請將相關結果填列於下方前後測成效欄位</text:span><text:span text:style-name="T778">)</text:span></text:p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0">
          <table:table-cell table:style-name="TableCell781" table:number-columns-spanned="18">
            <text:p text:style-name="P782">前<text:s text:c="8"/>後<text:s text:c="8"/>測<text:s text:c="8"/>成<text:s text:c="8"/>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需求評估或健康問題(前測)</text:p>
          </table:table-cell>
          <table:covered-table-cell/>
          <table:table-cell table:style-name="TableCell786" table:number-columns-spanned="3">
            <text:p text:style-name="P787">活動內容</text:p>
            <text:p text:style-name="P788">(推動策略)</text:p>
          </table:table-cell>
          <table:covered-table-cell/>
          <table:covered-table-cell/>
          <table:table-cell table:style-name="TableCell789" table:number-columns-spanned="6">
            <text:p text:style-name="P790">績效指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成效評估</text:p>
            <text:p text:style-name="P793">(後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>學生具體</text:p>
            <text:p text:style-name="P796">行為改變</text:p>
          </table:table-cell>
        </table:table-row>
        <table:table-row table:style-name="TableRow797">
          <table:table-cell table:style-name="TableCell798" table:number-columns-spanned="2">
            <text:p text:style-name="P799">範例：</text:p>
            <text:p text:style-name="P800">(健康體位)</text:p>
            <text:p text:style-name="P801">○學年度本校學生BMI值前測時間為○年○月，依學生健康資料分析結果，體位不良率約○%</text:p>
          </table:table-cell>
          <table:covered-table-cell/>
          <table:table-cell table:style-name="TableCell802" table:number-columns-spanned="3">
            <text:p text:style-name="P803">範例：</text:p>
            <text:p text:style-name="P804">(健康體位)</text:p>
            <text:p text:style-name="P805">辦理健康體位、健康飲食(營養教育)或規律運動等系列講座共○場</text:p>
          </table:table-cell>
          <table:covered-table-cell/>
          <table:covered-table-cell/>
          <table:table-cell table:style-name="TableCell806" table:number-columns-spanned="6">
            <text:p text:style-name="P807">範例：</text:p>
            <text:p text:style-name="P808">(健康體位)</text:p>
            <text:p text:style-name="P809">本學年度學生健康體位不良率至少降至○%(降低○%)</text:p>
            <text:p text:style-name="P810">&lt;視學校數據自行評估及設定下降或維持幅度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>範例：</text:p>
            <text:p text:style-name="P813">(健康體位)</text:p>
            <text:p text:style-name="P814">○學年度本校學生於○年○月，由健康中心所測量學生BMI值後測資料分析結果為○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範例：</text:p>
            <text:p text:style-name="P817">(健康體位)</text:p>
            <text:p text:style-name="P818">經過○(推動策略)的辦理，學校統計學生每天喝白開水、每日五蔬果、吃早餐、規律運動…等健康行為，都有明顯提升與改善</text:p>
          </table:table-cell>
        </table:table-row>
        <table:table-row table:style-name="TableRow819">
          <table:table-cell table:style-name="TableCell820" table:number-columns-spanned="2">
            <text:p text:style-name="P821">(性教育)</text:p>
            <text:p text:style-name="P822">○學年度本校學生性教育(含愛滋病防治)問卷之前測時間為○年○月○日，依問卷分析結果，性知識答對率約○%、性態度正向率約○%</text:p>
          </table:table-cell>
          <table:covered-table-cell/>
          <table:table-cell table:style-name="TableCell823" table:number-columns-spanned="3">
            <text:p text:style-name="P824">(性教育)</text:p>
            <text:p text:style-name="P825">辦理性教育(含愛滋病防治)講座及課程活動○場、有獎徵答活動○場</text:p>
          </table:table-cell>
          <table:covered-table-cell/>
          <table:covered-table-cell/>
          <table:table-cell table:style-name="TableCell826" table:number-columns-spanned="6">
            <text:p text:style-name="P827">(性教育)</text:p>
            <text:p text:style-name="P828">本學年度學生性教育(含愛滋病防治)問卷之性知識答對率提升至○%、性態度正向率提升至○%</text:p>
            <text:p text:style-name="P829">&lt;視學校數據自行評估及設定提升或維持幅度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>(性教育)</text:p>
            <text:p text:style-name="P832">○學年度本校學生於○年○月○日進行性教育(含愛滋病防治)問卷後測，依後測問卷分析結果，性知識答對率約○%、性態度正向率約○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(性教育)</text:p>
            <text:p text:style-name="P835">經過○(推動策略)的辦理，發現學生對於性教育(含愛滋病防治)議題的相關概念及理解皆有提升與改善</text:p>
          </table:table-cell>
        </table:table-row>
        <table:table-row table:style-name="TableRow836">
          <table:table-cell table:style-name="TableCell837" table:number-columns-spanned="18">
            <text:p text:style-name="P838">檢討與建議：</text:p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0">
          <table:table-cell table:style-name="TableCell841" table:number-columns-spanned="18">
            <text:p text:style-name="P842">活<text:s text:c="10"/>動<text:s text:c="10"/>照<text:s text:c="10"/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8">
            <text:p text:style-name="P845"><text:span text:style-name="T846">照</text:span><text:span text:style-name="T847"><text:s text:c="5"/></text:span><text:span text:style-name="T848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0">
            <text:p text:style-name="P850"><text:span text:style-name="T851">照</text:span><text:span text:style-name="T852"><text:s text:c="5"/></text:span><text:span text:style-name="T853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8">
            <text:p text:style-name="P856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0">
            <text:p text:style-name="P858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<text:span text:style-name="T862">照</text:span><text:span text:style-name="T863"><text:s text:c="5"/></text:span><text:span text:style-name="T864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0">
            <text:p text:style-name="P866"><text:span text:style-name="T867">照</text:span><text:span text:style-name="T868"><text:s text:c="5"/></text:span><text:span text:style-name="T869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8">
            <text:p text:style-name="P872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8">
            <text:p text:style-name="P877"><text:span text:style-name="T878">照</text:span><text:span text:style-name="T879"><text:s text:c="5"/></text:span><text:span text:style-name="T880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0">
            <text:p text:style-name="P882"><text:span text:style-name="T883">照</text:span><text:span text:style-name="T884"><text:s text:c="5"/></text:span><text:span text:style-name="T885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8">
            <text:p text:style-name="P888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0">
            <text:p text:style-name="P890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1">
          <table:table-cell table:style-name="TableCell892" table:number-columns-spanned="8">
            <text:p text:style-name="P893"><text:span text:style-name="T894">照</text:span><text:span text:style-name="T895"><text:s text:c="5"/></text:span><text:span text:style-name="T896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0">
            <text:p text:style-name="P898"><text:span text:style-name="T899">照</text:span><text:span text:style-name="T900"><text:s text:c="5"/></text:span><text:span text:style-name="T901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8">
            <text:p text:style-name="P904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0">
            <text:p text:style-name="P906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8">
            <text:p text:style-name="P909"><text:span text:style-name="T910">照</text:span><text:span text:style-name="T911"><text:s text:c="5"/></text:span><text:span text:style-name="T912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0">
            <text:p text:style-name="P914"><text:span text:style-name="T915">照</text:span><text:span text:style-name="T916"><text:s text:c="5"/></text:span><text:span text:style-name="T917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8">
            <text:p text:style-name="P920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0">
            <text:p text:style-name="P922">圖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承<text:s text:c="2"/>辦<text:s text:c="2"/>人</text:p>
          </table:table-cell>
          <table:covered-table-cell/>
          <table:covered-table-cell/>
          <table:covered-table-cell/>
          <table:table-cell table:style-name="TableCell926" table:number-columns-spanned="9">
            <text:p text:style-name="P927">單<text:s text:c="2"/>位<text:s text:c="2"/>主<text:s text:c="2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5">
            <text:p text:style-name="P929">校<text:s text:c="6"/>長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><text:span text:style-name="T933">(</text:span><text:span text:style-name="T934">請核章</text:span><text:span text:style-name="T935">)</text:span></text:p>
          </table:table-cell>
          <table:covered-table-cell/>
          <table:covered-table-cell/>
          <table:covered-table-cell/>
          <table:table-cell table:style-name="TableCell936" table:number-columns-spanned="9">
            <text:p text:style-name="P937"><text:span text:style-name="T938">(</text:span><text:span text:style-name="T939">請核章</text:span><text:span text:style-name="T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5">
            <text:p text:style-name="P942"><text:span text:style-name="T943">(</text:span><text:span text:style-name="T944">請核章</text:span><text:span text:style-name="T945">)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10">
            <text:soft-page-break/>
            <text:p text:style-name="P959"><text:span text:style-name="T962"><draw:frame draw:z-index="251667968" draw:id="id3" draw:style-name="a3" draw:name="Text Box 25" text:anchor-type="paragraph" svg:x="10.49722in" svg:y="-0.19722in" svg:width="0.66875in" svg:height="0.31389in" style:rel-width="scale" style:rel-height="scale"><draw:text-box><text:p text:style-name="P963">附件4</text:p></draw:text-box><svg:title/><svg:desc/></draw:frame></text:span><text:span text:style-name="T964">教育部國民及學前教育署補</text:span><text:span text:style-name="T965">(</text:span><text:span text:style-name="T966">捐</text:span><text:span text:style-name="T967">)</text:span><text:span text:style-name="T968">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0">
            <text:p text:style-name="P971">執行單位名稱：○○學校(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9">
            <text:p text:style-name="P974"><text:span text:style-name="T975">計畫名稱：</text:span><text:span text:style-name="T976">113</text:span><text:span text:style-name="T977">學年度教育部主管高級中等學校辦理健康促進學校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單位：新臺幣元</text:p>
          </table:table-cell>
        </table:table-row>
        <table:table-row table:style-name="TableRow980">
          <table:table-cell table:style-name="TableCell981" table:number-columns-spanned="9">
            <text:p text:style-name="P982"><text:span text:style-name="T983">計畫期程：</text:span><text:span text:style-name="T984">113</text:span><text:span text:style-name="T985">年</text:span><text:span text:style-name="T986">8</text:span><text:span text:style-name="T987">月</text:span><text:span text:style-name="T988">1</text:span><text:span text:style-name="T989">日至</text:span><text:span text:style-name="T990">114</text:span><text:span text:style-name="T991">年</text:span><text:span text:style-name="T992">7</text:span><text:span text:style-name="T993">月</text:span><text:span text:style-name="T994">31</text:span><text:span text:style-name="T9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>百分比：取至小數點二位</text:p>
          </table:table-cell>
        </table:table-row>
        <table:table-row table:style-name="TableRow998">
          <table:table-cell table:style-name="TableCell999">
            <text:p text:style-name="P1000">補(捐)助項目</text:p>
          </table:table-cell>
          <table:table-cell table:style-name="TableCell1001">
            <text:p text:style-name="P1002">國教署核定</text:p>
            <text:p text:style-name="P1003">計畫金額</text:p>
            <text:p text:style-name="P1004">(A)</text:p>
          </table:table-cell>
          <table:table-cell table:style-name="TableCell1005">
            <text:p text:style-name="P1006">國教署核定</text:p>
            <text:p text:style-name="P1007">補(捐)助金額</text:p>
            <text:p text:style-name="P1008">(B)</text:p>
          </table:table-cell>
          <table:table-cell table:style-name="TableCell1009">
            <text:p text:style-name="P1010">國教署</text:p>
            <text:p text:style-name="P1011">撥付金額</text:p>
            <text:p text:style-name="P1012">(C)</text:p>
          </table:table-cell>
          <table:table-cell table:style-name="TableCell1013" table:number-columns-spanned="2">
            <text:p text:style-name="P1014">國教署</text:p>
            <text:p text:style-name="P1015">補(捐)助比率</text:p>
            <text:p text:style-name="P1016">(D=B/A)</text:p>
          </table:table-cell>
          <table:covered-table-cell/>
          <table:table-cell table:style-name="TableCell1017">
            <text:p text:style-name="P1018">實支總額</text:p>
            <text:p text:style-name="P1019">(E)</text:p>
          </table:table-cell>
          <table:table-cell table:style-name="TableCell1020">
            <text:p text:style-name="P1021">計畫結餘款</text:p>
            <text:p text:style-name="P1022">(F=A-E)</text:p>
          </table:table-cell>
          <table:table-cell table:style-name="TableCell1023">
            <text:p text:style-name="P1024">依公式應繳回國教署結餘款</text:p>
            <text:p text:style-name="P1025">(G=F*D-(B-C))</text:p>
          </table:table-cell>
          <table:table-cell table:style-name="TableCell1026">
            <text:p text:style-name="P1027">備<text:s text:c="13"/>註</text:p>
          </table:table-cell>
        </table:table-row>
        <table:table-row table:style-name="TableRow1028">
          <table:table-cell table:style-name="TableCell1029">
            <text:p text:style-name="P1030">業務費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請查填以下資料：</text:p>
          </table:table-cell>
        </table:table-row>
        <table:table-row table:style-name="TableRow1047">
          <table:table-cell table:style-name="TableCell1048">
            <text:p text:style-name="P1049">合計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</text:span><text:span text:style-name="T1067">■</text:span><text:span text:style-name="T1068">經常門</text:span><text:span text:style-name="T1069"><text:s text:c="2"/>□</text:span><text:span text:style-name="T1070">資本門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</text:span><text:span text:style-name="T1091">■</text:span><text:span text:style-name="T1092">全額補</text:span><text:span text:style-name="T1093">(</text:span><text:span text:style-name="T1094">捐</text:span><text:span text:style-name="T1095">)</text:span><text:span text:style-name="T1096">助</text:span><text:span text:style-name="T1097"><text:s text:c="2"/>□</text:span><text:span text:style-name="T1098">部分補</text:span><text:span text:style-name="T1099">(</text:span><text:span text:style-name="T1100">捐</text:span><text:span text:style-name="T1101">)</text:span><text:span text:style-name="T1102">助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</text:span><text:span text:style-name="T1123">餘款繳回方式：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□依補(捐)助比率繳回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rows-spanned="2">
            <text:p text:style-name="P1161">□依教育部補(捐)助及委辦經費核撥結報作業，已執行項目之剩餘款免予繳回</text:p>
            <text:p text:style-name="P1162"><text:span text:style-name="T1163">是否有未執行項目</text:span><text:span text:style-name="T1164">(□</text:span><text:span text:style-name="T1165">是</text:span><text:span text:style-name="T1166">□</text:span><text:span text:style-name="T1167">否</text:span><text:span text:style-name="T1168">)</text:span><text:span text:style-name="T1169">，金額</text:span><text:span text:style-name="T1170"><text:s text:c="5"/></text:span><text:span text:style-name="T1171">元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□</text:span><text:span text:style-name="T1210">執行率未達</text:span><text:span text:style-name="T1211"><text:s text:c="2"/></text:span><text:span text:style-name="T1212">％，計畫餘款仍應按補助比率繳回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□</text:span><text:span text:style-name="T1233">補助款賸餘數逾</text:span><text:span text:style-name="T1234"><text:s text:c="5"/></text:span><text:span text:style-name="T1235">元，仍應繳回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□其他(請備註說明)</text:p>
          </table:table-cell>
        </table:table-row>
        <table:table-row table:style-name="TableRow1255">
          <table:table-cell table:style-name="TableCell1256" table:number-columns-spanned="9">
            <text:p text:style-name="P1257">支出機關分攤表：(免<text:s text:c="2"/>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4">
            <text:p text:style-name="P1264">分攤機關名稱</text:p>
          </table:table-cell>
          <table:covered-table-cell/>
          <table:covered-table-cell/>
          <table:covered-table-cell/>
          <table:table-cell table:style-name="TableCell1265" table:number-columns-spanned="4">
            <text:p text:style-name="P1266">分攤金額(元)</text:p>
          </table:table-cell>
          <table:covered-table-cell/>
          <table:covered-table-cell/>
          <table:covered-table-cell/>
          <table:table-cell table:style-name="TableCell1267" table:number-rows-spanned="2">
            <text:p text:style-name="P1268"><text:span text:style-name="T1269"></text:span><text:span text:style-name="T1270">部分補</text:span><text:span text:style-name="T1271">(</text:span><text:span text:style-name="T1272">捐</text:span><text:span text:style-name="T1273">)</text:span><text:span text:style-name="T1274">助計畫請查填左列支出機關分攤表，其金額合計應等於實支總額</text:span>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 table:number-columns-spanned="4">
            <text:p text:style-name="P1279">教育部國民及學前教育署</text:p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2</text:p>
          </table:table-cell>
          <table:table-cell table:style-name="TableCell1286" table:number-columns-spanned="4">
            <text:p text:style-name="P1287">機關1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>
            <text:p text:style-name="P1291"><text:span text:style-name="T1292"></text:span><text:span text:style-name="T1293">執行率</text:span><text:span text:style-name="T1294">(E/A)=○</text:span><text:span text:style-name="T1295">％</text:span></text:p>
          </table:table-cell>
        </table:table-row>
        <table:table-row table:style-name="TableRow1296">
          <table:table-cell table:style-name="TableCell1297">
            <text:p text:style-name="P1298">3</text:p>
          </table:table-cell>
          <table:table-cell table:style-name="TableCell1299" table:number-columns-spanned="4">
            <text:p text:style-name="P1300">機關2</text:p>
          </table:table-cell>
          <table:covered-table-cell/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rows-spanned="3">
            <text:p text:style-name="P1304"><text:span text:style-name="T1305"></text:span><text:span text:style-name="T1306">執行率未達</text:span><text:span text:style-name="T1307">80</text:span><text:span text:style-name="T1308">％之原因說明</text:span></text:p>
          </table:table-cell>
        </table:table-row>
        <table:table-row table:style-name="TableRow1309">
          <table:table-cell table:style-name="TableCell1310">
            <text:p text:style-name="P1311">4</text:p>
          </table:table-cell>
          <table:table-cell table:style-name="TableCell1312" table:number-columns-spanned="4">
            <text:p text:style-name="P1313">機關3</text:p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columns-spanned="5">
            <text:p text:style-name="P1319">合<text:s text:c="10"/>計</text:p>
          </table:table-cell>
          <table:covered-table-cell/>
          <table:covered-table-cell/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10">
            <text:p text:style-name="P1325">業務單位：<text:s text:c="33"/>主(會)計單位：<text:s text:c="33"/>首長(或團體負責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6">
          <table:table-cell table:style-name="TableCell1327" table:number-columns-spanned="10">
            <text:p text:style-name="P1328">備註：</text:p>
            <text:list text:style-name="LFO9" text:continue-numbering="true">
              <text:list-item>
                <text:p text:style-name="P1329">本表請隨函檢送乙份。</text:p>
              </text:list-item>
              <text:list-item>
                <text:p text:style-name="P1330">本表「國教署核定計畫金額」係計畫金額經本部審核調整後之金額；若未調整，則填原提計畫金額。</text:p>
              </text:list-item>
              <text:list-item>
                <text:p text:style-name="P1331">本表「國教署核定計畫金額」及「實支金額」請填寫該項目之總額(含自籌款、國教署及其他單位分攤款)。</text:p>
              </text:list-item>
              <text:list-item>
                <text:p text:style-name="P1332">本表「依公式應繳回國教署結餘款」以全案合計數計算。</text:p>
              </text:list-item>
              <text:list-item>
                <text:p text:style-name="P1333">若實際繳回金額與依本表公式計算之金額有差異時，請於備註說明。</text:p>
              </text:list-item>
              <text:list-item>
                <text:p text:style-name="P1334">計畫執行率未達百分之八十者，請於備註敘明原因。</text:p>
              </text:list-item>
              <text:list-item>
                <text:p text:style-name="P1335">各大專校院之科技計畫中屬研究性質者，或政府研究資訊系統(GRB)列管之計畫，始得適用彈性經費支用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6"><text:span text:style-name="T1339"><draw:frame draw:z-index="251672064" draw:id="id4" draw:style-name="a4" draw:name="Text Box 25" text:anchor-type="paragraph" svg:x="7.32222in" svg:y="0.25764in" svg:width="0.66875in" svg:height="0.31389in" style:rel-width="scale" style:rel-height="scale"><draw:text-box><text:p text:style-name="P1340">附件5</text:p></draw:text-box><svg:title/><svg:desc/></draw:frame></text:span><text:bookmark-start text:name="_Hlk175739533"/><text:span text:style-name="T1341">※</text:span><text:span text:style-name="T1342">寄件檢核</text:span><text:bookmark-end text:name="_Hlk175739533"/></text:p>
      <text:list text:style-name="LFO10" text:continue-numbering="true">
        <text:list-item>
          <text:p text:style-name="P1343"><text:span text:style-name="T1344">計畫申請</text:span><text:bookmark-start text:name="_Hlk175742988"/><text:span text:style-name="T1345">【</text:span><text:span text:style-name="T1346">計畫書、經費申請表</text:span><text:span text:style-name="T1347">所有申請議題寫成</text:span><text:span text:style-name="T1348">1</text:span><text:span text:style-name="T1349">份，皆需核章</text:span><text:span text:style-name="T1350">】</text:span><text:bookmark-end text:name="_Hlk175742988"/></text:p>
        </text:list-item>
      </text:list>
      <text:p text:style-name="P1351"><text:bookmark-start text:name="_Hlk175741846"/><text:bookmark-start text:name="_Hlk175740190"/><text:bookmark-start text:name="_Hlk175739489"/><text:span text:style-name="T1352">□<text:s/></text:span><text:span text:style-name="T1353">檢送相關</text:span><text:span text:style-name="T1354">申請</text:span><text:span text:style-name="T1355">資料之</text:span><text:span text:style-name="T1356">公文</text:span></text:p>
      <text:p text:style-name="P1357"><text:bookmark-end text:name="_Hlk175741846"/><text:span text:style-name="T1358">□<text:s/></text:span><text:span text:style-name="T1359">113</text:span><text:span text:style-name="T1360">學年度教育部主管高級中等學校辦理健康促進學校</text:span><text:span text:style-name="T1361">計畫書</text:span><text:span text:style-name="T1362">（附件</text:span><text:span text:style-name="T1363">1</text:span><text:span text:style-name="T1364">）</text:span></text:p>
      <text:p text:style-name="P1365"><text:bookmark-start text:name="_Hlk175740250"/><text:bookmark-end text:name="_Hlk175740190"/><text:span text:style-name="T1366">□<text:s/></text:span><text:span text:style-name="T1367">教育部國民及學前教育署補</text:span><text:span text:style-name="T1368">(</text:span><text:span text:style-name="T1369">捐</text:span><text:span text:style-name="T1370">)</text:span><text:span text:style-name="T1371">助計畫項目</text:span><text:span text:style-name="T1372">經費表</text:span><text:span text:style-name="T1373">(</text:span><text:span text:style-name="T1374">非民間團體</text:span><text:span text:style-name="T1375">)-</text:span><text:span text:style-name="T1376">申請表</text:span><text:span text:style-name="T1377">（附件</text:span><text:span text:style-name="T1378">2</text:span><text:span text:style-name="T1379">）</text:span></text:p>
      <text:p text:style-name="P1380"><text:bookmark-end text:name="_Hlk175740250"/><text:span text:style-name="T1381">□<text:s/></text:span><text:span text:style-name="T1382">字型皆為標楷體</text:span><text:span text:style-name="T1383">14</text:span><text:span text:style-name="T1384">號大小，行距為單行間距，頁碼以頁尾置中標示，並簡易裝訂</text:span></text:p>
      <text:p text:style-name="P1385"><text:span text:style-name="T1386">□<text:s/></text:span><text:bookmark-start text:name="_Hlk175742685"/><text:span text:style-name="T1387">掛號郵寄</text:span><text:span text:style-name="T1388">本署，並同步</text:span><text:span text:style-name="T1389">將核章後之附件</text:span><text:span text:style-name="T1390">1</text:span><text:span text:style-name="T1391">、</text:span><text:span text:style-name="T1392">2</text:span><text:span text:style-name="T1393">彩色掃描，電子郵寄</text:span><text:span text:style-name="T1394">e-3328@mail.k12ea.gov.tw</text:span><text:span text:style-name="T1395">，信件主旨：</text:span><text:span text:style-name="T1396">○○</text:span><text:span text:style-name="T1397">學校</text:span><text:span text:style-name="T1398">(</text:span><text:span text:style-name="T1399">簡稱</text:span><text:span text:style-name="T1400">)-113</text:span><text:span text:style-name="T1401">學年度高中健促計畫</text:span><text:span text:style-name="T1402">(</text:span><text:span text:style-name="T1403">申請</text:span><text:span text:style-name="T1404">)</text:span><text:bookmark-end text:name="_Hlk175742685"/></text:p>
      <text:list text:style-name="LFO10" text:continue-numbering="true">
        <text:list-item>
          <text:p text:style-name="P1405"><text:bookmark-end text:name="_Hlk175739489"/><text:span text:style-name="T1406">計畫結報【成果報告</text:span><text:span text:style-name="T1407">1</text:span><text:span text:style-name="T1408">項議題寫</text:span><text:span text:style-name="T1409">1</text:span><text:span text:style-name="T1410">份並彩印</text:span><text:span text:style-name="T1411">，收支</text:span><text:span text:style-name="T1412">結算表共寫</text:span><text:span text:style-name="T1413">1</text:span><text:span text:style-name="T1414">份，皆需核章</text:span><text:span text:style-name="T1415">】</text:span></text:p>
        </text:list-item>
      </text:list>
      <text:p text:style-name="P1416"><text:span text:style-name="T1417">□<text:s/></text:span><text:span text:style-name="T1418">檢送相關</text:span><text:span text:style-name="T1419">結報</text:span><text:span text:style-name="T1420">資料之</text:span><text:span text:style-name="T1421">公文</text:span></text:p>
      <text:p text:style-name="P1422"><text:bookmark-start text:name="_Hlk175740341"/><text:span text:style-name="T1423">□<text:s/></text:span><text:span text:style-name="T1424">113</text:span><text:span text:style-name="T1425">學年度教育部主管高級中等學校辦理健康促進學校計畫</text:span><text:span text:style-name="T1426">成果報告</text:span><text:span text:style-name="T1427">（附件</text:span><text:span text:style-name="T1428">3</text:span><text:span text:style-name="T1429">）</text:span></text:p>
      <text:p text:style-name="P1430"><text:bookmark-end text:name="_Hlk175740341"/><text:span text:style-name="T1431">□<text:s/></text:span><text:span text:style-name="T1432">教育部國民及學前教育署補</text:span><text:span text:style-name="T1433">(</text:span><text:span text:style-name="T1434">捐</text:span><text:span text:style-name="T1435">)</text:span><text:span text:style-name="T1436">助</text:span><text:span text:style-name="T1437">經費收支結算表</text:span><text:span text:style-name="T1438">（附件</text:span><text:span text:style-name="T1439">4</text:span><text:span text:style-name="T1440">）</text:span></text:p>
      <text:p text:style-name="P1441"><text:span text:style-name="T1442">□<text:s/></text:span><text:span text:style-name="T1443">計畫執行後</text:span><text:span text:style-name="T1444">如有結餘款</text:span><text:span text:style-name="T1445">需繳回，</text:span><text:span text:style-name="T1446">採開立支票或匯款方式</text:span><text:span text:style-name="T1447">併同經費收支結算表送本署</text:span></text:p>
      <text:p text:style-name="P1448"><text:span text:style-name="T1449">□<text:s/></text:span><text:span text:style-name="T1450">字型皆為標楷體</text:span><text:span text:style-name="T1451">14</text:span><text:span text:style-name="T1452">號大小，行距為單行間距，頁碼以頁尾置中標示，並簡易裝訂</text:span></text:p>
      <text:p text:style-name="P1453"><text:bookmark-start text:name="_Hlk175746016"/><text:span text:style-name="T1454">□<text:s/></text:span><text:bookmark-end text:name="_Hlk175746016"/><text:span text:style-name="T1455">掛號郵寄</text:span><text:span text:style-name="T1456">本署，並同步</text:span><text:span text:style-name="T1457">將核章後之附件</text:span><text:span text:style-name="T1458">3</text:span><text:span text:style-name="T1459">、</text:span><text:span text:style-name="T1460">4</text:span><text:span text:style-name="T1461">彩色掃描，電子郵寄</text:span><text:span text:style-name="T1462">e-3328@mail.k12ea.gov.tw</text:span><text:span text:style-name="T1463">，信件</text:span><text:span text:style-name="T1464">主旨：</text:span><text:span text:style-name="T1465">○○</text:span><text:span text:style-name="T1466">學校</text:span><text:span text:style-name="T1467">(</text:span><text:span text:style-name="T1468">簡稱</text:span><text:span text:style-name="T1469">)-113</text:span><text:span text:style-name="T1470">學年度高中健促計畫</text:span><text:span text:style-name="T1471">(</text:span><text:span text:style-name="T1472">結報</text:span><text:span text:style-name="T1473">)</text:span></text:p>
      <text:p text:style-name="P1474"><text:span text:style-name="T1475"><draw:frame draw:z-index="251673088" draw:id="id5" draw:style-name="a5" draw:name="文字方塊 2" text:anchor-type="paragraph" svg:x="0in" svg:y="0.45417in" svg:width="7.87292in" svg:height="2.75556in" style:rel-width="scale" style:rel-height="scale"><draw:text-box><text:p text:style-name="P1476"><text:span text:style-name="T1477">413415<text:s/></text:span><text:span text:style-name="T1478">臺中市霧峰區中正路</text:span><text:span text:style-name="T1479">738</text:span><text:span text:style-name="T1480">之</text:span><text:span text:style-name="T1481">4</text:span><text:span text:style-name="T1482">號</text:span><text:span text:style-name="T1483"><text:s text:c="2"/></text:span><text:span text:style-name="T1484">(04-37061365)</text:span></text:p><text:p text:style-name="P1485">教育部國教署學安組<text:s text:c="2"/>張維恩<text:s/>助理<text:s text:c="2"/>收<text:s/></text:p><text:p text:style-name="P1486">【113學年度高中健促計畫<text:s/>申請<text:s/>/<text:s/>結報<text:s/>】</text:p></draw:text-box><svg:title/><svg:desc/></draw:frame></text:span><text:span text:style-name="T1487">※</text:span><text:span text:style-name="T1488">寄件名條</text:span><text:span text:style-name="T1489">(</text:span><text:span text:style-name="T1490">申請</text:span><text:span text:style-name="T1491">/</text:span><text:span text:style-name="T1492">結報請擇一</text:span><text:span text:style-name="T1493">)</text:span></text:p>
      <text:p text:style-name="P1494"><draw:frame draw:z-index="251661824" draw:id="id6" draw:style-name="a6" draw:name="文字方塊 5" text:anchor-type="paragraph" svg:x="10.35764in" svg:y="-7.84514in" svg:width="0.66875in" svg:height="0.31528in" style:rel-width="scale" style:rel-height="scale"><draw:text-box><text:p text:style-name="P1495">附件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fo:color="#000000" style:letter-kerning="false" fo:font-size="14pt" style:font-size-asian="14pt" style:font-size-complex="14pt" fo:hyphenate="false"/>
    </style:style>
    <style:style style:name="內文Web字元" style:display-name="內文 (Web) 字元" style:family="text">
      <style:text-properties style:font-name="新細明體" style:font-name-asian="標楷體" fo:color="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style:style style:name="WW_CharLFO10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6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11.693in" fo:page-height="8.268in" style:print-orientation="landscape" fo:margin-top="0in" fo:margin-left="0.5909in" fo:margin-bottom="0.196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960" style:parent-style-name="頁尾" style:family="paragraph">
      <style:paragraph-properties fo:text-align="center"/>
    </style:style>
    <style:style style:name="T961" style:parent-style-name="預設段落字型" style:family="text">
      <style:text-properties fo:font-size="12pt" style:font-size-asian="12pt"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37" style:parent-style-name="頁尾" style:family="paragraph">
      <style:paragraph-properties fo:text-align="center"/>
    </style:style>
    <style:style style:name="T1338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0"><text:span text:style-name="T96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337"><text:span text:style-name="T13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維恩</meta:initial-creator>
    <dc:creator>張維恩</dc:creator>
    <meta:creation-date>2024-09-03T14:22:00Z</meta:creation-date>
    <dc:date>2024-09-03T15:26:00Z</dc:date>
    <meta:print-date>2024-09-03T14:16:00Z</meta:print-date>
    <meta:template xlink:href="Normal.dotm" xlink:type="simple"/>
    <meta:editing-cycles>27</meta:editing-cycles>
    <meta:editing-duration>PT1680S</meta:editing-duration>
    <meta:document-statistic meta:page-count="11" meta:paragraph-count="10" meta:word-count="762" meta:character-count="5100" meta:row-count="36" meta:non-whitespace-character-count="4348"/>
  </office:meta>
</office:document-meta>
</file>