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48">
      <style:table-cell-properties fo:border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6.746875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葷&quot;;&quot;素&quot;)">
          <table:help-message table:display="true"/>
          <table:error-message table:display="true"/>
        </table:content-validation>
        <table:content-validation table:name="val2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3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  <table:content-validation table:name="val4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5" table:condition="of:cell-content-is-in-list(&quot;增辦-線上：9/27(五)、實體：9/28(六)&quot;)">
          <table:help-message table:display="true"/>
          <table:error-message table:display="true"/>
        </table:content-validation>
        <table:content-validation table:name="val6" table:condition="of:cell-content-is-in-list(&quot;國小國語&quot;;&quot;國小數學&quot;;&quot;國小社會&quot;;&quot;國小自然&quot;;&quot;國高中彈性&quot;)">
          <table:help-message table:display="true"/>
          <table:error-message table:display="true"/>
        </table:content-validation>
      </table:content-validations>
      <table:table table:name="推薦名單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7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6" table:number-columns-repeated="7" table:default-cell-style-name="ce2"/>
        <table:table-column table:style-name="co13" table:number-columns-repeated="16361" table:default-cell-style-name="ce2"/>
        <table:table-row table:style-name="ro1">
          <table:table-cell office:value-type="string" table:number-columns-spanned="16" table:number-rows-spanned="1" table:style-name="ce24">
            <text:p>教育部113年度教師專業學習社群召集人講師培訓課程-縣市政府及國教署報名表單報名表單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<text:s/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場次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7">
            <text:p><text:span text:style-name="T1"><text:s/>初階班選修科目</text:span><text:span text:style-name="T1"/></text:p>
            <text:p>第1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2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3順位</text:p>
          </table:table-cell>
          <table:table-cell office:value-type="string" table:style-name="ce8">
            <text:p>備註<text:s/></text:p>
          </table:table-cell>
          <table:table-cell table:number-columns-repeated="16368" table:style-name="ce9"/>
        </table:table-row>
        <table:table-row table:style-name="ro3">
          <table:table-cell office:value-type="float" office:value="1" table:style-name="ce10">
            <text:p>1<text:s/></text:p>
          </table:table-cell>
          <table:table-cell table:content-validation-name="val4" table:style-name="ce11"/>
          <table:table-cell table:number-columns-repeated="3" table:style-name="ce11"/>
          <table:table-cell table:number-columns-repeated="2" table:style-name="ce12"/>
          <table:table-cell table:number-columns-repeated="2" table:style-name="ce11"/>
          <table:table-cell table:content-validation-name="val1" table:style-name="ce11"/>
          <table:table-cell table:content-validation-name="val5" table:style-name="ce25"/>
          <table:table-cell table:content-validation-name="val2" table:style-name="ce11"/>
          <table:table-cell table:content-validation-name="val6" table:style-name="ce11"/>
          <table:table-cell table:content-validation-name="val6" table:style-name="ce11"/>
          <table:table-cell table:content-validation-name="val6" table:style-name="ce11"/>
          <table:table-cell table:style-name="ce13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" table:style-name="ce14">
            <text:p>2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" table:style-name="ce14">
            <text:p>3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" table:style-name="ce14">
            <text:p>4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5" table:style-name="ce14">
            <text:p>5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6" table:style-name="ce14">
            <text:p>6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7" table:style-name="ce14">
            <text:p>7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8" table:style-name="ce14">
            <text:p>8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9" table:style-name="ce14">
            <text:p>9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0" table:style-name="ce14">
            <text:p>10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1" table:style-name="ce14">
            <text:p>11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2" table:style-name="ce14">
            <text:p>12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3" table:style-name="ce14">
            <text:p>13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4" table:style-name="ce14">
            <text:p>14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5" table:style-name="ce14">
            <text:p>15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6" table:style-name="ce14">
            <text:p>16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7" table:style-name="ce14">
            <text:p>17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8" table:style-name="ce14">
            <text:p>18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9" table:style-name="ce14">
            <text:p>19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0" table:style-name="ce14">
            <text:p>20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1" table:style-name="ce14">
            <text:p>21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2" table:style-name="ce14">
            <text:p>22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3" table:style-name="ce14">
            <text:p>23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4" table:style-name="ce14">
            <text:p>24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5" table:style-name="ce14">
            <text:p>25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6" table:style-name="ce14">
            <text:p>26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7" table:style-name="ce14">
            <text:p>27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8" table:style-name="ce14">
            <text:p>28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9" table:style-name="ce14">
            <text:p>29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0" table:style-name="ce14">
            <text:p>30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1" table:style-name="ce14">
            <text:p>31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2" table:style-name="ce14">
            <text:p>32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3" table:style-name="ce14">
            <text:p>33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4" table:style-name="ce14">
            <text:p>34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5" table:style-name="ce14">
            <text:p>35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6" table:style-name="ce14">
            <text:p>36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7" table:style-name="ce14">
            <text:p>37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8" table:style-name="ce14">
            <text:p>38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9" table:style-name="ce14">
            <text:p>39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0" table:style-name="ce14">
            <text:p>40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1" table:style-name="ce14">
            <text:p>41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2" table:style-name="ce14">
            <text:p>42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3" table:style-name="ce14">
            <text:p>43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4" table:style-name="ce14">
            <text:p>44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5" table:style-name="ce14">
            <text:p>45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6" table:style-name="ce14">
            <text:p>46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7" table:style-name="ce14">
            <text:p>47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8" table:style-name="ce14">
            <text:p>48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9" table:style-name="ce14">
            <text:p>49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5" table:style-name="ce25"/>
          <table:table-cell table:content-validation-name="val2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style-name="ce17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50" table:style-name="ce18">
            <text:p>50<text:s/></text:p>
          </table:table-cell>
          <table:table-cell table:content-validation-name="val4" table:style-name="ce19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content-validation-name="val1" table:style-name="ce19"/>
          <table:table-cell table:content-validation-name="val5" table:style-name="ce26"/>
          <table:table-cell table:content-validation-name="val2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style-name="ce21"/>
          <table:table-cell table:number-columns-repeated="4" table:style-name="ce2"/>
          <table:table-cell table:number-columns-repeated="16364" table:style-name="ce1"/>
        </table:table-row>
        <table:table-row table:number-rows-repeated="113" table:style-name="ro4">
          <table:table-cell/>
          <table:table-cell table:content-validation-name="val4" table:style-name="ce2"/>
          <table:table-cell table:number-columns-repeated="7"/>
          <table:table-cell table:content-validation-name="val1" table:style-name="ce2"/>
          <table:table-cell/>
          <table:table-cell table:content-validation-name="val2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1" table:style-name="ce2"/>
          <table:table-cell/>
          <table:table-cell table:content-validation-name="val2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學院工讀生</meta:initial-creator>
    <dc:creator>王思涵-poni</dc:creator>
    <meta:creation-date>2021-03-17T03:41:06Z</meta:creation-date>
    <dc:date>2024-08-12T01:50:07Z</dc:date>
    <meta:print-date>2024-03-20T03:10:14Z</meta:print-date>
  </office:meta>
</office:document-meta>
</file>