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5.47687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126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教育部國民及學前教育署補(捐)助經費收支結算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執行單位： <text:s text:c="36"/>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21">
            <text:p>計畫名稱： 113年度國民中小學現職教師完成閩南語/客語語言能力中高級以上認證考試報名費補助計畫</text:p>
            <text:p>計畫期程：113年8月1日至114年7月31日</text:p>
            <text:p>核結日期：114年9月30日前</text:p>
          </table:table-cell>
          <table:covered-table-cell table:number-columns-repeated="7"/>
          <table:table-cell office:value-type="string" table:style-name="ce2">
            <text:p>百分比：取至小數點二位</text:p>
            <text:p>單位：新臺幣元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補(捐)助項目</text:p>
            <text:p>業務費</text:p>
          </table:table-cell>
          <table:table-cell office:value-type="string" table:style-name="ce4">
            <text:p>國教署核定</text:p>
            <text:p>計畫金額(A)</text:p>
          </table:table-cell>
          <table:table-cell office:value-type="string" table:style-name="ce4">
            <text:p>國教署核定補(捐)助金額(B)</text:p>
          </table:table-cell>
          <table:table-cell office:value-type="string" table:style-name="ce5">
            <text:p>國教署撥付</text:p>
            <text:p>金額(C)</text:p>
          </table:table-cell>
          <table:table-cell office:value-type="string" table:style-name="ce4">
            <text:p>國教署補(捐)助比率 (D=B/A)</text:p>
          </table:table-cell>
          <table:table-cell office:value-type="string" table:style-name="ce5">
            <text:p>實支總額(E)</text:p>
          </table:table-cell>
          <table:table-cell office:value-type="string" table:style-name="ce4">
            <text:p>計畫結餘款 (F=A-E)</text:p>
          </table:table-cell>
          <table:table-cell office:value-type="string" table:style-name="ce4">
            <text:p>依公式應繳回</text:p>
            <text:p>國教署結餘款</text:p>
            <text:p>(G=F*D-(B-C))</text:p>
          </table:table-cell>
          <table:table-cell office:value-type="string" table:style-name="ce6">
            <text:p>備註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8">
            <text:p>112學年度國民中小學現職教師完成閩南語/客語語言能力認證中高級以上考試報名費</text:p>
          </table:table-cell>
          <table:table-cell table:number-columns-repeated="3" table:style-name="ce14"/>
          <table:table-cell office:value-type="float" office:value="0" table:formula="of:=[.C5]/[.B5]" table:style-name="ce9">
            <text:p>#DIV/0!</text:p>
          </table:table-cell>
          <table:table-cell table:style-name="ce14"/>
          <table:table-cell office:value-type="float" office:value="0" table:formula="of:=[.B5]-[.F5]" table:style-name="ce9">
            <text:p>0</text:p>
          </table:table-cell>
          <table:table-cell office:value-type="float" office:value="0" table:formula="of:=[.G5]*[.E5]-([.C5]-[.D5])" table:style-name="ce9">
            <text:p>#DIV/0!</text:p>
          </table:table-cell>
          <table:table-cell office:value-type="string" table:number-columns-spanned="1" table:number-rows-spanned="2" table:style-name="ce22">
            <text:p>請查填以下資料：</text:p>
            <text:p>*█經常門<text:s text:c="2"/></text:p>
            <text:p>*□部分補(捐)助</text:p>
            <text:p>*餘款繳回方式：執行餘款依補(捐)助比率繳回。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合計</text:p>
          </table:table-cell>
          <table:table-cell office:value-type="float" office:value="0" table:formula="of:=[.B5]" table:style-name="ce9">
            <text:p>0</text:p>
          </table:table-cell>
          <table:table-cell office:value-type="float" office:value="0" table:formula="of:=[.C5]" table:style-name="ce9">
            <text:p>0</text:p>
          </table:table-cell>
          <table:table-cell office:value-type="float" office:value="0" table:formula="of:=[.D5]" table:style-name="ce9">
            <text:p>0</text:p>
          </table:table-cell>
          <table:table-cell office:value-type="float" office:value="0" table:formula="of:=[.C6]/[.B6]" table:style-name="ce9">
            <text:p>#DIV/0!</text:p>
          </table:table-cell>
          <table:table-cell office:value-type="float" office:value="0" table:formula="of:=[.F5]" table:style-name="ce9">
            <text:p>0</text:p>
          </table:table-cell>
          <table:table-cell office:value-type="float" office:value="0" table:formula="of:=[.G5]" table:style-name="ce9">
            <text:p>0</text:p>
          </table:table-cell>
          <table:table-cell office:value-type="float" office:value="0" table:formula="of:=[.G6]*[.E6]-([.C6]-[.D6])" table:style-name="ce9">
            <text:p>#DIV/0!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3">
            <text:p>支出機關分攤表：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11"/>
          <table:table-cell office:value-type="string" table:number-columns-spanned="2" table:number-rows-spanned="1" table:style-name="ce15">
            <text:p>分攤機關名稱</text:p>
          </table:table-cell>
          <table:covered-table-cell/>
          <table:table-cell office:value-type="string" table:number-columns-spanned="4" table:number-rows-spanned="1" table:style-name="ce15">
            <text:p>分攤金額(元)</text:p>
          </table:table-cell>
          <table:covered-table-cell table:number-columns-repeated="3"/>
          <table:table-cell office:value-type="string" table:number-columns-spanned="2" table:number-rows-spanned="5" table:style-name="ce16">
            <text:p>*部分補(捐)助計畫請查填左列支出機關分攤表，其金額合計應等於實支總額</text:p>
            <text:p/>
            <text:p>*本計畫本年度執行率：<text:span text:style-name="T3"><text:s text:c="4"/>%</text:span></text:p>
            <text:p>執行率未達97%之原因說明：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5">
            <text:p>教育部國民及學前教育署</text:p>
          </table:table-cell>
          <table:covered-table-cell/>
          <table:table-cell table:number-columns-spanned="4" table:number-rows-spanned="1" table:style-name="ce17"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5">
            <text:p>機關1</text:p>
          </table:table-cell>
          <table:covered-table-cell/>
          <table:table-cell table:number-columns-spanned="4" table:number-rows-spanned="1" table:style-name="ce17"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5">
            <text:p>機關2</text:p>
          </table:table-cell>
          <table:covered-table-cell/>
          <table:table-cell table:number-columns-spanned="4" table:number-rows-spanned="1" table:style-name="ce17"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8">
            <text:p>合計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4">
            <text:p>業務單位：</text:p>
          </table:table-cell>
          <table:covered-table-cell table:number-columns-repeated="2"/>
          <table:table-cell office:value-type="string" table:number-columns-spanned="4" table:number-rows-spanned="1" table:style-name="ce25">
            <text:p>主(會)計單位：</text:p>
          </table:table-cell>
          <table:covered-table-cell table:number-columns-repeated="3"/>
          <table:table-cell office:value-type="string" table:number-columns-spanned="2" table:number-rows-spanned="1" table:style-name="ce26">
            <text:p>機關首長：</text:p>
          </table:table-cell>
          <table:covered-table-cell/>
          <table:table-cell table:number-columns-repeated="16375" table:style-name="ce13"/>
        </table:table-row>
        <table:table-row table:style-name="ro9">
          <table:table-cell office:value-type="string" table:number-columns-spanned="9" table:number-rows-spanned="1" table:style-name="ce27">
            <text:p>備註：</text:p>
            <text:p>一、本表請隨核結函文，以紙本正本檢送函報核結。</text:p>
            <text:p>二、本表「國教署核定計畫金額」係計畫金額經本部審核調整後之金額；若未調整，則填原提計畫金額。</text:p>
            <text:p>三、本表「國教署核定計畫金額」及「實支金額」請填寫該項目之總額(含自籌款、國教署及其他單位分攤款)。</text:p>
            <text:p>四、本表「依公式應繳回國教署結餘款」以全案合計數計算，且將餘款以匯款方式檢附匯款證明文件函報核結。</text:p>
            <text:p>五、若實際繳回金額與依本表公式計算之金額有差異時，請於備註說明。</text:p>
            <text:p>六、計畫執行率未達百分之九十七者，請於備註敘明原因。</text:p>
          </table:table-cell>
          <table:covered-table-cell table:number-columns-repeated="8"/>
          <table:table-cell table:number-columns-repeated="16375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both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right>
          <text:p><text:span text:style-name="T1">臺教國署國字第1135502391號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哲慈</meta:initial-creator>
    <dc:creator>林哲慈</dc:creator>
    <meta:creation-date>2024-07-04T01:17:38Z</meta:creation-date>
    <dc:date>2024-07-04T02:12:58Z</dc:date>
    <meta:print-date>2024-07-04T02:06:05Z</meta:print-date>
  </office:meta>
</office:document-meta>
</file>