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5.95312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99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40">
            <text:p>教育部國民及學前教育署補(捐)助經費<text:span text:style-name="T4">第 <text:s/>次調整對照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1">
            <text:p>執行單位： <text:s text:c="23"/>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7" table:number-rows-spanned="1" table:style-name="ce16">
            <text:p>計畫名稱：113年度國民中小學現職教師完成閩南語/客語語言能力中高級以上認證考試報名費補助計畫</text:p>
            <text:p/>
            <text:p>計畫期程：113年8月1日至114年7月31日 <text:s text:c="62"/>核結日期：114年9月30日前</text:p>
            <text:p/>
            <text:p>國教署補(捐)助計畫：■<text:span text:style-name="T3">部分補(捐)助 <text:s text:c="3"/>%</text:span><text:s/></text:p>
          </table:table-cell>
          <table:covered-table-cell table:number-columns-repeated="6"/>
          <table:table-cell office:value-type="string" table:style-name="ce29">
            <text:p/>
            <text:p>單位：新臺幣元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0">
            <text:p>經費項目</text:p>
          </table:table-cell>
          <table:table-cell office:value-type="string" table:number-columns-spanned="2" table:number-rows-spanned="1" table:style-name="ce7">
            <text:p>調整前核定計畫</text:p>
          </table:table-cell>
          <table:covered-table-cell/>
          <table:table-cell office:value-type="string" table:number-columns-spanned="2" table:number-rows-spanned="1" table:style-name="ce37">
            <text:p>調整後之計畫</text:p>
          </table:table-cell>
          <table:covered-table-cell/>
          <table:table-cell office:value-type="string" table:number-columns-spanned="2" table:number-rows-spanned="1" table:style-name="ce7">
            <text:p>調整數</text:p>
          </table:table-cell>
          <table:covered-table-cell/>
          <table:table-cell office:value-type="string" table:number-columns-spanned="1" table:number-rows-spanned="2" table:style-name="ce38">
            <text:p>調整原因說明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4">
            <text:p>國教署核定計畫金額(A)</text:p>
          </table:table-cell>
          <table:table-cell office:value-type="string" table:style-name="ce14">
            <text:p>國教署核定補(捐)助金額(B)</text:p>
          </table:table-cell>
          <table:table-cell office:value-type="string" table:style-name="ce14">
            <text:p>國教署核定計畫金額(C)</text:p>
          </table:table-cell>
          <table:table-cell office:value-type="string" table:style-name="ce14">
            <text:p>國教署核定補(捐)助金額(D)</text:p>
          </table:table-cell>
          <table:table-cell office:value-type="string" table:style-name="ce14">
            <text:p>國教署核定計畫金額(E=C-A)</text:p>
          </table:table-cell>
          <table:table-cell office:value-type="string" table:style-name="ce14">
            <text:p>國教署核定補(捐)助金額(F=D-B)</text:p>
          </table:table-cell>
          <table:covered-table-cell/>
          <table:table-cell table:number-columns-repeated="16376" table:style-name="ce2"/>
        </table:table-row>
        <table:table-row table:style-name="ro6">
          <table:table-cell office:value-type="string" table:style-name="ce8">
            <text:p>113學年度國民中小學現職教師完成閩南語/客語語言能力認證中高級以上考試報名費</text:p>
          </table:table-cell>
          <table:table-cell table:number-columns-repeated="4" table:style-name="ce25"/>
          <table:table-cell office:value-type="float" office:value="0" table:formula="of:=[.D6]-[.B6]" table:style-name="ce6">
            <text:p>0</text:p>
          </table:table-cell>
          <table:table-cell office:value-type="float" office:value="0" table:formula="of:=[.E6]-[.C6]" table:style-name="ce6">
            <text:p>0</text:p>
          </table:table-cell>
          <table:table-cell office:value-type="string" table:number-columns-spanned="1" table:number-rows-spanned="2" table:style-name="ce39">
            <text:p>修正各項認證考試報名費申請補助總人次修正如下：</text:p>
            <text:p>教育部閩南語：<text:span text:style-name="T3"><text:s text:c="2"/>人次</text:span></text:p>
            <text:p/>
            <text:p>客委會客 <text:s/>語：<text:span text:style-name="T3"><text:s text:c="2"/>人次</text:span></text:p>
            <text:p/>
            <text:p>成大全民台語：<text:span text:style-name="T3"><text:s text:c="2"/>人次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0" table:formula="of:=[.B6]" table:style-name="ce28">
            <text:p>0</text:p>
          </table:table-cell>
          <table:table-cell office:value-type="float" office:value="0" table:formula="of:=[.C6]" table:style-name="ce28">
            <text:p>0</text:p>
          </table:table-cell>
          <table:table-cell office:value-type="float" office:value="0" table:formula="of:=[.D6]" table:style-name="ce28">
            <text:p>0</text:p>
          </table:table-cell>
          <table:table-cell office:value-type="float" office:value="0" table:formula="of:=[.E6]" table:style-name="ce28">
            <text:p>0</text:p>
          </table:table-cell>
          <table:table-cell office:value-type="float" office:value="0" table:formula="of:=[.F6]" table:style-name="ce28">
            <text:p>0</text:p>
          </table:table-cell>
          <table:table-cell office:value-type="float" office:value="0" table:formula="of:=[.G6]" table:style-name="ce28">
            <text:p>0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42">
            <text:p>業務單位：</text:p>
          </table:table-cell>
          <table:covered-table-cell table:number-columns-repeated="2"/>
          <table:table-cell office:value-type="string" table:number-columns-spanned="3" table:number-rows-spanned="1" table:style-name="ce33">
            <text:p>主(會)計單位：</text:p>
          </table:table-cell>
          <table:covered-table-cell table:number-columns-repeated="2"/>
          <table:table-cell office:value-type="string" table:number-columns-spanned="2" table:number-rows-spanned="1" table:style-name="ce43">
            <text:p>機關首長：</text:p>
          </table:table-cell>
          <table:covered-table-cell/>
          <table:table-cell table:number-columns-repeated="16376" table:style-name="ce3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both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right>
          <text:p><text:span text:style-name="T1">臺教國署國字第1135502391號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哲慈</meta:initial-creator>
    <dc:creator>林哲慈</dc:creator>
    <meta:creation-date>2024-07-04T01:17:38Z</meta:creation-date>
    <dc:date>2024-07-04T02:02:17Z</dc:date>
    <meta:print-date>2024-07-04T02:01:45Z</meta:print-date>
  </office:meta>
</office:document-meta>
</file>