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7909in" style:use-optimal-column-width="false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1" style:family="table" style:master-page-name="MP0">
      <style:table-properties style:width="7.5861in" fo:margin-left="0in" table:align="center"/>
    </style:style>
    <style:style style:name="TableRow11" style:family="table-row">
      <style:table-row-properties style:min-row-height="0.1756in"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line-height="0.2777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1756in" style:use-optimal-row-height="false" fo:keep-together="always"/>
    </style:style>
    <style:style style:name="TableCell2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1944in" fo:text-indent="0.018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29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text-indent="0.018in"/>
      <style:text-properties style:font-name="標楷體" style:font-name-asian="標楷體"/>
    </style:style>
    <style:style style:name="TableRow39" style:family="table-row">
      <style:table-row-properties style:min-row-height="0.29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text-indent="0.018in"/>
      <style:text-properties style:font-name="標楷體" style:font-name-asian="標楷體"/>
    </style:style>
    <style:style style:name="TableRow42" style:family="table-row">
      <style:table-row-properties style:min-row-height="0.288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695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left="2.9583in" fo:text-indent="-2.9583in">
        <style:tab-stops/>
      </style:paragraph-properties>
      <style:text-properties style:font-name="標楷體" style:font-name-asian="標楷體"/>
    </style:style>
    <style:style style:name="P48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text-align="justify" fo:line-height="0.1944in" fo:margin-left="2.9569in" fo:text-indent="-2.9569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text-align="justify" fo:line-height="0.1944in" fo:margin-left="2.9569in" fo:text-indent="-2.9569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47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626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88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89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justify" fo:line-height="0.1666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min-row-height="0.577in" style:use-optimal-row-height="false" fo:keep-together="always"/>
    </style:style>
    <style:style style:name="P1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19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120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justify" fo:line-heigh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5847in" style:use-optimal-row-height="false" fo:keep-together="always"/>
    </style:style>
    <style:style style:name="P1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end" fo:margin-right="0.075in"/>
      <style:text-properties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46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147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清單段落" style:family="paragraph">
      <style:paragraph-properties style:snap-to-layout-grid="false" fo:text-align="end" fo:line-height="0.1666in" fo:margin-right="0.0868in"/>
      <style:text-properties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line-height="0.1666in"/>
    </style:style>
    <style:style style:name="T154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0.386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 fo:margin-right="0.07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end" fo:margin-right="0.07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4" style:parent-style-name="Standard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8" style:parent-style-name="Standard" style:family="paragraph">
      <style:paragraph-properties style:snap-to-layout-grid="false" fo:text-align="center" fo:line-height="0.1666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715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/>
    </style:style>
    <style:style style:name="TableRow191" style:family="table-row">
      <style:table-row-properties style:row-height="0.5534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194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2888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666in"/>
      <style:text-properties style:font-name="標楷體" style:font-name-asian="標楷體" fo:letter-spacing="-0.0083in" style:text-scale="96%" fo:font-size="11pt" style:font-size-asian="11pt"/>
    </style:style>
    <style:style style:name="P200" style:parent-style-name="清單段落" style:list-style-name="LFO3" style:family="paragraph">
      <style:paragraph-properties fo:text-align="justify" style:vertical-align="baseline" fo:line-height="0.1666in" fo:margin-left="0.1763in" fo:text-indent="-0.1729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201" style:parent-style-name="清單段落" style:list-style-name="LFO3" style:family="paragraph">
      <style:paragraph-properties fo:text-align="justify" style:vertical-align="baseline" fo:line-height="0.1666in" fo:margin-left="0.1763in" fo:text-indent="-0.172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0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209" style:parent-style-name="清單段落" style:list-style-name="LFO3" style:family="paragraph">
      <style:paragraph-properties fo:text-align="justify" style:vertical-align="baseline" fo:line-height="0.1666in" fo:margin-left="0.1763in" fo:text-indent="-0.172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219" style:parent-style-name="清單段落" style:list-style-name="LFO3" style:family="paragraph">
      <style:paragraph-properties fo:text-align="justify" style:vertical-align="baseline" fo:line-height="0.1666in" fo:margin-left="0.1763in" fo:text-indent="-0.1729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220" style:parent-style-name="清單段落" style:list-style-name="LFO3" style:family="paragraph">
      <style:paragraph-properties fo:text-align="justify" style:vertical-align="baseline" fo:line-height="0.1666in" fo:margin-left="0.1763in" fo:text-indent="-0.1729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221" style:parent-style-name="清單段落" style:list-style-name="LFO3" style:family="paragraph">
      <style:paragraph-properties fo:text-align="justify" style:vertical-align="baseline" fo:line-height="0.1666in" fo:margin-left="0.1763in" fo:text-indent="-0.172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3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3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83in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新細明體" fo:letter-spacing="-0.0083in" style:letter-kerning="false" fo:font-size="11pt" style:font-size-asian="11pt"/>
    </style:style>
    <style:style style:name="TableRow234" style:family="table-row">
      <style:table-row-properties style:min-row-height="0.7666in" style:use-optimal-row-height="false" fo:keep-together="always"/>
    </style:style>
    <style:style style:name="P235" style:parent-style-name="Textbody" style:family="paragraph">
      <style:paragraph-properties fo:text-align="justify" fo:margin-bottom="0in" fo:line-height="0.1944in" fo:margin-right="-0.25in" fo:text-indent="-0.1972in"/>
      <style:text-properties style:font-name="標楷體" style:font-name-asian="標楷體" style:text-scale="96%"/>
    </style:style>
    <style:style style:name="P236" style:parent-style-name="Textbody" style:family="paragraph">
      <style:paragraph-properties fo:text-align="justify" fo:margin-bottom="0in" fo:line-height="0.1944in" fo:margin-right="-0.25in" fo:text-indent="-0.1972in"/>
    </style:style>
    <style:style style:name="T237" style:parent-style-name="預設段落字型" style:family="text">
      <style:text-properties style:font-name="標楷體" style:font-name-asian="標楷體" style:text-scale="96%"/>
    </style:style>
    <style:style style:name="T238" style:parent-style-name="預設段落字型" style:family="text">
      <style:text-properties style:font-name="標楷體" style:font-name-asian="標楷體" style:text-scale="96%"/>
    </style:style>
    <style:style style:name="T239" style:parent-style-name="預設段落字型" style:family="text">
      <style:text-properties style:font-name="標楷體" style:font-name-asian="標楷體" style:text-scale="96%"/>
    </style:style>
    <style:style style:name="T240" style:parent-style-name="預設段落字型" style:family="text">
      <style:text-properties style:font-name="標楷體" style:font-name-asian="標楷體" style:text-scale="96%"/>
    </style:style>
    <style:style style:name="T241" style:parent-style-name="預設段落字型" style:family="text">
      <style:text-properties style:font-name="標楷體" style:font-name-asian="標楷體" style:text-scale="96%"/>
    </style:style>
    <style:style style:name="T242" style:parent-style-name="預設段落字型" style:family="text">
      <style:text-properties style:font-name="標楷體" style:font-name-asian="標楷體" style:text-scale="96%"/>
    </style:style>
    <style:style style:name="T243" style:parent-style-name="預設段落字型" style:family="text">
      <style:text-properties style:font-name="標楷體" style:font-name-asian="標楷體" style:text-scale="96%"/>
    </style:style>
    <style:style style:name="T244" style:parent-style-name="預設段落字型" style:family="text">
      <style:text-properties style:font-name="標楷體" style:font-name-asian="標楷體" style:text-scale="9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_Hlk101271818"/><text:span text:style-name="T17">教育部國民及學前教育署補</text:span><text:span text:style-name="T18">(</text:span><text:span text:style-name="T19">捐</text:span><text:span text:style-name="T20">)</text:span><text:span text:style-name="T21">助計畫項目經費表</text:span><text:span text:style-name="T22">(</text:span><text:span text:style-name="T23">非民間團體</text:span><text:span text:style-name="T24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申請單位：</text:span><text:s/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計畫名稱：</text:span><text:span text:style-name="T32">113</text:span><text:span text:style-name="T33">學年度國民中小學現職教師完成閩南語</text:span><text:span text:style-name="T34">/</text:span><text:span text:style-name="T35">客語語言能力中高級以上認證考試報名費補助計畫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計畫期程：113年8月1日起至114年7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申請期程：□上學期(113/10/31前) <text:s/>□下學期(114/4/30前) <text:s/>□連江縣(114/4/30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擬向其他機關與民間團體申請補(捐)助：</text:p>
            <text:p text:style-name="P48">□無□有（請註明其他機關與民間團體申請補(捐)助經費之項目及金額）</text:p>
            <text:p text:style-name="P49">國教署：<text:s text:c="14"/>元，補(捐)助項目及金額：</text:p>
            <text:p text:style-name="P50"><text:span text:style-name="T51">○○○</text:span><text:span text:style-name="T52">：</text:span><text:span text:style-name="T53"><text:s text:c="14"/></text:span><text:span text:style-name="T54">元，補</text:span><text:span text:style-name="T55">(</text:span><text:span text:style-name="T56">捐</text:span><text:span text:style-name="T57">)</text:span><text:span text:style-name="T58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補(捐)助</text:p>
            <text:p text:style-name="P62">項目</text:p>
          </table:table-cell>
          <table:covered-table-cell/>
          <table:table-cell table:style-name="TableCell63">
            <text:p text:style-name="P64">人數</text:p>
          </table:table-cell>
          <table:table-cell table:style-name="TableCell65">
            <text:p text:style-name="P66">單價</text:p>
            <text:p text:style-name="P67">(元)</text:p>
          </table:table-cell>
          <table:table-cell table:style-name="TableCell68">
            <text:p text:style-name="P69">申請金額</text:p>
            <text:p text:style-name="P70">(元)</text:p>
          </table:table-cell>
          <table:table-cell table:style-name="TableCell71">
            <text:p text:style-name="P72">核定計畫金額(國教署填列)</text:p>
            <text:p text:style-name="P73">(元)</text:p>
          </table:table-cell>
          <table:table-cell table:style-name="TableCell74">
            <text:p text:style-name="P75">核定補助金額(國教署填列)</text:p>
            <text:p text:style-name="P76">(元)</text:p>
          </table:table-cell>
          <table:table-cell table:style-name="TableCell77" table:number-columns-spanned="2">
            <text:p text:style-name="P78">說明</text:p>
          </table:table-cell>
          <table:covered-table-cell/>
        </table:table-row>
        <table:table-row table:style-name="TableRow79">
          <table:table-cell table:style-name="TableCell80" table:number-rows-spanned="3">
            <text:p text:style-name="P81">報名費</text:p>
          </table:table-cell>
          <table:table-cell table:style-name="TableCell82">
            <text:p text:style-name="P83">閩南語</text:p>
          </table:table-cell>
          <table:table-cell table:style-name="TableCell84">
            <text:p text:style-name="P85"/>
          </table:table-cell>
          <table:table-cell table:style-name="TableCell86">
            <text:p text:style-name="P87">25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教育部</text:span><text:span text:style-name="T97">113</text:span><text:span text:style-name="T98">年度第</text:span><text:span text:style-name="T99">2</text:span><text:span text:style-name="T100">次及</text:span><text:span text:style-name="T101">114</text:span><text:span text:style-name="T102">年度第</text:span><text:span text:style-name="T103">2</text:span><text:span text:style-name="T104">次閩南語語言能力認證考試，且限擇</text:span><text:span text:style-name="T105">B</text:span><text:span text:style-name="T106">卷或</text:span><text:span text:style-name="T107">C</text:span><text:span text:style-name="T108">卷應考，每師每試</text:span><text:span text:style-name="T109">250</text:span><text:span text:style-name="T110">元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客語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5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客家委員會</text:span><text:span text:style-name="T128">113</text:span><text:span text:style-name="T129">年度第</text:span><text:span text:style-name="T130">2</text:span><text:span text:style-name="T131">次及</text:span><text:span text:style-name="T132">114</text:span><text:span text:style-name="T133">年度第</text:span><text:span text:style-name="T134">1</text:span><text:span text:style-name="T135">次中高級以上客語語言能力認證考試，每師每試</text:span><text:span text:style-name="T136">250</text:span><text:span text:style-name="T137">元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全民台語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5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國立成功大學</text:span><text:span text:style-name="T155">2024</text:span><text:span text:style-name="T156">年秋季及</text:span><text:span text:style-name="T157">2025</text:span><text:span text:style-name="T158">年春季全民台語認證，且限擇「教育部臺灣閩南語羅馬字拼音方案」試題應考者</text:span><text:span text:style-name="T159">，每師每試上限</text:span><text:span text:style-name="T160">2,500</text:span><text:span text:style-name="T161">元</text:span></text:p>
          </table:table-cell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合</text:span><text:span text:style-name="T166"><text:s text:c="2"/></text:span><text:span text:style-name="T167">計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國教署</text:p>
            <text:p text:style-name="P174"><text:span text:style-name="T175">承辦人</text:span></text:p>
          </table:table-cell>
          <table:table-cell table:style-name="TableCell176">
            <text:p text:style-name="P177">國教署</text:p>
            <text:p text:style-name="P178"><text:span text:style-name="T179">單位主管</text:span></text:p>
          </table:table-cell>
        </table:table-row>
        <table:table-row table:style-name="TableRow180">
          <table:table-cell table:style-name="TableCell181" table:number-columns-spanned="3">
            <text:p text:style-name="P182">單位承辦</text:p>
          </table:table-cell>
          <table:covered-table-cell/>
          <table:covered-table-cell/>
          <table:table-cell table:style-name="TableCell183" table:number-columns-spanned="2">
            <text:p text:style-name="P184">單位主(會)計</text:p>
          </table:table-cell>
          <table:covered-table-cell/>
          <table:table-cell table:style-name="TableCell185" table:number-columns-spanned="2">
            <text:p text:style-name="P186">機關首長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>補(捐)助比率：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餘款繳回方式：計畫餘款依補助比率繳回</text:span></text:p>
          </table:table-cell>
          <table:covered-table-cell/>
        </table:table-row>
        <table:table-row table:style-name="TableRow197">
          <table:table-cell table:style-name="TableCell198" table:number-columns-spanned="9" table:number-rows-spanned="2">
            <text:p text:style-name="P199">備註：</text:p>
            <text:list text:style-name="LFO3" text:continue-numbering="true">
              <text:list-item>
                <text:p text:style-name="P200">本表適用政府機關(構)、公私立學校、特種基金及行政法人。</text:p>
              </text:list-item>
              <text:list-item>
                <text:p text:style-name="P201"><text:span text:style-name="T202">上述中央政府經費支用規定</text:span><text:span text:style-name="T203">，得逕於「行政院主計總處網站</text:span><text:span text:style-name="T204">-</text:span><text:span text:style-name="T205">友善經費報支專區</text:span><text:span text:style-name="T206">-</text:span><text:span text:style-name="T207">內審規定」查詢參考</text:span><text:span text:style-name="T208">。</text:span></text:p>
              </text:list-item>
              <text:list-item>
                <text:p text:style-name="P209"><text:span text:style-name="T210">非指定項目補</text:span><text:span text:style-name="T211">(</text:span><text:span text:style-name="T212">捐</text:span><text:span text:style-name="T213">)</text:span><text:span text:style-name="T214">助</text:span><text:span text:style-name="T215">，</text:span><text:span text:style-name="T216">說明欄位新增支用項目</text:span><text:span text:style-name="T217">，</text:span><text:span text:style-name="T218">得由執行單位循內部行政程序自行辦理。</text:span></text:p>
              </text:list-item>
              <text:list-item>
                <text:p text:style-name="P21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20">補(捐)助計畫除依本要點第4點規定之情形外，以不補(捐)助人事費、加班費、內部場地使用費及行政管理費為原則。</text:p>
              </text:list-item>
              <text:list-item>
                <text:p text:style-name="P221"><text:span text:style-name="T222">申請</text:span><text:span text:style-name="T223">補</text:span><text:span text:style-name="T224">(</text:span><text:span text:style-name="T225">捐</text:span><text:span text:style-name="T226">)</text:span><text:span text:style-name="T227">助經費，其計畫執行涉及須依「政府機關政策文宣規劃執行注意事項」、預算法第</text:span><text:span text:style-name="T228">62</text:span><text:span text:style-name="T229">條之</text:span><text:span text:style-name="T230">1</text:span><text:span text:style-name="T231">及其執行原則等相關規定辦理者，應明確標示其為「廣告」，且揭示贊助機關（教育部國民及學前教育署）</text:span><text:span text:style-name="T232">名稱，並不得以置入性行銷方式進行</text:span><text:span text:style-name="T23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36"><text:span text:style-name="T237">※</text:span><text:span text:style-name="T238">申請補助者如符須表明身分者，請至本署網站（</text:span><text:span text:style-name="T239">https://www.k12ea.gov.tw/</text:span><text:span text:style-name="T240">政風室</text:span><text:span text:style-name="T241">/</text:span><text:span text:style-name="T242">政風相關法令</text:span><text:span text:style-name="T243">/</text:span><text:span text:style-name="T244">第柒項）下載「公職人員及關係人身分關係揭露表」填列，相關規定如有疑義，請洽本署各計畫主政單位或政風室。</text:span><text:bookmark-end text:name="_Hlk1012718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Times New Roman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" style:parent-style-name="頁首" style:family="paragraph">
      <style:paragraph-properties fo:text-align="end"/>
      <style:text-properties style:font-name="微軟正黑體" style:font-name-asian="微軟正黑體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4">臺教國署國字第1135502391號</text:p>
      </style:header>
      <style:footer>
        <text:p text:style-name="P15"><text:span text:style-name="T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哲慈</dc:creator>
    <meta:creation-date>2024-07-04T01:16:00Z</meta:creation-date>
    <dc:date>2024-07-04T14:45:00Z</dc:date>
    <meta:print-date>2024-06-19T11:58:00Z</meta:print-date>
    <meta:template xlink:href="Normal.dotm" xlink:type="simple"/>
    <meta:editing-cycles>3</meta:editing-cycles>
    <meta:editing-duration>PT60S</meta:editing-duration>
    <meta:document-statistic meta:page-count="1" meta:paragraph-count="53" meta:word-count="615" meta:character-count="1239" meta:row-count="56" meta:non-whitespace-character-count="677"/>
  </office:meta>
</office:document-meta>
</file>