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Times New Roman"/>
    </style:style>
    <style:style style:name="P4" style:parent-style-name="標題1" style:family="paragraph">
      <style:paragraph-properties fo:margin-top="0in" fo:margin-bottom="0in" fo:line-height="0.2777in"/>
      <style:text-properties style:font-name="Times New Roman"/>
    </style:style>
    <style:style style:name="P5" style:parent-style-name="內文" style:family="paragraph">
      <style:text-properties style:font-name="Times New Roman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459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3.5958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0.484in"/>
    </style:style>
    <style:style style:name="Table6" style:family="table">
      <style:table-properties style:width="6.3993in" fo:margin-left="-0.2993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</style:style>
    <style:style style:name="T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</style:style>
    <style:style style:name="T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</style:style>
    <style:style style:name="T8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</style:style>
    <style:style style:name="T8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</style:style>
    <style:style style:name="T1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</style:style>
    <style:style style:name="T10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</style:style>
    <style:style style:name="T10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</style:style>
    <style:style style:name="T1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6" style:parent-style-name="內文" style:family="paragraph">
      <style:text-properties style:font-name="Times New Roman"/>
    </style:style>
  </office:automatic-styles>
  <office:body>
    <office:text text:use-soft-page-breaks="true">
      <text:h text:style-name="P1" text:outline-level="1">附件<text:tab/>常用資訊服務等級協議(SLA)之參考項目</text:h>
      <text:h text:style-name="P4" text:outline-level="1">三、使用者體驗</text:h>
      <text:p text:style-name="P5">參考依據：數位發展部《政府網站服務管理規範》，113年3月15日修訂版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規劃</text:p>
            </table:table-cell>
            <table:table-cell table:style-name="TableCell17">
              <text:p text:style-name="P18">設計</text:p>
            </table:table-cell>
            <table:table-cell table:style-name="TableCell19">
              <text:p text:style-name="P20">建置</text:p>
            </table:table-cell>
            <table:table-cell table:style-name="TableCell21">
              <text:p text:style-name="P22">維運</text:p>
            </table:table-cell>
            <table:table-cell table:style-name="TableCell23">
              <text:p text:style-name="P24">常用服務水準項目</text:p>
            </table:table-cell>
            <table:table-cell table:style-name="TableCell25">
              <text:p text:style-name="P26">軟體</text:p>
            </table:table-cell>
            <table:table-cell table:style-name="TableCell27">
              <text:p text:style-name="P28">硬體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✔</text:span></text:p>
          </table:table-cell>
          <table:table-cell table:style-name="TableCell33">
            <text:p text:style-name="P34"><text:span text:style-name="T35">✔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網頁標準及跨瀏覽器支援：網站服務應符合或相容於國際通用的最新HTML、CSS及JavaScript標準技術，確保使用者透過不同的瀏覽器（例如Chrome、Edge、Firefox及Safari等）最新及前一個主要版本（Major version）皆有支援。</text:p>
          </table:table-cell>
          <table:table-cell table:style-name="TableCell42">
            <text:p text:style-name="P43">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✔</text:span></text:p>
          </table:table-cell>
          <table:table-cell table:style-name="TableCell50">
            <text:p text:style-name="P51"><text:span text:style-name="T52">✔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響應式網頁設計（Responsible Web<text:s/>Design，RWD）：讓網頁內容呈現方式可以依照使用者使用的裝置與操作環境，例如網路頻寬、螢幕解析度、瀏覽器種類、輔助科技、輸入模式等，提供合適且友善的使用體驗，包括設計列印專用的CSS樣式規則，以及響應民眾設定的作業系統偏好（文字尺寸、明暗配色及對比、動態效果多寡等）。</text:p>
          </table:table-cell>
          <table:table-cell table:style-name="TableCell59">
            <text:p text:style-name="P60">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✔</text:span></text:p>
          </table:table-cell>
          <table:table-cell table:style-name="TableCell67">
            <text:p text:style-name="P68"><text:span text:style-name="T69">✔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操作友善：提供之下載文件或內容檔案，應由民眾自行選擇直接以瀏覽器開啟或下載儲存；超連結應由民眾自行選擇在目前視窗／分頁中開啟，或以新視窗／分頁開啟。可點擊操作的文字應標示底線，另可搭配不同顏色或游標懸浮效果，以增加辨識。</text:p>
          </table:table-cell>
          <table:table-cell table:style-name="TableCell76">
            <text:p text:style-name="P77">○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✔</text:span></text:p>
          </table:table-cell>
          <table:table-cell table:style-name="TableCell84">
            <text:p text:style-name="P85"><text:span text:style-name="T86">✔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表單填寫：要求使用者建立資料時，應確保任何上網設備與輔助科技（如作業系統提供的輸入輔助功能及鍵盤配置）皆可順利使用。使用者儲存建立資料進度、完成遞交資料等，應可依個別使用者身心障礙情況延展完成時間，以符合無障礙規範。</text:p>
          </table:table-cell>
          <table:table-cell table:style-name="TableCell93">
            <text:p text:style-name="P94">○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✔</text:span></text:p>
          </table:table-cell>
          <table:table-cell table:style-name="TableCell101">
            <text:p text:style-name="P102"><text:span text:style-name="T103">✔</text:span></text:p>
          </table:table-cell>
          <table:table-cell table:style-name="TableCell104">
            <text:p text:style-name="P105"><text:span text:style-name="T106">✔</text:span></text:p>
          </table:table-cell>
          <table:table-cell table:style-name="TableCell107">
            <text:p text:style-name="P108"><text:span text:style-name="T109">✔</text:span></text:p>
          </table:table-cell>
          <table:table-cell table:style-name="TableCell110">
            <text:p text:style-name="P111">經常更新或新增之資訊：最新消息、政令公告、新聞稿等資訊，應合併採用RSS或Atom規格，分類提供完整訊息及媒體附件，讓使用者可運用網路爬蟲等軟體工具取得網站更新內容。</text:p>
          </table:table-cell>
          <table:table-cell table:style-name="TableCell112">
            <text:p text:style-name="P113">○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2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letter-spacing="0.0027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/>
    </style:style>
    <style:style style:name="標題6字元" style:display-name="標題 6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style:font-name="Calibri Light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標楷體" style:font-name-complex="Times New Roman" fo:font-size="13pt" style:font-size-asian="13pt" style:font-size-complex="13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di Lin</meta:initial-creator>
    <dc:creator>林宗銘</dc:creator>
    <meta:creation-date>2024-06-25T07:02:00Z</meta:creation-date>
    <dc:date>2024-06-25T07:02:00Z</dc:date>
    <meta:print-date>2024-03-28T09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