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3458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3361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698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10" style:family="table">
      <style:table-properties style:width="6.9236in" fo:margin-left="0.0069in" table:align="left"/>
    </style:style>
    <style:style style:name="TableRow30" style:family="table-row">
      <style:table-row-properties style:min-row-height="0.4465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312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min-row-height="0.3763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2" style:family="table-row">
      <style:table-row-properties style:min-row-height="0.3548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text-indent="0.2402in"/>
    </style:style>
    <style:style style:name="T75" style:parent-style-name="預設段落字型" style:family="text">
      <style:text-properties style:font-name="標楷體" style:font-name-asian="標楷體" fo:letter-spacing="0.0368in" style:letter-kerning="false"/>
    </style:style>
    <style:style style:name="T76" style:parent-style-name="預設段落字型" style:family="text">
      <style:text-properties style:font-name="標楷體" style:font-name-asian="標楷體" fo:letter-spacing="0.002in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3645in" style:use-optimal-row-height="false" fo:keep-together="always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 fo:text-indent="0.1666in"/>
      <style:text-properties style:font-name="標楷體" style:font-name-asian="標楷體"/>
    </style:style>
    <style:style style:name="TableRow98" style:family="table-row">
      <style:table-row-properties style:min-row-height="0.3645in" style:use-optimal-row-height="false" fo:keep-together="always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Row108" style:family="table-row">
      <style:table-row-properties style:min-row-height="0.3631in" style:use-optimal-row-height="false" fo:keep-together="always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min-row-height="0.3965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1" style:family="table-row">
      <style:table-row-properties style:min-row-height="0.3645in" style:use-optimal-row-height="false" fo:keep-together="always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 fo:keep-together="always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3118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2" style:family="table-row">
      <style:table-row-properties style:min-row-height="0.3118in" style:use-optimal-row-height="false"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7" style:family="table-row">
      <style:table-row-properties style:min-row-height="0.377in" style:use-optimal-row-height="false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97in" style:use-optimal-row-height="false" fo:keep-together="always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4" style:family="table-row">
      <style:table-row-properties style:min-row-height="0.375in" style:use-optimal-row-height="false" fo:keep-together="always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3" style:family="table-row">
      <style:table-row-properties style:min-row-height="1.1354in" style:use-optimal-row-height="false" fo:keep-together="always"/>
    </style:style>
    <style:style style:name="TableCell224" style:family="table-cell">
      <style:table-cell-properties fo:border-top="0.0312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P23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" style:family="table-cell">
      <style:table-cell-properties fo:border-top="0.0312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min-row-height="0.1868in" style:use-optimal-row-height="false" fo:keep-together="always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min-row-height="0.2812in" style:use-optimal-row-height="false" fo:keep-together="always"/>
    </style:style>
    <style:style style:name="TableCell2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ableCell259" style:family="table-cell">
      <style:table-cell-properties fo:border-top="0.0312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0" style:family="table-row">
      <style:table-row-properties style:min-row-height="0.4826in" style:use-optimal-row-height="false" fo:keep-together="always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fo:line-height="0.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="標楷體" style:font-name-asian="標楷體" fo:color="#000000" fo:font-size="28pt" style:font-size-asian="28pt"/>
    </style:style>
    <style:style style:name="T283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289" style:parent-style-name="內文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5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2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25in" fo:text-indent="0.7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28" style:family="table-column">
      <style:table-column-properties style:column-width="7.1861in"/>
    </style:style>
    <style:style style:name="Table327" style:family="table">
      <style:table-properties style:width="7.1861in" fo:margin-left="0in" table:align="left"/>
    </style:style>
    <style:style style:name="TableRow329" style:family="table-row">
      <style:table-row-properties style:min-row-height="9.359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73" style:parent-style-name="內文" style:list-style-name="LFO2" style:family="paragraph">
      <style:text-properties style:font-name="標楷體" style:font-name-asian="標楷體" fo:color="#000000"/>
    </style:style>
    <style:style style:name="P3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P38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9" style:parent-style-name="內文" style:family="paragraph">
      <style:paragraph-properties fo:text-indent="0.3333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fo:text-indent="0.3333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5" style:parent-style-name="內文" style:family="paragraph">
      <style:paragraph-properties fo:text-indent="0.3333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text-properties style:font-name="標楷體" style:font-name-asian="標楷體" fo:color="#000000" fo:font-size="14pt" style:font-size-asian="14pt"/>
    </style:style>
    <style:style style:name="P411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3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4" style:parent-style-name="內文" style:family="paragraph">
      <style:paragraph-properties fo:margin-left="0.0013in" fo:text-indent="0.444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margin-left="0.001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62" style:family="table-column">
      <style:table-column-properties style:column-width="1.0194in" style:use-optimal-column-width="false"/>
    </style:style>
    <style:style style:name="TableColumn463" style:family="table-column">
      <style:table-column-properties style:column-width="1.2416in" style:use-optimal-column-width="false"/>
    </style:style>
    <style:style style:name="TableColumn464" style:family="table-column">
      <style:table-column-properties style:column-width="0.8833in" style:use-optimal-column-width="false"/>
    </style:style>
    <style:style style:name="TableColumn465" style:family="table-column">
      <style:table-column-properties style:column-width="0.25in" style:use-optimal-column-width="false"/>
    </style:style>
    <style:style style:name="TableColumn466" style:family="table-column">
      <style:table-column-properties style:column-width="0.875in" style:use-optimal-column-width="false"/>
    </style:style>
    <style:style style:name="TableColumn467" style:family="table-column">
      <style:table-column-properties style:column-width="0.1777in" style:use-optimal-column-width="false"/>
    </style:style>
    <style:style style:name="TableColumn468" style:family="table-column">
      <style:table-column-properties style:column-width="0.6555in" style:use-optimal-column-width="false"/>
    </style:style>
    <style:style style:name="TableColumn469" style:family="table-column">
      <style:table-column-properties style:column-width="0.4166in" style:use-optimal-column-width="false"/>
    </style:style>
    <style:style style:name="TableColumn470" style:family="table-column">
      <style:table-column-properties style:column-width="1.2569in" style:use-optimal-column-width="false"/>
    </style:style>
    <style:style style:name="Table461" style:family="table">
      <style:table-properties style:width="6.7763in" fo:margin-left="0in" table:align="lef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25in" fo:line-height="125%" fo:text-indent="0.1111in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125in" fo:line-height="125%" fo:text-indent="0.680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52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text-properties style:font-name="標楷體" style:font-name-asian="標楷體" fo:font-weight="bold" style:font-weight-asian="bold" fo:font-style="italic" style:font-style-asian="italic"/>
    </style:style>
    <style:style style:name="TableColumn535" style:family="table-column">
      <style:table-column-properties style:column-width="1.0194in" style:use-optimal-column-width="false"/>
    </style:style>
    <style:style style:name="TableColumn536" style:family="table-column">
      <style:table-column-properties style:column-width="1.2416in" style:use-optimal-column-width="false"/>
    </style:style>
    <style:style style:name="TableColumn537" style:family="table-column">
      <style:table-column-properties style:column-width="0.8833in" style:use-optimal-column-width="false"/>
    </style:style>
    <style:style style:name="TableColumn538" style:family="table-column">
      <style:table-column-properties style:column-width="1.125in" style:use-optimal-column-width="false"/>
    </style:style>
    <style:style style:name="TableColumn539" style:family="table-column">
      <style:table-column-properties style:column-width="0.1777in" style:use-optimal-column-width="false"/>
    </style:style>
    <style:style style:name="TableColumn540" style:family="table-column">
      <style:table-column-properties style:column-width="0.6555in" style:use-optimal-column-width="false"/>
    </style:style>
    <style:style style:name="TableColumn541" style:family="table-column">
      <style:table-column-properties style:column-width="0.4166in" style:use-optimal-column-width="false"/>
    </style:style>
    <style:style style:name="TableColumn542" style:family="table-column">
      <style:table-column-properties style:column-width="1.2569in" style:use-optimal-column-width="false"/>
    </style:style>
    <style:style style:name="Table534" style:family="table">
      <style:table-properties style:width="6.7763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line-height="125%" fo:text-indent="0.1111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125in" fo:line-height="125%" fo:text-indent="0.7777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90" style:family="table-row">
      <style:table-row-properties style:min-row-height="0.5875in" style:use-optimal-row-height="false" fo:keep-together="always"/>
    </style:style>
    <style:style style:name="TableCell59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fo:font-size="14pt" style:font-size-asian="14pt"/>
    </style:style>
    <style:style style:name="TableCell593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style:snap-to-layout-grid="false" fo:text-align="end" fo:margin-top="0.125in" fo:line-height="125%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00" style:family="table-row">
      <style:table-row-properties style:min-row-height="1.1402in" style:use-optimal-row-height="false" fo:keep-together="always"/>
    </style:style>
    <style:style style:name="TableCell60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縮排" style:list-style-name="LFO3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break-before="page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19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20" style:parent-style-name="內文" style:family="paragraph">
      <style:paragraph-properties fo:margin-left="0.66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ableColumn661" style:family="table-column">
      <style:table-column-properties style:column-width="0.875in"/>
    </style:style>
    <style:style style:name="TableColumn662" style:family="table-column">
      <style:table-column-properties style:column-width="2.0666in"/>
    </style:style>
    <style:style style:name="TableColumn663" style:family="table-column">
      <style:table-column-properties style:column-width="2.6805in"/>
    </style:style>
    <style:style style:name="Table660" style:family="table">
      <style:table-properties style:width="5.6222in" fo:margin-left="0.8944in" table:align="left"/>
    </style:style>
    <style:style style:name="TableRow664" style:family="table-row">
      <style:table-row-properties style:min-row-height="4.2326in"/>
    </style:style>
    <style:style style:name="TableCell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68" style:parent-style-name="內文" style:family="paragraph">
      <style:paragraph-properties style:line-height-at-least="0in" fo:text-indent="0.2222in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71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72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73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74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675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ableColumn677" style:family="table-column">
      <style:table-column-properties style:column-width="1.5659in"/>
    </style:style>
    <style:style style:name="Table676" style:family="table">
      <style:table-properties style:width="1.5659in" fo:margin-left="1.977in" table:align="left"/>
    </style:style>
    <style:style style:name="TableRow678" style:family="table-row">
      <style:table-row-properties style:min-row-height="1.675in"/>
    </style:style>
    <style:style style:name="TableCell679" style:family="table-cell">
      <style:table-cell-properties fo:border="0.0069in dotte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P681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min-row-height="0.4895in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ableRow695" style:family="table-row">
      <style:table-row-properties style:min-row-height="0.375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Row700" style:family="table-row">
      <style:table-row-properties style:min-row-height="0.3368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4243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2.6027in"/>
    </style:style>
    <style:style style:name="TableCell7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19" style:parent-style-name="內文" style:family="paragraph">
      <style:paragraph-properties fo:line-height="0.2222in" fo:text-indent="0.093in"/>
      <style:text-properties style:font-name="標楷體" style:font-name-asian="標楷體" style:font-weight-complex="bold" style:text-scale="90%"/>
    </style:style>
    <style:style style:name="P720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1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22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3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4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5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6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text-scale="90%"/>
    </style:style>
    <style:style style:name="P7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立臺東大學附屬體育高級中學</text:span><text:span text:style-name="T6">113</text:span><text:span text:style-name="T7">學年度第</text:span><text:span text:style-name="T8">1</text:span><text:span text:style-name="T9">次代理教師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報<text:s/>考<text:s/>類<text:s/>科</text:p>
          </table:table-cell>
          <table:covered-table-cell/>
          <table:table-cell table:style-name="TableCell33" table:number-columns-spanned="7">
            <text:p text:style-name="P34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准考證號碼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相片黏貼處</text:p>
          </table:table-cell>
          <table:covered-table-cell/>
        </table:table-row>
        <table:table-row table:style-name="TableRow41">
          <table:table-cell table:style-name="TableCell42">
            <text:p text:style-name="P43">姓<text:s/>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單位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教<text:s/>師</text:p>
            <text:p text:style-name="P64">登<text:s/>記</text:p>
          </table:table-cell>
          <table:table-cell table:style-name="TableCell65" table:number-columns-spanned="5">
            <text:p text:style-name="P66">□<text:s/>中等學校（高、國中）</text:p>
            <text:p text:style-name="P67">□<text:s/>實習教師<text:s/>□<text:s/>師資檢定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年<text:s text:c="2"/>月<text:s text:c="2"/>日<text:s text:c="3"/>字第<text:s/>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師資培育課程修畢學</text:span><text:span text:style-name="T76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學<text:s/>歷</text:p>
          </table:table-cell>
          <table:table-cell table:style-name="TableCell82" table:number-columns-spanned="8">
            <text:p text:style-name="P83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系<text:s/>科（組<text:s/>別）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大<text:s text:c="3"/>學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碩<text:s text:c="3"/>士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博<text:s text:c="3"/>士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年　月至<text:s/>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<text:s/>歷</text:p>
          </table:table-cell>
          <table:table-cell table:style-name="TableCell121" table:number-columns-spanned="5">
            <text:p text:style-name="P122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職<text:s text:c="2"/>稱</text:p>
          </table:table-cell>
          <table:covered-table-cell/>
          <table:covered-table-cell/>
          <table:table-cell table:style-name="TableCell125" table:number-columns-spanned="7">
            <text:p text:style-name="P126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年<text:s/>資</text:p>
          </table:table-cell>
          <table:covered-table-cell/>
          <table:table-cell table:style-name="TableCell129">
            <text:p text:style-name="P130">備<text:s/>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7">
            <text:p text:style-name="P13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年<text:s text:c="2"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7">
            <text:p text:style-name="P15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<text:s text:c="2"/>月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年<text:s text:c="2"/>月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兵役狀況</text:p>
          </table:table-cell>
          <table:table-cell table:style-name="TableCell170" table:number-columns-spanned="18">
            <text:p text:style-name="P171">□役畢　□役中<text:s text:c="2"/>□<text:s/>未役<text:s text:c="2"/>□無兵役義務（役中人員退伍日期：<text:s/>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原住民族</text:p>
          </table:table-cell>
          <table:table-cell table:style-name="TableCell175" table:number-columns-spanned="18">
            <text:p text:style-name="P176"><text:s text:c="11"/>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<text:span text:style-name="T180">是否有配偶</text:span><text:span text:style-name="T181">、</text:span><text:span text:style-name="T182">前配偶</text:span><text:span text:style-name="T183">、</text:span><text:span text:style-name="T184">四親等內之血親或三親等內之姻親或曾有此關係者、曾為本校實習教師當時實習輔導教師或師生、同學在本校服務</text:span><text:span text:style-name="T185">。</text:span></text:p>
            <text:p text:style-name="P186"><text:span text:style-name="T187"><text:s/></text:span><text:span text:style-name="T188">□<text:s/></text:span><text:span text:style-name="T189">否</text:span><text:span text:style-name="T190"><text:s text:c="2"/>□<text:s/></text:span><text:span text:style-name="T191">是</text:span><text:span text:style-name="T192"><text:s text:c="2"/></text:span><text:span text:style-name="T193">姓名</text:span><text:span text:style-name="T194"><text:s text:c="12"/></text:span><text:span text:style-name="T195">、</text:span><text:span text:style-name="T196"><text:s text:c="13"/></text:span><text:span text:style-name="T197">、</text:span><text:span text:style-name="T198"><text:s text:c="12"/></text:span><text:span text:style-name="T199">、</text:span><text:span text:style-name="T200"><text:s text:c="12"/></text:span><text:span text:style-name="T201">、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通訊處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 table:number-rows-spanned="2">
            <text:p text:style-name="P209">聯絡電話</text:p>
          </table:table-cell>
          <table:covered-table-cell/>
          <table:covered-table-cell/>
          <table:table-cell table:style-name="TableCell210" table:number-columns-spanned="4" table:number-rows-spanned="2">
            <text:p text:style-name="P211">日：</text:p>
            <text:p text:style-name="P212">夜：</text:p>
            <text:p text:style-name="P213">手機：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報考人</text:p>
          </table:table-cell>
          <table:table-cell table:style-name="TableCell217" table:number-columns-spanned="6">
            <text:p text:style-name="P218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113年<text:s text:c="2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留存證件（由審查人勾選）</text:p>
          </table:table-cell>
          <table:table-cell table:style-name="TableCell226" table:number-columns-spanned="9">
            <text:list text:style-name="LFO1" text:continue-numbering="true">
              <text:list-item>
                <text:p text:style-name="P227">身分證正反面影本(浮貼於報名表背面)</text:p>
              </text:list-item>
              <text:list-item>
                <text:p text:style-name="P228"><text:span text:style-name="T229">准考證</text:span></text:p>
              </text:list-item>
              <text:list-item>
                <text:p text:style-name="P230">切結書</text:p>
              </text:list-item>
              <text:list-item>
                <text:p text:style-name="P231">合格教師證書影本</text:p>
              </text:list-item>
              <text:list-item>
                <text:p text:style-name="P232">大學以上（含大學）學歷證件影本</text:p>
              </text:list-item>
            </text:list>
            <text:p text:style-name="P233">□<text:s/>貼足郵資回郵信封<text:s text:c="53"/></text:p>
            <text:p text:style-name="P234">□<text:s/>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list text:style-name="LFO1" text:continue-numbering="true">
              <text:list-item>
                <text:p text:style-name="P236">持實習教師證書報名者需檢附教育學程、任教專門科目認定、複檢證明或教師檢定及格相關證明等影本</text:p>
              </text:list-item>
              <text:list-item>
                <text:p text:style-name="P237">運動專長證明相關文件影本</text:p>
              </text:list-item>
              <text:list-item>
                <text:p text:style-name="P238">自傳1份</text:p>
              </text:list-item>
            </text:list>
            <text:p text:style-name="P239">□<text:s/>役畢或無兵役義務證件影本</text:p>
            <text:p text:style-name="P240"><text:span text:style-name="T241">□<text:s/></text:span><text:span text:style-name="T242">戶籍謄本正本（原住民族考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8">
            <text:p text:style-name="內文"><text:span text:style-name="T246">※</text:span><text:span text:style-name="T247">以上證件以</text:span><text:span text:style-name="T248">A4</text:span><text:span text:style-name="T249">影本裝訂成冊，</text:span><text:span text:style-name="T250">證件不齊或資格不符者，不予受理</text:span><text:span text:style-name="T251">(</text:span><text:span text:style-name="T252">正本驗後發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審<text:s text:c="2"/>查</text:p>
            <text:p text:style-name="P257"><text:span text:style-name="T258">意見</text:span></text:p>
          </table:table-cell>
          <table:table-cell table:style-name="TableCell259" table:number-columns-spanned="3" table:number-rows-spanned="2">
            <text:p text:style-name="P260">□<text:s/>資格符合</text:p>
            <text:p text:style-name="P261"><text:span text:style-name="T262">□<text:s/></text:span><text:span text:style-name="T263">資格不符</text:span></text:p>
          </table:table-cell>
          <table:covered-table-cell/>
          <table:covered-table-cell/>
          <table:table-cell table:style-name="TableCell264" table:number-columns-spanned="4">
            <text:p text:style-name="P265">初　審　核　章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收　費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9"><text:span text:style-name="T280">附件</text:span><text:span text:style-name="T281">2</text:span><text:span text:style-name="T282">　　　</text:span><text:span text:style-name="T283">　</text:span><text:span text:style-name="T284">報</text:span><text:span text:style-name="T285"><text:s text:c="2"/></text:span><text:span text:style-name="T286">考</text:span><text:span text:style-name="T287"><text:s text:c="2"/></text:span><text:span text:style-name="T288">切　結　書</text:span></text:p>
      <text:p text:style-name="P289"><text:span text:style-name="T290">　　</text:span><text:span text:style-name="T291">立切結書人</text:span><text:span text:style-name="T292">______________</text:span><text:span text:style-name="T293">報名參加國立臺東大學附屬體育高級中學</text:span><text:span text:style-name="T294">113</text:span><text:span text:style-name="T295">學年度第</text:span><text:span text:style-name="T296">1</text:span><text:span text:style-name="T297">次代理教師甄選，茲切結事項如下：</text:span></text:p>
      <text:p text:style-name="P298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則依教師法之規定，提交學校教師評審委員會審議通過後予以解聘；如涉及法律責任由應考人自行負責。</text:p>
      <text:p text:style-name="P299">（一）未具有中華民國國籍者或大陸地區人民來臺設有戶籍未滿10年。</text:p>
      <text:p text:style-name="P300">（二）具高級中等以下學校兼任代課及代理教師聘任辦法第9條、教師法第19條及教育人員任用條例第31條或第33條不得任用為教育人員之情事或證件不實之情形者。</text:p>
      <text:p text:style-name="P301">（三）冒名頂替、偽造或變造有關證件資料者。</text:p>
      <text:p text:style-name="P302">（四）自始不具備甄選資格者。</text:p>
      <text:p text:style-name="P303">（五）以詐術或其他不正當方法，使各階段甄選發生不正確之結果者。</text:p>
      <text:p text:style-name="P304">（六）持有教師證書之非現職教師，脫離教學工作已連續中斷10年以上者。</text:p>
      <text:p text:style-name="P305">（七）持國外學歷證件者，依「大學辦理國外學歷採認辦法」規定辦理國外學歷採認有不符或不予認定之情形者。</text:p>
      <text:p text:style-name="P306"><text:span text:style-name="T307">二、公私立學校現職教師，無法於報到時繳交原服務機關單位離職證明書，無異議放棄錄取資格。</text:span></text:p>
      <text:p text:style-name="P308">三、通過113年度高級中等以下學校及幼兒園教師資格檢定考試及格，尚未取得教師證書者，得檢附教師資格檢定考試及格證明(如及格成績單)及修畢師資職前教育證明書以切結報名參加甄選，經錄取後無法於113年8月31日前取得教師證書者，無異議放棄錄取資格。</text:p>
      <text:p text:style-name="P309">四、持有中等學校合格教師證尚在辦理另一任教學科、領域專長教師證書送審者，得檢附合格教師證書、另一任教學科、領域專長專門科目認定證明書、專門學分表及相關可茲證明文件以切結報名參加該科目之教師甄選，經錄取後無法於113年8月31日前取得教師證書者，無異議放棄錄取資格。</text:p>
      <text:p text:style-name="P310">五、如有不符甄選資格條件而隱匿實情者，如經查證屬實，逕予註銷錄取資格；其已聘任者，予以解聘，並須繳回已領之薪資，如係現職人員將通知其服務單位。</text:p>
      <text:p text:style-name="P311">六、同意學校依「不適任教育人員之通報資訊蒐集及查詢處理利用辦法」及「涉性別事件之學校不適任人員通報資訊蒐集及查詢處理利用辦法」，辦理查詢有無不得聘任之情事。</text:p>
      <text:p text:style-name="P312"><text:s/>此<text:s text:c="2"/>致</text:p>
      <text:p text:style-name="P313">國立臺東大學附屬體育高級中學教師甄選委員會</text:p>
      <text:p text:style-name="P314">立切結書人：<text:s text:c="29"/>（簽名或蓋章）</text:p>
      <text:p text:style-name="P315">身分證字號：</text:p>
      <text:p text:style-name="P316">住<text:s text:c="6"/>址：</text:p>
      <text:p text:style-name="P317">電<text:s text:c="6"/>話：</text:p>
      <text:p text:style-name="P318">中　　華　　民　　國　　113　　年　　　　月　<text:s text:c="5"/>　日</text:p>
      <text:soft-page-break/>
      <text:p text:style-name="P319">附件3</text:p>
      <text:p text:style-name="P320">國立臺東大學附屬體育高級中學113學年度第1次代理教師甄選自傳</text:p>
      <text:p text:style-name="內文"><text:span text:style-name="T321">姓名：</text:span><text:span text:style-name="T322"><text:s text:c="29"/></text:span><text:span text:style-name="T323">報考科目：</text:span><text:span text:style-name="T324"><text:s/></text:span><text:span text:style-name="T325"><text:s text:c="15"/></text:span><text:span text:style-name="T326">科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P369">(不敷使用時，可自行影印)</text:p>
      <text:p text:style-name="P370"/>
      <text:soft-page-break/>
      <text:p text:style-name="P371">國立臺東大學附屬體育高級中學113學年度第1次代理教師甄選自傳</text:p>
      <text:p text:style-name="P372">參考內容</text:p>
      <text:list text:style-name="LFO2" text:continue-numbering="true">
        <text:list-item>
          <text:p text:style-name="P373">身世：</text:p>
        </text:list-item>
      </text:list>
      <text:p text:style-name="P374">簡介家庭成員及與家人相處情形。</text:p>
      <text:p text:style-name="P375"/>
      <text:p text:style-name="P376">二、學習經歷：</text:p>
      <text:p text:style-name="P377">(1)簡述大學、研究所時期的學習情況及表現。</text:p>
      <text:p text:style-name="P378">(2)畢業後的學習情況。</text:p>
      <text:p text:style-name="P379"/>
      <text:p text:style-name="P380">三、工作經歷：</text:p>
      <text:p text:style-name="P381">(1)在任教生涯中每一階段的收穫與心得(提昇了什麼能力)？師生關係、與同僚相處、與學校行政人員的互動？</text:p>
      <text:p text:style-name="P382">(2)在任教生涯中受影響最深的是？印象最深刻的是？最得意、最失意、最遺憾、最後悔、最難忘、最快樂、最痛苦、最難過、最……？</text:p>
      <text:p text:style-name="P383"/>
      <text:p text:style-name="P384">四、自我介紹：</text:p>
      <text:p text:style-name="P385">(1)興趣、嗜好、專長。</text:p>
      <text:p text:style-name="P386">(2)個性及優、缺點。</text:p>
      <text:p text:style-name="P387">(3)人生觀。</text:p>
      <text:p text:style-name="P388">(4)社交及休閒活動。</text:p>
      <text:p text:style-name="P389"><text:span text:style-name="T390">(5)</text:span><text:span text:style-name="T391">想進體中最重要的理由。</text:span></text:p>
      <text:p text:style-name="P392"><text:span text:style-name="T393">(6)</text:span><text:span text:style-name="T394">進體中後對自己的期許、抱負等。</text:span></text:p>
      <text:p text:style-name="P395"><text:span text:style-name="T396">(7)</text:span><text:span text:style-name="T397">請列舉三位最了解你</text:span><text:span text:style-name="T398">(</text:span><text:span text:style-name="T399">個性、工作態度、人生觀</text:span><text:span text:style-name="T400">)</text:span><text:span text:style-name="T401">的人</text:span><text:span text:style-name="T402">(</text:span><text:span text:style-name="T403">親人除外</text:span><text:span text:style-name="T404">)</text:span><text:span text:style-name="T405">。</text:span></text:p>
      <text:p text:style-name="P406"/>
      <text:p text:style-name="P407">五、其他。</text:p>
      <text:p text:style-name="P408"/>
      <text:p text:style-name="P409"/>
      <text:p text:style-name="P410"/>
      <text:soft-page-break/>
      <text:p text:style-name="P411">附件4</text:p>
      <text:p text:style-name="P412">委<text:s/><text:s text:c="4"/>託<text:s text:c="5"/>書</text:p>
      <text:p text:style-name="P413"/>
      <text:p text:style-name="P414"><text:span text:style-name="T415">本人</text:span><text:span text:style-name="T416"><text:s text:c="13"/></text:span><text:span text:style-name="T417">因故不能親自現場報名參加貴校</text:span><text:span text:style-name="T418">113</text:span><text:span text:style-name="T419">學年度</text:span><text:span text:style-name="T420">第</text:span><text:span text:style-name="T421">1</text:span><text:span text:style-name="T422">次代</text:span><text:span text:style-name="T423">理教師甄選，茲委託</text:span><text:span text:style-name="T424"><text:s text:c="16"/></text:span><text:span text:style-name="T425">代為辦理</text:span><text:span text:style-name="T426">，</text:span><text:span text:style-name="T427">均受本人全權授權，絕無異議。</text:span></text:p>
      <text:p text:style-name="P428"><text:s text:c="3"/>此致</text:p>
      <text:p text:style-name="P429"/>
      <text:p text:style-name="P430">國立臺東大學附屬體育高級中學教師甄選委員會</text:p>
      <text:p text:style-name="P431"/>
      <text:p text:style-name="P432"/>
      <text:p text:style-name="P433"/>
      <text:p text:style-name="P434">　　　委託人簽章：</text:p>
      <text:p text:style-name="P435">　　　身分證字號：</text:p>
      <text:p text:style-name="P436">　　　住<text:s text:c="6"/>址：</text:p>
      <text:p text:style-name="P437"/>
      <text:p text:style-name="P438"/>
      <text:p text:style-name="P439"/>
      <text:p text:style-name="P440">　　　受託人簽章：</text:p>
      <text:p text:style-name="P441">　　　身分證字號：</text:p>
      <text:p text:style-name="P442">　　　住<text:s text:c="6"/>址：</text:p>
      <text:p text:style-name="P443"/>
      <text:p text:style-name="P444"/>
      <text:p text:style-name="P445"/>
      <text:p text:style-name="P446"><text:span text:style-name="T447">中</text:span><text:span text:style-name="T448"><text:s text:c="3"/></text:span><text:span text:style-name="T449">華</text:span><text:span text:style-name="T450"><text:s text:c="3"/></text:span><text:span text:style-name="T451">民</text:span><text:span text:style-name="T452"><text:s text:c="3"/></text:span><text:span text:style-name="T453">國</text:span><text:span text:style-name="T454"><text:s text:c="2"/>113<text:s/></text:span><text:span text:style-name="T455">年</text:span><text:span text:style-name="T456"><text:s text:c="7"/></text:span><text:span text:style-name="T457">月</text:span><text:span text:style-name="T458"><text:s text:c="6"/></text:span><text:span text:style-name="T459">日</text:span></text:p>
      <text:soft-page-break/>
      <text:p text:style-name="P460">附件5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9">
            <text:p text:style-name="P473">國立臺東大學附屬體育高級中學</text:p>
            <text:p text:style-name="P474">113學年度第1次代理教師甄選應考人申請複查甄選成績申請書</text:p>
            <text:p text:style-name="P475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應考人姓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出生日期</text:p>
          </table:table-cell>
          <table:table-cell table:style-name="TableCell483" table:number-columns-spanned="3">
            <text:p text:style-name="P484">年<text:s text:c="2"/>月<text:s text:c="2"/>日</text:p>
          </table:table-cell>
          <table:covered-table-cell/>
          <table:covered-table-cell/>
          <table:table-cell table:style-name="TableCell485" table:number-columns-spanned="2">
            <text:p text:style-name="P486">身分證字號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甄選名稱</text:p>
          </table:table-cell>
          <table:table-cell table:style-name="TableCell492" table:number-columns-spanned="8">
            <text:p text:style-name="P493"><text:span text:style-name="T494">113</text:span><text:span text:style-name="T495">學年度第</text:span><text:span text:style-name="T496">1</text:span><text:span text:style-name="T497">次代理教師甄選</text:span><text:span text:style-name="T4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報考類科</text:p>
          </table:table-cell>
          <table:table-cell table:style-name="TableCell502" table:number-columns-spanned="4">
            <text:p text:style-name="P503"><text:span text:style-name="T504"><text:s text:c="17"/></text:span><text:span text:style-name="T505">科</text:span>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准考證號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申複查項目</text:p>
          </table:table-cell>
          <table:table-cell table:style-name="TableCell513" table:number-columns-spanned="8">
            <text:p text:style-name="P514"><text:s text:c="3"/>□口試<text:s text:c="3"/>□試教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申請人或代理人簽章</text:p>
          </table:table-cell>
          <table:table-cell table:style-name="TableCell518" table:number-columns-spanned="3">
            <text:p text:style-name="P519"/>
            <text:p text:style-name="P520"/>
          </table:table-cell>
          <table:covered-table-cell/>
          <table:covered-table-cell/>
          <table:table-cell table:style-name="TableCell521">
            <text:p text:style-name="P522">申請日期</text:p>
          </table:table-cell>
          <table:table-cell table:style-name="TableCell523" table:number-columns-spanned="4">
            <text:p text:style-name="P524"><text:s text:c="7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注意事項：</text:p>
            <text:p text:style-name="P528">一、申請複查甄選成績，應於複查成績規定時間、地點，以書面（本申請書）並繳交壹佰元費用後向本校人事室提出，逾期不予受理，且以一次為限。</text:p>
            <text:p text:style-name="P529"><text:span text:style-name="T530">二、複查僅限應考人申請項目，未申請複查部分，概不複查。</text:span><text:span text:style-name="T531">複查成績以複查原始分數及累計分數為限，不得要求調閱、影印試卷或申請重新閱卷及評分，</text:span><text:span text:style-name="T532">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-----------請-----------------勿-----------------撕----------------開-----------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8">
            <text:p text:style-name="P545">國立臺東大學附屬體育高級中學</text:p>
            <text:p text:style-name="P546"><text:span text:style-name="T547">113</text:span><text:span text:style-name="T548">學年度第</text:span><text:span text:style-name="T549">1</text:span><text:span text:style-name="T550">次代理教師甄選應考人申請複查甄選成績申請書</text:span></text:p>
            <text:p text:style-name="P551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應考人姓名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出生日期</text:p>
          </table:table-cell>
          <table:table-cell table:style-name="TableCell559" table:number-columns-spanned="2">
            <text:p text:style-name="P560">年<text:s text:c="2"/>月<text:s text:c="2"/>日</text:p>
          </table:table-cell>
          <table:covered-table-cell/>
          <table:table-cell table:style-name="TableCell561" table:number-columns-spanned="2">
            <text:p text:style-name="P562">身分證字號</text:p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甄選名稱</text:p>
          </table:table-cell>
          <table:table-cell table:style-name="TableCell568" table:number-columns-spanned="7">
            <text:p text:style-name="P569"><text:span text:style-name="T570">113</text:span><text:span text:style-name="T571">學年度第</text:span><text:span text:style-name="T572">1</text:span><text:span text:style-name="T573">次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報考類科</text:p>
          </table:table-cell>
          <table:table-cell table:style-name="TableCell577" table:number-columns-spanned="3">
            <text:p text:style-name="P578"><text:span text:style-name="T579"><text:s text:c="17"/></text:span><text:span text:style-name="T580">科</text:span></text:p>
          </table:table-cell>
          <table:covered-table-cell/>
          <table:covered-table-cell/>
          <table:table-cell table:style-name="TableCell581" table:number-columns-spanned="2">
            <text:p text:style-name="P582">准考證號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申複查項目</text:p>
          </table:table-cell>
          <table:table-cell table:style-name="TableCell588" table:number-columns-spanned="7">
            <text:p text:style-name="P589"><text:s text:c="3"/>□口試<text:s text:c="3"/>□試教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複查結果</text:p>
          </table:table-cell>
          <table:table-cell table:style-name="TableCell593" table:number-columns-spanned="7">
            <text:p text:style-name="P594"><text:s text:c="28"/></text:p>
            <text:p text:style-name="P595"><text:span text:style-name="T596"><text:s/></text:span><text:span text:style-name="T597">(</text:span><text:span text:style-name="T598">本欄應考人請勿填寫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pan text:style-name="T603">注意事項：</text:span></text:p>
            <text:list text:style-name="LFO3" text:continue-numbering="true">
              <text:list-item>
                <text:p text:style-name="P604"><text:span text:style-name="T605">複查僅限應考人申請項目，未申請複查部分，概不複查。</text:span><text:span text:style-name="T606">複查成績以複查原始分數及累計分數為限，不得要求調閱、影印試卷或申請重新閱卷及評分，</text:span><text:span text:style-name="T607">複查非選擇題時，除漏閱或校核發現有疑義者外，不重閱答案卷。</text:span></text:p>
              </text:list-item>
            </text:list>
            <text:p text:style-name="P608"><text:span text:style-name="T609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soft-page-break/>
      <text:p text:style-name="P611"><text:span text:style-name="T612">附件</text:span><text:span text:style-name="T613">6 <text:s text:c="19"/></text:span><text:span text:style-name="T614">委</text:span><text:span text:style-name="T615"><text:s text:c="5"/></text:span><text:span text:style-name="T616">託</text:span><text:span text:style-name="T617"><text:s text:c="5"/></text:span><text:span text:style-name="T618">書</text:span></text:p>
      <text:p text:style-name="P619"/>
      <text:p text:style-name="P620"><text:span text:style-name="T621">本人</text:span><text:span text:style-name="T622"><text:s text:c="13"/></text:span><text:span text:style-name="T623">因故不能親自申請複查貴校</text:span><text:span text:style-name="T624">113</text:span><text:span text:style-name="T625">學年度第</text:span><text:span text:style-name="T626">1</text:span><text:span text:style-name="T627">次代理教師甄選</text:span><text:span text:style-name="T628"><text:s text:c="12"/></text:span><text:span text:style-name="T629">科</text:span><text:span text:style-name="T630">□</text:span><text:span text:style-name="T631">口試</text:span><text:span text:style-name="T632">□</text:span><text:span text:style-name="T633">試教成績，茲委託</text:span><text:span text:style-name="T634"><text:s text:c="16"/></text:span><text:span text:style-name="T635">代為辦理，均受本人全權授權，絕無異議。</text:span></text:p>
      <text:p text:style-name="P636">此致</text:p>
      <text:p text:style-name="P637"/>
      <text:p text:style-name="P638">國立臺東大學附屬體育高級中學教師甄選委員會</text:p>
      <text:p text:style-name="P639"/>
      <text:p text:style-name="P640"/>
      <text:p text:style-name="P641"/>
      <text:p text:style-name="P642">　　　委託人姓名：</text:p>
      <text:p text:style-name="P643">　　　身分證字號：</text:p>
      <text:p text:style-name="P644">　　　住<text:s text:c="6"/>址：</text:p>
      <text:p text:style-name="P645"/>
      <text:p text:style-name="P646"/>
      <text:p text:style-name="P647"/>
      <text:p text:style-name="P648">　　　受託人姓名：</text:p>
      <text:p text:style-name="P649">　　　身分證字號：</text:p>
      <text:p text:style-name="P650">　　　住<text:s text:c="6"/>址：</text:p>
      <text:p text:style-name="P651"/>
      <text:p text:style-name="P652"/>
      <text:p text:style-name="P653"/>
      <text:p text:style-name="P654">中<text:s text:c="3"/>華<text:s text:c="3"/>民<text:s text:c="3"/>國<text:s text:c="3"/>113 <text:s/>年<text:s text:c="5"/>月<text:s text:c="6"/>日</text:p>
      <text:p text:style-name="P655"/>
      <text:p text:style-name="P656"/>
      <text:soft-page-break/>
      <text:p text:style-name="P657"><text:span text:style-name="T658">附件</text:span><text:span text:style-name="T659">7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3">
            <text:p text:style-name="P666">國立臺東大學附屬體育高級中學</text:p>
            <text:p text:style-name="P667">113學年度第1次代理教師甄選</text:p>
            <text:p text:style-name="P668"><text:span text:style-name="T669"><text:s text:c="13"/></text:span><text:span text:style-name="T670"><text:s text:c="3"/></text:span><text:span text:style-name="T671">准</text:span><text:span text:style-name="T672"><text:s/></text:span><text:span text:style-name="T673">考</text:span><text:span text:style-name="T674"><text:s/></text:span><text:span text:style-name="T675">證</text:span></text:p>
            <table:table table:style-name="Table676">
              <table:table-columns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>照片</text:p>
                </table:table-cell>
              </table:table-row>
            </table:table>
            <text:p text:style-name="P681"/>
            <text:p text:style-name="P682">姓名：<text:s/></text:p>
            <text:p text:style-name="P683">科目：<text:s text:c="13"/>科</text:p>
            <text:p text:style-name="P684"><text:span text:style-name="T685"><text:s text:c="14"/></text:span><text:span text:style-name="T686">准考證號碼：</text:span><text:span text:style-name="T687"><text:s text:c="13"/></text:span><text:span text:style-name="T688">(</text:span><text:span text:style-name="T689">編號勿填入</text:span><text:span text:style-name="T690">)</text:span>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<text:span text:style-name="T694">試教、口試：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日期</text:p>
          </table:table-cell>
          <table:table-cell table:style-name="TableCell698" table:number-columns-spanned="2">
            <text:p text:style-name="P699">中華民國113年7月4日(星期四)<text:s/></text:p>
          </table:table-cell>
          <table:covered-table-cell/>
        </table:table-row>
        <table:table-row table:style-name="TableRow700">
          <table:table-cell table:style-name="TableCell701">
            <text:p text:style-name="P702">時間</text:p>
          </table:table-cell>
          <table:table-cell table:style-name="TableCell703">
            <text:p text:style-name="P704">08:30-09:00</text:p>
          </table:table-cell>
          <table:table-cell table:style-name="TableCell705">
            <text:p text:style-name="P706">09:00-12:00</text:p>
          </table:table-cell>
        </table:table-row>
        <table:table-row table:style-name="TableRow707">
          <table:table-cell table:style-name="TableCell708">
            <text:p text:style-name="P709">項目</text:p>
          </table:table-cell>
          <table:table-cell table:style-name="TableCell710">
            <text:p text:style-name="P711">報到領取准考證</text:p>
            <text:p text:style-name="P712"><text:span text:style-name="T713">及試場規則說明</text:span></text:p>
          </table:table-cell>
          <table:table-cell table:style-name="TableCell714">
            <text:p text:style-name="P715">試教及口試</text:p>
          </table:table-cell>
        </table:table-row>
        <table:table-row table:style-name="TableRow716">
          <table:table-cell table:style-name="TableCell717" table:number-columns-spanned="3">
            <text:p text:style-name="P718">注意事項：</text:p>
            <text:p text:style-name="P719">1.考試當日需持准考證、國民身分證以供查驗。</text:p>
            <text:p text:style-name="P720">2.應試考生請於甄試當天上午8點30分完成報到手續，未依規定時間報到者不予受理，考生不得異議，考試時間到，經唱名3次未到者，取消應考資格，不得以任何理由要求補考。</text:p>
            <text:p text:style-name="P721">備考：</text:p>
            <text:p text:style-name="P722">1.試教地點：本校專業教室、各運動專項場地。</text:p>
            <text:p text:style-name="P723">2.口試地點：本校行政大樓會議室。</text:p>
            <text:p text:style-name="P724">3.應試當日請依上述時間到校，並至本校行政大樓1樓會議室報到。</text:p>
            <text:p text:style-name="P725">4.各甄選地點及時間視報名人數多寡，若有調整以是日公告為準。</text:p>
            <text:p text:style-name="P726">5.學科代理教師試教口試比例各為50%、體育科代理教師試教60%、口試40%</text:p>
          </table:table-cell>
          <table:covered-table-cell/>
          <table:covered-table-cell/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4-06-26T08:27:00Z</meta:creation-date>
    <dc:date>2024-06-26T08:27:00Z</dc:date>
    <meta:print-date>2019-07-15T03:14:00Z</meta:print-date>
    <meta:template xlink:href="Normal.dotm" xlink:type="simple"/>
    <meta:editing-cycles>3</meta:editing-cycles>
    <meta:editing-duration>PT60S</meta:editing-duration>
    <meta:document-statistic meta:page-count="8" meta:paragraph-count="8" meta:word-count="664" meta:character-count="4442" meta:row-count="31" meta:non-whitespace-character-count="3786"/>
  </office:meta>
</office:document-meta>
</file>