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ableRow59" style:family="table-row">
      <style:table-row-properties style:min-row-height="0.98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1" style:family="table-row">
      <style:table-row-properties style:min-row-height="0.488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6" style:family="table-row">
      <style:table-row-properties style:min-row-height="0.9847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7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8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9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40" style:parent-style-name="內文Web" style:family="paragraph">
      <style:paragraph-properties style:vertical-align="top" style:line-height-at-least="0.2777in"/>
      <style:text-properties style:font-name="標楷體" style:font-name-asian="標楷體"/>
    </style:style>
    <style:style style:name="P141" style:parent-style-name="內文Web" style:family="paragraph">
      <style:paragraph-properties style:vertical-align="top"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□美術設計<text:s/>□地圖<text:s/>□體育運動<text:s/>□望見南方<text:s/>□馳風行旅<text:s/>□涉外關係</text:p>
            <text:p text:style-name="P56"><text:span text:style-name="T57">□</text:span><text:span text:style-name="T58">山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展出日期</text:p>
            <text:p text:style-name="P62">請填寫1-3個時段，以2-4週為限<text:line-break/>本館會參考貴單位欲借展時間再行調整</text:p>
          </table:table-cell>
          <table:table-cell table:style-name="TableCell63" table:number-columns-spanned="3">
            <text:p text:style-name="P64"><text:span text:style-name="T65">1.</text:span><text:span text:style-name="T66"><text:s text:c="4"/></text:span><text:span text:style-name="T67">月</text:span><text:span text:style-name="T68"><text:s text:c="4"/></text:span><text:span text:style-name="T69">日（星期</text:span><text:span text:style-name="T70"><text:s text:c="3"/></text:span><text:span text:style-name="T71">)<text:s/></text:span><text:span text:style-name="T72">至　</text:span><text:span text:style-name="T73"><text:s text:c="4"/></text:span><text:span text:style-name="T74">月</text:span><text:span text:style-name="T75"><text:s text:c="4"/></text:span><text:span text:style-name="T76">日（星期</text:span><text:span text:style-name="T77"><text:s text:c="3"/></text:span><text:span text:style-name="T78">)<text:s/></text:span><text:span text:style-name="T79"><text:s text:c="2"/></text:span><text:span text:style-name="T80">年</text:span></text:p>
            <text:p text:style-name="P81"><text:span text:style-name="T82">2.</text:span><text:span text:style-name="T83"><text:s text:c="4"/></text:span><text:span text:style-name="T84">月</text:span><text:span text:style-name="T85"><text:s text:c="4"/></text:span><text:span text:style-name="T86">日（星期</text:span><text:span text:style-name="T87"><text:s text:c="3"/></text:span><text:span text:style-name="T88">)<text:s/></text:span><text:span text:style-name="T89">至　</text:span><text:span text:style-name="T90"><text:s text:c="4"/></text:span><text:span text:style-name="T91">月</text:span><text:span text:style-name="T92"><text:s text:c="4"/></text:span><text:span text:style-name="T93">日（星期</text:span><text:span text:style-name="T94"><text:s text:c="3"/></text:span><text:span text:style-name="T95">)<text:s/></text:span><text:span text:style-name="T96"><text:s text:c="2"/></text:span><text:span text:style-name="T97">年</text:span></text:p>
            <text:p text:style-name="P98"><text:span text:style-name="T99">3.</text:span><text:span text:style-name="T100"><text:s text:c="4"/></text:span><text:span text:style-name="T101">月</text:span><text:span text:style-name="T102"><text:s text:c="4"/></text:span><text:span text:style-name="T103">日（星期</text:span><text:span text:style-name="T104"><text:s text:c="3"/></text:span><text:span text:style-name="T105">)<text:s/></text:span><text:span text:style-name="T106">至　</text:span><text:span text:style-name="T107"><text:s text:c="4"/></text:span><text:span text:style-name="T108">月</text:span><text:span text:style-name="T109"><text:s text:c="4"/></text:span><text:span text:style-name="T110">日（星期</text:span><text:span text:style-name="T111"><text:s text:c="3"/></text:span><text:span text:style-name="T112">) <text:s/></text:span><text:span text:style-name="T113"><text:s text:c="2"/></text:span><text:span text:style-name="T114">年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展出地點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開放參觀時間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展場空間描述</text:p>
            <text:p text:style-name="P129"><text:span text:style-name="T130">如室外或室內，空間大小多少公尺</text:span><text:span text:style-name="T131">x</text:span><text:span text:style-name="T132">多少公尺或坪數，並附上展場照片</text:span><text:span text:style-name="T133">1-3</text:span><text:span text:style-name="T134">張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備註：</text:p>
      <text:p text:style-name="P138">一、申請時請先詳閱本館<text:s/>「館藏臺灣學研究書展─行動展覽館」借展作業要點。</text:p>
      <text:p text:style-name="P139">二、申請表須加蓋貴學校單位印信。</text:p>
      <text:p text:style-name="P140">聯絡人：國立臺灣圖書館企劃推廣組<text:s text:c="2"/></text:p>
      <text:p text:style-name="P141"><text:span text:style-name="T142">張谷源</text:span><text:span text:style-name="T143">Email:</text:span><text:s/><text:a xlink:href="mailto:mentl@mail.ntl.edu.tw" office:target-frame-name="_top" xlink:show="replace"><text:span text:style-name="T144">mentl@mail.ntl.edu.tw</text:span></text:a><text:span text:style-name="T145"><text:s/></text:span><text:span text:style-name="T146">電話：（</text:span><text:span text:style-name="T147">02</text:span><text:span text:style-name="T148">）</text:span><text:span text:style-name="T149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成果展</dc:title>
    <meta:initial-creator>李威宜</meta:initial-creator>
    <dc:creator>Lib</dc:creator>
    <meta:creation-date>2024-06-11T02:35:00Z</meta:creation-date>
    <dc:date>2024-06-11T02:35:00Z</dc:date>
    <meta:print-date>2024-06-0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