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8233333333333cm" style:use-optimal-column-width="true"/>
    </style:style>
    <style:style style:name="co6" style:family="table-column">
      <style:table-column-properties fo:break-before="auto" style:column-width="4.6355cm" style:use-optimal-column-width="true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7.5565cm" style:use-optimal-column-width="true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2.77283333333333cm" style:use-optimal-column-width="true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李央晴</meta:initial-creator>
    <dc:creator>Lib</dc:creator>
    <meta:creation-date>2020-08-04T10:01:19Z</meta:creation-date>
    <dc:date>2024-04-29T02:46:58Z</dc:date>
  </office:meta>
</office:document-meta>
</file>