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 style:line-height-at-least="0.81cm" fo:text-align="justify" style:justify-single-word="false"/>
    </style:style>
    <style:style style:name="P2" style:family="paragraph" style:parent-style-name="Normal_20__28_Web_29_">
      <style:paragraph-properties fo:margin-left="1cm" fo:margin-right="0cm" fo:margin-top="0.494cm" fo:margin-bottom="0.494cm" style:contextual-spacing="false" fo:line-height="0.811cm" fo:text-indent="-1cm" style:auto-text-indent="false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高級中等學校命名原則第一點、第四點修正規定</text:span></text:p>
      <text:p text:style-name="P2"><text:span text:style-name="T2">一、教育部為執行高級中等教育法（以下簡稱本法）第九條及其施行細則（以下簡稱本細則）第二條規定，特訂定本原則。</text:span></text:p>
      <text:p text:style-name="P2"><text:span text:style-name="T2">四、(刪除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子芳</meta:initial-creator>
    <dc:creator>黃子芳</dc:creator>
    <meta:editing-cycles>2</meta:editing-cycles>
    <meta:creation-date>2024-03-12T07:32:00</meta:creation-date>
    <dc:date>2024-03-12T07:32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3" meta:word-count="83" meta:character-count="83" meta:non-whitespace-character-count="83"/>
    <meta:user-defined meta:name="AppVersion">16.0000</meta:user-defined>
    <meta:template xlink:type="simple" xlink:actuate="onRequest" xlink:title="Normal.dotm" xlink:href=""/>
  </office:meta>
</office:document-meta>
</file>