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項目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9" table:number-rows-spanned="1" table:style-name="ce12">
            <text:p>補助項目2、補助學校實施本土語文閩南語/客語文課程之教材資源費用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style-name="ce3">
            <text:p>縣市/</text:p>
            <text:p>國立學校</text:p>
          </table:table-cell>
          <table:table-cell office:value-type="string" table:style-name="ce4">
            <text:p>申請</text:p>
            <text:p>學年度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教育階段</text:p>
            <text:p>國小/國中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全銜</text:p>
          </table:table-cell>
          <table:table-cell office:value-type="string" table:style-name="ce3">
            <text:p>教師姓名</text:p>
          </table:table-cell>
          <table:table-cell office:value-type="string" table:style-name="ce5">
            <text:p>取得中高級以上本土語言能力認證證號/完成本土語文專長加註（加科登記）教師證號</text:p>
          </table:table-cell>
          <table:table-cell office:value-type="string" table:style-name="ce3">
            <text:p>每週教授本土語文總節數</text:p>
          </table:table-cell>
          <table:table-cell table:style-name="ce6"/>
          <table:table-cell table:number-columns-repeated="16" table:style-name="ce2"/>
          <table:table-cell table:number-columns-repeated="16358"/>
        </table:table-row>
        <table:table-row table:number-rows-repeated="8" table:style-name="ro3">
          <table:table-cell table:number-columns-repeated="9" table:style-name="ce7"/>
          <table:table-cell table:number-columns-repeated="17" table:style-name="ce2"/>
          <table:table-cell table:number-columns-repeated="16358"/>
        </table:table-row>
        <table:table-row table:number-rows-repeated="99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補助項目3" table:style-name="ta2"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9" table:number-columns-repeated="16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9" table:number-rows-spanned="1" table:style-name="ce13">
            <text:p>補助項目3、補助學校課務調整所需鐘點費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string" table:style-name="ce3">
            <text:p>縣市/</text:p>
            <text:p>國立學校</text:p>
          </table:table-cell>
          <table:table-cell office:value-type="string" table:style-name="ce4">
            <text:p>申請</text:p>
            <text:p>學年度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教育階段</text:p>
            <text:p>國小/國中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全銜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修讀第二專長學分班師資培育之大學</text:p>
          </table:table-cell>
          <table:table-cell office:value-type="string" table:style-name="ce3">
            <text:p>修讀起迄年/月</text:p>
          </table:table-cell>
          <table:table-cell table:style-name="ce6"/>
          <table:table-cell table:number-columns-repeated="16" table:style-name="ce2"/>
          <table:table-cell table:number-columns-repeated="16358"/>
        </table:table-row>
        <table:table-row table:number-rows-repeated="8" table:style-name="ro3">
          <table:table-cell table:number-columns-repeated="9" table:style-name="ce7"/>
          <table:table-cell table:number-columns-repeated="17" table:style-name="ce2"/>
          <table:table-cell table:number-columns-repeated="16358"/>
        </table:table-row>
        <table:table-row table:number-rows-repeated="99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="77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portrait" style:print-page-order="ttb" style:first-page-number="continue" style:scale-to="73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>
        <text:p>教育部國民及學前教育署 提升國民中小學本土語文（閩南語文及客語文）專長教師獎勵及補助計畫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教育部國民及學前教育署 提升國民中小學本土語文（閩南語文及客語文）專長教師獎勵及補助計畫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哲慈</meta:initial-creator>
    <dc:creator>林哲慈</dc:creator>
    <meta:creation-date>2024-03-06T07:55:14Z</meta:creation-date>
    <dc:date>2024-03-06T07:55:14Z</dc:date>
  </office:meta>
</office:document-meta>
</file>