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MS Gothic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MS Gothic" fo:color="#FFFFFF" fo:font-size="6pt" style:font-size-asian="6pt" style:font-size-complex="6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24" style:family="table-column">
      <style:table-column-properties style:column-width="0.9152in"/>
    </style:style>
    <style:style style:name="TableColumn25" style:family="table-column">
      <style:table-column-properties style:column-width="1.575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1.3784in"/>
    </style:style>
    <style:style style:name="Table23" style:family="table">
      <style:table-properties style:width="5.05in" fo:margin-left="0in" table:align="center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37" style:family="table-row">
      <style:table-row-properties style:min-row-height="0.2756in"/>
    </style:style>
    <style:style style:name="P3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42" style:parent-style-name="內文" style:family="paragraph">
      <style:paragraph-properties fo:widows="2" fo:orphans="2" fo:line-height="0.2013in"/>
      <style:text-properties style:font-name="Times New Roman" style:font-name-asian="標楷體" style:font-name-complex="Times New Roman" fo:color="#000000" style:letter-kerning="false"/>
    </style:style>
    <style:style style:name="TableRow43" style:family="table-row">
      <style:table-row-properties style:min-row-height="0.629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widows="2" fo:orphans="2" fo:text-align="center" fo:line-height="0.2013in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55" style:family="table-row">
      <style:table-row-properties style:min-row-height="0.629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widows="2" fo:orphans="2" fo:text-align="center" fo:line-height="0.2013in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6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74" style:family="table-column">
      <style:table-column-properties style:column-width="0.9152in"/>
    </style:style>
    <style:style style:name="TableColumn75" style:family="table-column">
      <style:table-column-properties style:column-width="1.575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3777in"/>
    </style:style>
    <style:style style:name="Table73" style:family="table">
      <style:table-properties style:width="5.0493in" fo:margin-left="0in" table:align="center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87" style:family="table-row">
      <style:table-row-properties style:min-row-height="0.2756in"/>
    </style:style>
    <style:style style:name="P8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8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9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 fo:text-align="center" fo:line-height="0.2013in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05" style:family="table-row">
      <style:table-row-properties style:min-row-height="0.6298in"/>
    </style:style>
    <style:style style:name="P10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widows="2" fo:orphans="2" fo:text-align="center" fo:line-height="0.2013in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16" style:family="table-row">
      <style:table-row-properties style:min-row-height="0.6298in"/>
    </style:style>
    <style:style style:name="P11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fo:text-align="center" fo:line-height="0.2013in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27" style:family="table-row">
      <style:table-row-properties style:min-row-height="0.629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 fo:line-height="0.2013in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39" style:family="table-row">
      <style:table-row-properties style:min-row-height="0.6298in"/>
    </style:style>
    <style:style style:name="P14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 fo:line-height="0.2013in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50" style:family="table-row">
      <style:table-row-properties style:min-row-height="0.6298in"/>
    </style:style>
    <style:style style:name="P15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fo:text-align="center" fo:line-height="0.2013in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6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Toc511909564"/>素養導向課室評量資源建置暨推廣計畫</text:p>
      <text:p text:style-name="P3">實作工作坊第二階段課程代碼</text:p>
      <text:p text:style-name="P4"/>
      <text:p text:style-name="P5"><text:span text:style-name="T6">◩</text:span><text:span text:style-name="T7"><text:s/></text:span><text:span text:style-name="T8">.</text:span><text:span text:style-name="T9">請於全國教師在職進修資訊網依「</text:span><text:span text:style-name="T10">開課單位</text:span><text:span text:style-name="T11">」</text:span><text:span text:style-name="T12">搜尋「</text:span><text:span text:style-name="T13">課程代碼</text:span><text:span text:style-name="T14">」，請選擇「</text:span><text:span text:style-name="T15">大專校院</text:span><text:span text:style-name="T16">」。</text:span></text:p>
      <text:p text:style-name="P17">　全國教師在職進修資訊網網址<text:s text:c="2"/>https://inservice.edu.tw</text:p>
      <text:p text:style-name="P18"><text:span text:style-name="T19">表</text:span><text:span text:style-name="T20">1<text:s/></text:span><text:span text:style-name="T21">國小實作工作坊第二階段</text:span><text:span text:style-name="T22">課程代碼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領域</text:p>
          </table:table-cell>
          <table:table-cell table:style-name="TableCell31" table:number-rows-spanned="2">
            <text:p text:style-name="P32">子科</text:p>
          </table:table-cell>
          <table:table-cell table:style-name="TableCell33">
            <text:p text:style-name="P34">第二階段</text:p>
          </table:table-cell>
          <table:table-cell table:style-name="TableCell35" table:number-rows-spanned="2">
            <text:p text:style-name="P36">參與對象說明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課程代碼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自然科學</text:p>
          </table:table-cell>
          <table:table-cell table:style-name="TableCell46">
            <text:p text:style-name="P47">國小自然科學</text:p>
          </table:table-cell>
          <table:table-cell table:style-name="TableCell48">
            <text:p text:style-name="P49">4150791</text:p>
          </table:table-cell>
          <table:table-cell table:style-name="TableCell50">
            <text:p text:style-name="P51"><text:span text:style-name="T52">限參與第一階段</text:span><text:span text:style-name="T53"><text:line-break/></text:span><text:span text:style-name="T54">研習者報名</text:span></text:p>
          </table:table-cell>
        </table:table-row>
        <table:table-row table:style-name="TableRow55">
          <table:table-cell table:style-name="TableCell56">
            <text:p text:style-name="P57">社會</text:p>
          </table:table-cell>
          <table:table-cell table:style-name="TableCell58">
            <text:p text:style-name="P59">國小社會</text:p>
          </table:table-cell>
          <table:table-cell table:style-name="TableCell60">
            <text:p text:style-name="P61">4150825</text:p>
          </table:table-cell>
          <table:table-cell table:style-name="TableCell62">
            <text:p text:style-name="P63"><text:span text:style-name="T64">有興趣者</text:span><text:span text:style-name="T65"><text:line-break/></text:span><text:span text:style-name="T66">皆可報名</text:span></text:p>
          </table:table-cell>
        </table:table-row>
      </table:table>
      <text:p text:style-name="P67"/>
      <text:p text:style-name="P68"><text:span text:style-name="T69">表</text:span><text:span text:style-name="T70">2<text:s/></text:span><text:span text:style-name="T71">國中實作工作坊第二階段</text:span><text:span text:style-name="T72">課程代碼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領域</text:p>
          </table:table-cell>
          <table:table-cell table:style-name="TableCell81" table:number-rows-spanned="2">
            <text:p text:style-name="P82">子科</text:p>
          </table:table-cell>
          <table:table-cell table:style-name="TableCell83">
            <text:p text:style-name="P84">第二階段</text:p>
          </table:table-cell>
          <table:table-cell table:style-name="TableCell85" table:number-rows-spanned="2">
            <text:p text:style-name="P86">參與對象說明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課程代碼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3">
            <text:p text:style-name="P95">自然科學</text:p>
          </table:table-cell>
          <table:table-cell table:style-name="TableCell96">
            <text:p text:style-name="P97">國中生物</text:p>
          </table:table-cell>
          <table:table-cell table:style-name="TableCell98">
            <text:p text:style-name="P99">4150815</text:p>
          </table:table-cell>
          <table:table-cell table:style-name="TableCell100">
            <text:p text:style-name="P101"><text:span text:style-name="T102">限參與第一階段</text:span><text:span text:style-name="T103"><text:line-break/></text:span><text:span text:style-name="T104">研習者報名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國中理化</text:p>
          </table:table-cell>
          <table:table-cell table:style-name="TableCell109">
            <text:p text:style-name="P110">4150817</text:p>
          </table:table-cell>
          <table:table-cell table:style-name="TableCell111">
            <text:p text:style-name="P112"><text:span text:style-name="T113">限參與第一階段</text:span><text:span text:style-name="T114"><text:line-break/></text:span><text:span text:style-name="T115">研習者報名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中地球科學</text:p>
          </table:table-cell>
          <table:table-cell table:style-name="TableCell120">
            <text:p text:style-name="P121">4150820</text:p>
          </table:table-cell>
          <table:table-cell table:style-name="TableCell122">
            <text:p text:style-name="P123"><text:span text:style-name="T124">限參與第一階段</text:span><text:span text:style-name="T125"><text:line-break/></text:span><text:span text:style-name="T126">研習者報名</text:span></text:p>
          </table:table-cell>
        </table:table-row>
        <table:table-row table:style-name="TableRow127">
          <table:table-cell table:style-name="TableCell128" table:number-rows-spanned="3">
            <text:p text:style-name="P129">社會</text:p>
          </table:table-cell>
          <table:table-cell table:style-name="TableCell130">
            <text:p text:style-name="P131">國中地理</text:p>
          </table:table-cell>
          <table:table-cell table:style-name="TableCell132">
            <text:p text:style-name="P133">4150831</text:p>
          </table:table-cell>
          <table:table-cell table:style-name="TableCell134">
            <text:p text:style-name="P135"><text:span text:style-name="T136">有興趣者</text:span><text:span text:style-name="T137"><text:line-break/></text:span><text:span text:style-name="T138">皆可報名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國中歷史</text:p>
          </table:table-cell>
          <table:table-cell table:style-name="TableCell143">
            <text:p text:style-name="P144">4150841</text:p>
          </table:table-cell>
          <table:table-cell table:style-name="TableCell145">
            <text:p text:style-name="P146"><text:span text:style-name="T147">有興趣者</text:span><text:span text:style-name="T148"><text:line-break/></text:span><text:span text:style-name="T149">皆可報名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國中公民與社會</text:p>
          </table:table-cell>
          <table:table-cell table:style-name="TableCell154">
            <text:p text:style-name="P155">4150848</text:p>
          </table:table-cell>
          <table:table-cell table:style-name="TableCell156">
            <text:p text:style-name="P157"><text:span text:style-name="T158">有興趣者</text:span><text:span text:style-name="T159"><text:line-break/></text:span><text:span text:style-name="T160">皆可報名</text:span></text:p>
          </table:table-cell>
        </table:table-row>
      </table:table>
      <text:p text:style-name="P161"><text:bookmark-end text:name="_Toc5119095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標號" style:display-name="標號" style:family="paragraph" style:parent-style-name="內文" style:next-style-name="內文">
      <style:text-properties style:font-name-complex="Times New Roman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3_實作工作坊第二階段課程代碼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柏蓉</meta:initial-creator>
    <dc:creator>Rcpet</dc:creator>
    <meta:creation-date>2023-12-07T06:58:00Z</meta:creation-date>
    <dc:date>2023-12-07T09:02:00Z</dc:date>
    <meta:print-date>2019-06-03T03:43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66" meta:character-count="447" meta:row-count="3" meta:non-whitespace-character-count="382"/>
  </office:meta>
</office:document-meta>
</file>