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675in" style:use-optimal-column-width="false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4" style:family="table">
      <style:table-properties style:width="6.8333in" fo:margin-left="0.1027in" table:align="left"/>
    </style:style>
    <style:style style:name="TableRow17" style:family="table-row">
      <style:table-row-properties style:min-row-height="0.3673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2916in" style:use-optimal-row-height="false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9pt" style:font-size-asian="9pt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618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965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333in" style:use-optimal-row-height="false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562in" style:use-optimal-row-height="false"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361in" style:use-optimal-row-height="false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25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1666in" fo:margin-left="0.1256in" fo:text-indent="-0.125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2986in" style:use-optimal-row-height="false" fo:keep-together="always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3368in" style:use-optimal-row-height="false" fo:keep-together="always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3361in" style:use-optimal-row-height="false" fo:keep-together="always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325in" style:use-optimal-row-height="false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3423in" style:use-optimal-row-height="false" fo:keep-together="always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2.7826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3055in"/>
    </style:style>
  </office:automatic-styles>
  <office:body>
    <office:text text:use-soft-page-breaks="true">
      <text:p text:style-name="P1">國立臺東大學附屬體育高級中學</text:p>
      <text:p text:style-name="P2">學生宿舍短期臨時管理人員甄試報名表</text:p>
      <text:p text:style-name="P3"><text:s/><text:tab/><text:tab/><text:s text:c="15"/><text:s text:c="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4">
            <text:p text:style-name="P19"/>
            <text:p text:style-name="P20"/>
            <text:p text:style-name="P21">基</text:p>
            <text:p text:style-name="P22"/>
            <text:p text:style-name="P23"/>
            <text:p text:style-name="P24"/>
            <text:p text:style-name="P25"/>
            <text:p text:style-name="P26">本</text:p>
            <text:p text:style-name="P27"/>
            <text:p text:style-name="P28"/>
            <text:p text:style-name="P29"/>
            <text:p text:style-name="P30"/>
            <text:p text:style-name="P31">資</text:p>
            <text:p text:style-name="P32"/>
            <text:p text:style-name="P33"/>
            <text:p text:style-name="P34"/>
            <text:p text:style-name="P35"/>
            <text:p text:style-name="P36"><text:span text:style-name="T37">料</text:span></text:p>
          </table:table-cell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 table:number-rows-spanned="5">
            <text:p text:style-name="P47">請</text:p>
            <text:p text:style-name="P48">貼</text:p>
            <text:p text:style-name="P49">2</text:p>
            <text:p text:style-name="P50">吋</text:p>
            <text:p text:style-name="P51">照</text:p>
            <text:p text:style-name="P52"><text:span text:style-name="T53">片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身分證</text:p>
            <text:p text:style-name="P58">字 <text:s/>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出 <text:s/>生</text:p>
            <text:p text:style-name="P63">年月日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3">
            <text:p text:style-name="P79">(O)</text:p>
            <text:p text:style-name="P80">(H)</text:p>
          </table:table-cell>
          <table:covered-table-cell/>
          <table:covered-table-cell/>
          <table:table-cell table:style-name="TableCell81" table:number-columns-spanned="2">
            <text:p text:style-name="P82">手 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學歷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3">
            <text:p text:style-name="P96">專長證照</text:p>
            <text:p text:style-name="P97">（欄位如不足使用者，請自行增加）</text:p>
          </table:table-cell>
          <table:covered-table-cell/>
          <table:table-cell table:style-name="TableCell98" table:number-columns-spanned="9">
            <text:p text:style-name="P9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9">
            <text:p text:style-name="P10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9">
            <text:p text:style-name="P10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 table:number-rows-spanned="6">
            <text:p text:style-name="P113">任職經歷</text:p>
            <text:p text:style-name="P114"><text:span text:style-name="T115">（重要</text:span><text:span text:style-name="T116">參考</text:span><text:span text:style-name="T117">資料請詳填</text:span><text:span text:style-name="T118">，</text:span><text:span text:style-name="T119">欄位如不足使用者，</text:span><text:span text:style-name="T120">請自行增加</text:span><text:span text:style-name="T121">）</text:span></text:p>
          </table:table-cell>
          <table:covered-table-cell/>
          <table:table-cell table:style-name="TableCell122" table:number-columns-spanned="4">
            <text:p text:style-name="P123">服務機關學校或公司行號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 table:number-columns-spanned="2">
            <text:p text:style-name="P127">起迄年月日</text:p>
          </table:table-cell>
          <table:covered-table-cell/>
          <table:table-cell table:style-name="TableCell128">
            <text:p text:style-name="P129">年資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年 <text:s/>月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年 <text:s/>月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年 <text:s/>月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年 <text:s/>月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年 <text:s/>月</text:p>
          </table:table-cell>
        </table:table-row>
        <table:table-row table:style-name="TableRow185">
          <table:table-cell table:style-name="TableCell186" table:number-columns-spanned="12">
            <text:p text:style-name="P187">應檢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項目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證件資料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備註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１</text:p>
          </table:table-cell>
          <table:table-cell table:style-name="TableCell198" table:number-columns-spanned="3">
            <text:p text:style-name="P199">報名表</text:p>
          </table:table-cell>
          <table:covered-table-cell/>
          <table:covered-table-cell/>
          <table:table-cell table:style-name="TableCell200" table:number-columns-spanned="5">
            <text:p text:style-name="P201">□報名表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 table:number-columns-spanned="3">
            <text:p text:style-name="P208">身分證件</text:p>
          </table:table-cell>
          <table:covered-table-cell/>
          <table:covered-table-cell/>
          <table:table-cell table:style-name="TableCell209" table:number-columns-spanned="5">
            <text:p text:style-name="P210">□國民身分證正、反面（影本）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 table:number-columns-spanned="3">
            <text:p text:style-name="P217">學歷證件</text:p>
          </table:table-cell>
          <table:covered-table-cell/>
          <table:covered-table-cell/>
          <table:table-cell table:style-name="TableCell218" table:number-columns-spanned="5">
            <text:p text:style-name="P219">□最高學歷畢業證書(影本)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 table:number-columns-spanned="3">
            <text:p text:style-name="P226">專長證件</text:p>
          </table:table-cell>
          <table:covered-table-cell/>
          <table:covered-table-cell/>
          <table:table-cell table:style-name="TableCell227" table:number-columns-spanned="5">
            <text:p text:style-name="P228">□專長證明文件（影本，無者免附）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12">
            <text:p text:style-name="P233">簡 要 自 述(含家庭概況、學經歷簡介、自我專長、工作期許等，約3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17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商業水產職業學校102年幹事職務代理人甄試簡章</dc:title>
    <dc:subject/>
    <meta:initial-creator>admin</meta:initial-creator>
    <dc:creator>User</dc:creator>
    <meta:creation-date>2024-01-24T07:56:00Z</meta:creation-date>
    <dc:date>2024-01-24T07:56:00Z</dc:date>
    <meta:print-date>2020-02-17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