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選簡章</text:p>
      <text:p text:style-name="P3">壹、依據教育部國民及學前教育署111年11月28日臺教國署學字第1110163633號函辦理。</text:p>
      <text:p text:style-name="P4">貳、甄選職缺、名額：</text:p>
      <text:p text:style-name="P5">一、學生宿舍短期臨時人員1名(支相當約僱3等220薪點，折合新臺幣為月支28,534元，內含</text:p>
      <text:p text:style-name="P6">勞、健保及勞退個人自付費用)。</text:p>
      <text:p text:style-name="P7">二、僱用期間自報到日起至113年12月31日(如補助減少即停止合約)，並備取若干名（達甄選錄取成績標準者，依成績高低順序列冊候用，如正取人員逾期未報到時通知僱用）。</text:p>
      <text:p text:style-name="P8">參、報名資格：</text:p>
      <text:p text:style-name="P9"><text:s/>一、高中職以上學歷畢業者。</text:p>
      <text:p text:style-name="P10"><text:s/>二、品行端正，具有中華民國國籍（不得具有雙重國籍、大陸地區人民來臺定居設籍未滿10年</text:p>
      <text:p text:style-name="P11">者，不得參加甄試），無公務人員任用法第28條所列情事之一者及臺灣地區與大陸地區人</text:p>
      <text:p text:style-name="P12">民關係條例第21條第1項所列不得任用情事。</text:p>
      <text:p text:style-name="P13"><text:s/>三、具有學校行政工作經驗者尤佳。</text:p>
      <text:p text:style-name="P14"><text:s/>四、具備電腦操作能力，例如熟悉word、excel及網路應用等電腦文書處理操作能力。</text:p>
      <text:p text:style-name="P15"><text:s/>五、做事細心且配合度高能機動處理相關業務。</text:p>
      <text:p text:style-name="P16">肆、工作內容：</text:p>
      <text:p text:style-name="P17"><text:s/>一、協助學生輔導及管理工作。</text:p>
      <text:p text:style-name="P18"><text:s/>二、學生宿舍管理及輪值(須輪值夜班入住學生宿舍，輪值時間須配合學校作息與處室業務需求，請詳本校宿舍管理員服勤要點)。</text:p>
      <text:p text:style-name="P19"><text:s/>三、學生宿舍安全維護工作。</text:p>
      <text:p text:style-name="P20"><text:s/>四、學生宿舍器材及設備管理工作。</text:p>
      <text:p text:style-name="P21"><text:s/>五、其他臨時交辦事項。</text:p>
      <text:p text:style-name="P22">伍、待遇：簽訂勞動契約，比照約僱人員220薪點支薪。</text:p>
      <text:p text:style-name="P23">陸、公告時間、方式：自即日起至中華民國113年2月17日（星期六）止，登載於行政院人事行政總處（http://web.dgpa.gov.tw/）及本校網站（http://www.ckvs.ttct.edu.tw/）。簡章請</text:p>
      <text:p text:style-name="P24">自行於本校網站下載（報名表等內容均不得任意變更格式，並請使用A4紙張列印）。</text:p>
      <text:p text:style-name="P25">柒、報名時間及方式：</text:p>
      <text:soft-page-break/>
      <text:p text:style-name="P26"><text:s/>一、時間：即日起至中華民國113年2月17日（星期六）下班前以掛號寄達（或親自送達）本校人事室，</text:p>
      <text:p text:style-name="P27">地址：臺東市體中路1號，TEL:089-383629# 1521、1522(工作內容請洽分機1108)，逾期不予受理（投件者應自行估算寄逹時間，如未能於上述時間內送達者，視同逾期）。</text:p>
      <text:p text:style-name="P28"><text:s/>二、方式：報名時應檢附下列證件影本，請以 A4紙張影印，並於左上角以長尾夾固定：</text:p>
      <text:p text:style-name="P29"><text:s/>（一）報名表</text:p>
      <text:p text:style-name="P30"><text:s/>（二）國民身分證影本（正反面請印於同ㄧ面）</text:p>
      <text:p text:style-name="P31"><text:s/>（三）最高學歷畢業證書影本。</text:p>
      <text:p text:style-name="P32"><text:s/>（四）其它（如專業證照、英語能力證書等）。</text:p>
      <text:p text:style-name="P33"><text:s/>（五）持有身心障礙手冊/證明或具原住民身份者、男性役畢或免役者應附證明文件。</text:p>
      <text:p text:style-name="P34">捌、合於任用資格條件者，經本校初審後擇優通知面試，為避免影響應徵者面試權益，聯絡電話</text:p>
      <text:p text:style-name="P35">請註明清楚，並請保持暢通，未留聯絡電話或無法連繫者將不予面試。</text:p>
      <text:p text:style-name="P36">玖、甄試方式：</text:p>
      <text:p text:style-name="P37"><text:s/>一、錄取名額：正取1名，備取若干名。</text:p>
      <text:p text:style-name="P38"><text:s/>二、甄試方式及分數比率：本甄試採口試方式辦理，口試成績佔百分之100。</text:p>
      <text:p text:style-name="P39"><text:s/>三、甄試內容：口試內容為學校行政業務相關知識(50%)、青少年學生輔導與危機處理(50%)。</text:p>
      <text:p text:style-name="P40"><text:s/>四、上列考試成績未達最低錄取標準者(70分)，該職缺得從缺，或再次辦理甄選。</text:p>
      <text:p text:style-name="P41">拾、注意事項：</text:p>
      <text:p text:style-name="P42"><text:s/>一、錄取人員應於指定時間內報到，如逾期未報到或不予任用之情形者，取消其錄取資格，</text:p>
      <text:p text:style-name="P43">得由備取人員中按名次依序遞補。</text:p>
      <text:p text:style-name="P44"><text:s/>二、錄取人員應於報到日起7日內，繳交健保特約醫院合格體檢表一份（含胸部Ｘ光透視合</text:p>
      <text:p text:style-name="P45">格），若體檢不合格，取消其錄取資格。</text:p>
      <text:p text:style-name="P46"><text:s/>三、如遇天然災害或不可抗拒之因素，而導致上述甄選日期及地點更動，將公布於本校網站，</text:p>
      <text:p text:style-name="P47">參加甄選人員不得提出任何異議。</text:p>
      <text:p text:style-name="P48">拾壹、本簡章如有未盡事宜，悉依有關法令規定辦理，並公告於本校網站。</text:p>
      <text:p text:style-name="P49"/>
      <text:p text:style-name="P50"/>
      <text:p text:style-name="P51"/>
      <text:p text:style-name="P52"/>
      <text:p text:style-name="P53"/>
      <text:p text:style-name="P54"/>
      <text:p text:style-name="P55">【附錄】</text:p>
      <text:p text:style-name="P56">公務人員任用法(108年4月3日修正)</text:p>
      <text:p text:style-name="P57">第 28 條</text:p>
      <text:p text:style-name="P58">有下列情事之一者，不得任用為公務人員：</text:p>
      <text:p text:style-name="P59">一、未具或喪失中華民國國籍。</text:p>
      <text:p text:style-name="P60">二、具中華民國國籍兼具外國國籍。但其他法律另有規定者，不在此限。</text:p>
      <text:p text:style-name="P61">三、動員戡亂時期終止後，曾犯內亂罪、外患罪，經有罪判決確定或通緝有案尚未結案。</text:p>
      <text:p text:style-name="P62">四、曾服公務有貪污行為，經有罪判決確定或通緝有案尚未結案。</text:p>
      <text:p text:style-name="P63">五、犯前二款以外之罪，判處有期徒刑以上之刑確定，尚未執行或執行未畢。但受緩刑宣告者，</text:p>
      <text:p text:style-name="P64">不在此限。</text:p>
      <text:p text:style-name="P65">六、曾受免除職務懲戒處分。</text:p>
      <text:p text:style-name="P66">七、依法停止任用。</text:p>
      <text:p text:style-name="P67">八、褫奪公權尚未復權。</text:p>
      <text:p text:style-name="P68">九、經原住民族特種考試及格，而未具或喪失原住民身分。但具有其他考試及格資格者，得以該</text:p>
      <text:p text:style-name="P69">考試及格資格任用之。</text:p>
      <text:p text:style-name="P70">十、受監護或輔助宣告，尚未撤銷。</text:p>
      <text:p text:style-name="P71">公務人員於任用後，有前項第一款至第九款情事之一者，應予免職；有第十款情事者，應依規定</text:p>
      <text:p text:style-name="P72">辦理退休或資遣。任用後發現其於任用時有前項各款情事之一者，應撤銷任用。</text:p>
      <text:p text:style-name="P73">前項撤銷任用人員，其任職期間之職務行為，不失其效力；業已依規定支付之俸給及其他給付，</text:p>
      <text:p text:style-name="P74">不予追還。但經依第一項第二款情事撤銷任用者，應予追還。</text:p>
      <text:p text:style-name="P75">臺灣地區與大陸地區人民關係條例(108年7月24日修正)</text:p>
      <text:p text:style-name="P76">第21條</text:p>
      <text:p text:style-name="P77">大陸地區人民經許可進入臺灣地區者，除法律另有規定外，非在臺灣地區設有戶籍滿十年，不得</text:p>
      <text:p text:style-name="P78">登記為公職候選人、擔任公教或公營事業機關 (構) 人員及組織政黨；非在臺灣地區設有戶籍滿</text:p>
      <text:p text:style-name="P79">二十年，不得擔任情報機關 (構) 人員，或國防機關 (構) 之下列人員：</text:p>
      <text:p text:style-name="P80">一、志願役軍官、士官及士兵。</text:p>
      <text:p text:style-name="P81">二、義務役軍官及士官。</text:p>
      <text:p text:style-name="P82">三、文職、教職及國軍聘雇人員。</text:p>
      <text:p text:style-name="P83">大陸地區人民經許可進入臺灣地區設有戶籍者，得依法令規定擔任大學教職、學術研究機構研究</text:p>
      <text:p text:style-name="P84">人員或社會教育機構專業人員，不受前項在臺灣地區設有戶籍滿十年之限制。</text:p>
      <text:p text:style-name="內文"><text:span text:style-name="T85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4T07:56:00Z</meta:creation-date>
    <dc:date>2024-01-24T07:56:00Z</dc:date>
    <meta:template xlink:href="Normal" xlink:type="simple"/>
    <meta:editing-cycles>2</meta:editing-cycles>
    <meta:editing-duration>PT60S</meta:editing-duration>
    <meta:document-statistic meta:page-count="3" meta:paragraph-count="4" meta:word-count="343" meta:character-count="2298" meta:row-count="16" meta:non-whitespace-character-count="1959"/>
  </office:meta>
</office:document-meta>
</file>