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7" style:family="table-row">
      <style:table-row-properties style:min-row-height="0.4472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fo:font-size="11pt" style:font-size-asian="11pt" style:font-size-complex="11pt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T66" style:parent-style-name="預設段落字型" style:family="text">
      <style:text-properties style:font-name="新細明體" fo:font-size="11pt" style:font-size-asian="11pt" style:font-size-complex="11pt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ableRow68" style:family="table-row">
      <style:table-row-properties style:min-row-height="0.986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內文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150%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819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30" style:family="table-row">
      <style:table-row-properties style:min-row-height="0.4888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35" style:family="table-row">
      <style:table-row-properties style:min-row-height="0.9847in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138" style:parent-style-name="內文" style:family="paragraph">
      <style:paragraph-properties fo:text-align="justify" fo:line-height="150%"/>
    </style:style>
    <style:style style:name="T13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4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4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4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4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46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47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48" style:parent-style-name="內文Web" style:family="paragraph">
      <style:paragraph-properties style:vertical-align="top" style:line-height-at-leas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超連結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2.08333in" svg:height="0.48958in" style:rel-width="scale" style:rel-height="scale"><draw:image xlink:href="media/image1.jpeg" xlink:type="simple" xlink:show="embed" xlink:actuate="onLoad"/><svg:title/><svg:desc>lib_logo new</svg:desc></draw:frame></text:span></text:p>
      <text:p text:style-name="P3"><text:span text:style-name="T4">「館藏臺灣學研究書展</text:span><text:span text:style-name="T5">─</text:span><text:span text:style-name="T6">行動展覽館」借展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地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傳真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郵件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申請展覽主題</text:p>
            <text:p text:style-name="P51"/>
            <text:p text:style-name="P52"><text:span text:style-name="T53">請勾選，若複選，請註明欲申請順序</text:span></text:p>
          </table:table-cell>
          <table:table-cell table:style-name="TableCell54" table:number-columns-spanned="3">
            <text:p text:style-name="P55"><text:span text:style-name="T56">□</text:span><text:span text:style-name="T57">美術設計</text:span><text:span text:style-name="T58"><text:s/>□</text:span><text:span text:style-name="T59">地圖</text:span><text:span text:style-name="T60"><text:s/>□</text:span><text:span text:style-name="T61">體育運動</text:span><text:span text:style-name="T62"><text:s/>□</text:span><text:span text:style-name="T63">望見南方</text:span><text:span text:style-name="T64"><text:s/>□</text:span><text:span text:style-name="T65">馳風行旅</text:span><text:span text:style-name="T66"><text:s/>□</text:span><text:span text:style-name="T67">涉外關係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展出日期</text:p>
            <text:p text:style-name="P71">請填寫1-3個時段，以2-4週為限<text:line-break/>本館會參考貴單位欲借展時間再行調整</text:p>
          </table:table-cell>
          <table:table-cell table:style-name="TableCell72" table:number-columns-spanned="3">
            <text:p text:style-name="P73"><text:span text:style-name="T74">1.</text:span><text:span text:style-name="T75"><text:s text:c="4"/></text:span><text:span text:style-name="T76">月</text:span><text:span text:style-name="T77"><text:s text:c="4"/></text:span><text:span text:style-name="T78">日（星期</text:span><text:span text:style-name="T79"><text:s text:c="3"/></text:span><text:span text:style-name="T80">)<text:s/></text:span><text:span text:style-name="T81">至　</text:span><text:span text:style-name="T82"><text:s text:c="4"/></text:span><text:span text:style-name="T83">月</text:span><text:span text:style-name="T84"><text:s text:c="4"/></text:span><text:span text:style-name="T85">日（星期</text:span><text:span text:style-name="T86"><text:s text:c="3"/></text:span><text:span text:style-name="T87">)<text:s/></text:span><text:span text:style-name="T88"><text:s text:c="2"/></text:span><text:span text:style-name="T89">年</text:span></text:p>
            <text:p text:style-name="P90"><text:span text:style-name="T91">2.</text:span><text:span text:style-name="T92"><text:s text:c="4"/></text:span><text:span text:style-name="T93">月</text:span><text:span text:style-name="T94"><text:s text:c="4"/></text:span><text:span text:style-name="T95">日（星期</text:span><text:span text:style-name="T96"><text:s text:c="3"/></text:span><text:span text:style-name="T97">)<text:s/></text:span><text:span text:style-name="T98">至　</text:span><text:span text:style-name="T99"><text:s text:c="4"/></text:span><text:span text:style-name="T100">月</text:span><text:span text:style-name="T101"><text:s text:c="4"/></text:span><text:span text:style-name="T102">日（星期</text:span><text:span text:style-name="T103"><text:s text:c="3"/></text:span><text:span text:style-name="T104">)<text:s/></text:span><text:span text:style-name="T105"><text:s text:c="2"/></text:span><text:span text:style-name="T106">年</text:span></text:p>
            <text:p text:style-name="P107"><text:span text:style-name="T108">3.</text:span><text:span text:style-name="T109"><text:s text:c="4"/></text:span><text:span text:style-name="T110">月</text:span><text:span text:style-name="T111"><text:s text:c="4"/></text:span><text:span text:style-name="T112">日（星期</text:span><text:span text:style-name="T113"><text:s text:c="3"/></text:span><text:span text:style-name="T114">)<text:s/></text:span><text:span text:style-name="T115">至　</text:span><text:span text:style-name="T116"><text:s text:c="4"/></text:span><text:span text:style-name="T117">月</text:span><text:span text:style-name="T118"><text:s text:c="4"/></text:span><text:span text:style-name="T119">日（星期</text:span><text:span text:style-name="T120"><text:s text:c="3"/></text:span><text:span text:style-name="T121">) <text:s/></text:span><text:span text:style-name="T122"><text:s text:c="2"/></text:span><text:span text:style-name="T123">年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展出地點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開放參觀時間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展場空間描述</text:p>
            <text:p text:style-name="P138"><text:span text:style-name="T139">如室外或室內，空間大小多少公尺</text:span><text:span text:style-name="T140">x</text:span><text:span text:style-name="T141">多少公尺或坪數，並附上展場照片</text:span><text:span text:style-name="T142">1-3</text:span><text:span text:style-name="T143">張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>備註：</text:p>
      <text:p text:style-name="P147">一、申請時請先詳閱本館<text:s/>「館藏臺灣學研究書展─行動展覽館」借展作業要點。<text:line-break/><text:s text:c="11"/>二、申請表須加蓋貴學校單位印信。</text:p>
      <text:soft-page-break/>
      <text:p text:style-name="P148"><text:span text:style-name="T149">聯絡人：國立臺灣圖書館企劃推廣組</text:span><text:span text:style-name="T150"><text:s text:c="2"/></text:span><text:span text:style-name="T151">張谷源</text:span><text:span text:style-name="T152">Email:</text:span><text:s/><text:a xlink:href="mailto:mentl@mail.ntl.edu.tw" office:target-frame-name="_top" xlink:show="replace"><text:span text:style-name="T153">mentl@mail.ntl.edu.tw</text:span></text:a><text:span text:style-name="T154"><text:s/></text:span><text:span text:style-name="T155">電話：（</text:span><text:span text:style-name="T156">02</text:span><text:span text:style-name="T157">）</text:span><text:span text:style-name="T158">2926-6888#5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末成果展</dc:title>
    <meta:initial-creator>李威宜</meta:initial-creator>
    <dc:creator>Lib</dc:creator>
    <meta:creation-date>2023-12-19T02:15:00Z</meta:creation-date>
    <dc:date>2023-12-19T02:15:00Z</dc:date>
    <meta:print-date>2023-06-01T00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