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TableColumn4" style:family="table-column">
      <style:table-column-properties style:column-width="0.3506in" style:use-optimal-column-width="false"/>
    </style:style>
    <style:style style:name="TableColumn5" style:family="table-column">
      <style:table-column-properties style:column-width="0.709in" style:use-optimal-column-width="false"/>
    </style:style>
    <style:style style:name="TableColumn6" style:family="table-column">
      <style:table-column-properties style:column-width="0.2548in" style:use-optimal-column-width="false"/>
    </style:style>
    <style:style style:name="TableColumn7" style:family="table-column">
      <style:table-column-properties style:column-width="0.4388in" style:use-optimal-column-width="false"/>
    </style:style>
    <style:style style:name="TableColumn8" style:family="table-column">
      <style:table-column-properties style:column-width="1.0506in" style:use-optimal-column-width="false"/>
    </style:style>
    <style:style style:name="TableColumn9" style:family="table-column">
      <style:table-column-properties style:column-width="0.4388in" style:use-optimal-column-width="false"/>
    </style:style>
    <style:style style:name="TableColumn10" style:family="table-column">
      <style:table-column-properties style:column-width="0.2631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0.9638in" style:use-optimal-column-width="false"/>
    </style:style>
    <style:style style:name="TableColumn14" style:family="table-column">
      <style:table-column-properties style:column-width="0.6138in" style:use-optimal-column-width="false"/>
    </style:style>
    <style:style style:name="TableColumn15" style:family="table-column">
      <style:table-column-properties style:column-width="1.0527in" style:use-optimal-column-width="false"/>
    </style:style>
    <style:style style:name="Table3" style:family="table">
      <style:table-properties style:width="7.1895in" fo:margin-left="0in" table:align="center"/>
    </style:style>
    <style:style style:name="TableRow16" style:family="table-row">
      <style:table-row-properties style:min-row-height="0.3583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84in" style:use-optimal-row-height="false" fo:keep-together="always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9pt" style:font-size-asian="9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534in"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534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256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479in" style:use-optimal-row-height="false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284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173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541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666in" fo:margin-left="0.1256in" fo:text-indent="-0.125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2916in" style:use-optimal-row-height="false" fo:keep-together="always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291in" style:use-optimal-row-height="false" fo:keep-together="always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284in" style:use-optimal-row-height="false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173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34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243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95" style:family="table-row">
      <style:table-row-properties style:min-row-height="0.2437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236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236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236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2368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2437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1" style:family="table-row">
      <style:table-row-properties style:min-row-height="2.7215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line-height="0.3055in"/>
    </style:style>
  </office:automatic-styles>
  <office:body>
    <office:text text:use-soft-page-breaks="true">
      <text:p text:style-name="P1">國立臺東大學附屬體育高級中學</text:p>
      <text:p text:style-name="P2">學生宿舍短期臨時管理人員甄試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5">
            <text:p text:style-name="P18"/>
            <text:p text:style-name="P19"/>
            <text:p text:style-name="P20">基</text:p>
            <text:p text:style-name="P21"/>
            <text:p text:style-name="P22"/>
            <text:p text:style-name="P23"/>
            <text:p text:style-name="P24"/>
            <text:p text:style-name="P25">本</text:p>
            <text:p text:style-name="P26"/>
            <text:p text:style-name="P27"/>
            <text:p text:style-name="P28"/>
            <text:p text:style-name="P29"/>
            <text:p text:style-name="P30">資</text:p>
            <text:p text:style-name="P31"/>
            <text:p text:style-name="P32"/>
            <text:p text:style-name="P33"/>
            <text:p text:style-name="P34"/>
            <text:p text:style-name="P35"><text:span text:style-name="T36">料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6">
            <text:p text:style-name="P46">請</text:p>
            <text:p text:style-name="P47">貼</text:p>
            <text:p text:style-name="P48">2</text:p>
            <text:p text:style-name="P49">吋</text:p>
            <text:p text:style-name="P50">照</text:p>
            <text:p text:style-name="P51"><text:span text:style-name="T52">片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</text:p>
            <text:p text:style-name="P57">字 <text:s/>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出 <text:s/>生</text:p>
            <text:p text:style-name="P62">年月日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電子郵件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電話</text:p>
          </table:table-cell>
          <table:covered-table-cell/>
          <table:table-cell table:style-name="TableCell84" table:number-columns-spanned="3">
            <text:p text:style-name="P85">(O)</text:p>
            <text:p text:style-name="P86">(H)</text:p>
          </table:table-cell>
          <table:covered-table-cell/>
          <table:covered-table-cell/>
          <table:table-cell table:style-name="TableCell87" table:number-columns-spanned="2">
            <text:p text:style-name="P88">手 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學歷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3">
            <text:p text:style-name="P102">專長證照</text:p>
            <text:p text:style-name="P103">（欄位如不足使用者，請自行增加）</text:p>
          </table:table-cell>
          <table:covered-table-cell/>
          <table:table-cell table:style-name="TableCell104" table:number-columns-spanned="9">
            <text:p text:style-name="P1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columns-spanned="9">
            <text:p text:style-name="P1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9">
            <text:p text:style-name="P11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 table:number-rows-spanned="6">
            <text:p text:style-name="P119">任職經歷</text:p>
            <text:p text:style-name="P120"><text:span text:style-name="T121">（重要</text:span><text:span text:style-name="T122">參考</text:span><text:span text:style-name="T123">資料請詳填</text:span><text:span text:style-name="T124">，</text:span><text:span text:style-name="T125">欄位如不足使用者，</text:span><text:span text:style-name="T126">請自行增加</text:span><text:span text:style-name="T127">）</text:span></text:p>
          </table:table-cell>
          <table:covered-table-cell/>
          <table:table-cell table:style-name="TableCell128" table:number-columns-spanned="4">
            <text:p text:style-name="P129">服務機關學校或公司行號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2">
            <text:p text:style-name="P133">起迄年月日</text:p>
          </table:table-cell>
          <table:covered-table-cell/>
          <table:table-cell table:style-name="TableCell134">
            <text:p text:style-name="P135">年資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年 <text:s/>月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年 <text:s/>月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年 <text:s/>月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年 <text:s/>月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年 <text:s/>月</text:p>
          </table:table-cell>
        </table:table-row>
        <table:table-row table:style-name="TableRow191">
          <table:table-cell table:style-name="TableCell192" table:number-columns-spanned="12">
            <text:p text:style-name="P193"><text:span text:style-name="T194">應檢附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項目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證件資料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備註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１</text:p>
          </table:table-cell>
          <table:table-cell table:style-name="TableCell205" table:number-columns-spanned="3">
            <text:p text:style-name="P206">報名表</text:p>
          </table:table-cell>
          <table:covered-table-cell/>
          <table:covered-table-cell/>
          <table:table-cell table:style-name="TableCell207" table:number-columns-spanned="5">
            <text:p text:style-name="P208">□報名表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 table:number-columns-spanned="3">
            <text:p text:style-name="P215">身分證件</text:p>
          </table:table-cell>
          <table:covered-table-cell/>
          <table:covered-table-cell/>
          <table:table-cell table:style-name="TableCell216" table:number-columns-spanned="5">
            <text:p text:style-name="P217">□國民身分證正、反面（影本）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 table:number-columns-spanned="3">
            <text:p text:style-name="P224">學歷證件</text:p>
          </table:table-cell>
          <table:covered-table-cell/>
          <table:covered-table-cell/>
          <table:table-cell table:style-name="TableCell225" table:number-columns-spanned="5">
            <text:p text:style-name="P226">□最高學歷畢業證書(影本)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 table:number-columns-spanned="3">
            <text:p text:style-name="P233">專長證件</text:p>
          </table:table-cell>
          <table:covered-table-cell/>
          <table:covered-table-cell/>
          <table:table-cell table:style-name="TableCell234" table:number-columns-spanned="5">
            <text:p text:style-name="P235">□專長證明文件（影本，無者免附）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P240">簡 要 自 述(含家庭概況、學經歷簡介、自我專長、工作期許等，約3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商業水產職業學校102年幹事職務代理人甄試簡章</dc:title>
    <dc:subject/>
    <meta:initial-creator>admin</meta:initial-creator>
    <dc:creator>User</dc:creator>
    <meta:creation-date>2023-12-22T06:54:00Z</meta:creation-date>
    <dc:date>2023-12-22T06:54:00Z</dc:date>
    <meta:print-date>2020-02-17T01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