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選簡章</text:p>
      <text:p text:style-name="P3"><text:span text:style-name="T4">壹</text:span><text:span text:style-name="T5">、依據教育部國民及學前教育署111年11月28日臺教國署學字第1110163633號函辦理。</text:span></text:p>
      <text:p text:style-name="P6"><text:span text:style-name="T7">貳</text:span><text:span text:style-name="T8">、甄選職缺、名額：</text:span></text:p>
      <text:p text:style-name="P9">一、學生宿舍短期臨時人員1名(支相當約僱3等220薪點，折合新臺幣為月支28,534元，內含</text:p>
      <text:p text:style-name="P10">勞、健保及勞退個人自付費用)。</text:p>
      <text:p text:style-name="P11">二、僱用期間自報到日起至113年12月31日(如補助減少即停止合約)，並備取若干名（達甄選錄取成績標準者，依成績高低順序列冊候用，如正取人員逾期未報到時通知僱用）。</text:p>
      <text:p text:style-name="P12"><text:span text:style-name="T13">參</text:span><text:span text:style-name="T14">、報名資格：</text:span></text:p>
      <text:p text:style-name="P15"><text:s/>一、高中職以上學歷畢業者。</text:p>
      <text:p text:style-name="P16"><text:s/>二、品行端正，具有中華民國國籍（不得具有雙重國籍、大陸地區人民來臺定居設籍未滿10年</text:p>
      <text:p text:style-name="P17"><text:s text:c="5"/>者，不得參加甄試），無公務人員任用法第28條所列情事之一者及臺灣地區與大陸地區人</text:p>
      <text:p text:style-name="P18"><text:s text:c="5"/>民關係條例第21條第1項所列不得任用情事。</text:p>
      <text:p text:style-name="P19"><text:s/>三、具有學校行政工作經驗者尤佳。</text:p>
      <text:p text:style-name="P20"><text:s/>四、具備電腦操作能力，例如熟悉word、excel及網路應用等電腦文書處理操作能力。</text:p>
      <text:p text:style-name="P21"><text:s/>五、做事細心且配合度高能機動處理相關業務。</text:p>
      <text:p text:style-name="P22"><text:span text:style-name="T23">肆</text:span><text:span text:style-name="T24">、工作內容：</text:span></text:p>
      <text:p text:style-name="P25"><text:s/>一、協助學生輔導及管理工作。</text:p>
      <text:p text:style-name="P26"><text:s/>二、學生宿舍管理及輪值(須輪值夜班入住學生宿舍，輪值時間須配合學校作息與處室業務需求，<text:s text:c="2"/></text:p>
      <text:p text:style-name="P27"><text:s text:c="5"/>請詳本校宿舍管理員服勤要點)。</text:p>
      <text:p text:style-name="P28"><text:s/>三、學生宿舍安全維護工作。</text:p>
      <text:p text:style-name="P29"><text:s/>四、學生宿舍器材及設備管理工作。</text:p>
      <text:p text:style-name="P30"><text:s/>五、其他臨時交辦事項。</text:p>
      <text:p text:style-name="P31"><text:span text:style-name="T32">伍</text:span><text:span text:style-name="T33">、待遇：簽訂勞動契約，比照約僱人員220薪點支薪。</text:span></text:p>
      <text:p text:style-name="P34"><text:span text:style-name="T35">陸</text:span><text:span text:style-name="T36">、公告時間、方式：自即日起至中華民國11</text:span><text:span text:style-name="T37">3年1月5日</text:span><text:span text:style-name="T38">（星期</text:span><text:span text:style-name="T39">五</text:span><text:span text:style-name="T40">）止，登載於行政院人事行政總處</text:span><text:span text:style-name="T41">事求人機關徵才系統</text:span><text:span text:style-name="T42">（</text:span><text:span text:style-name="T43">https://web3.dgpa.gov.tw/want03front/AP/WANTF00001.ASPX</text:span><text:span text:style-name="T44">）及本校網站（http://www.ckvs.ttct.edu.tw/）。簡章請自行於本校網站下載（報名表等內容均不得任意變更格式，並請使用A4紙張列印）。</text:span></text:p>
      <text:soft-page-break/>
      <text:p text:style-name="P45"><text:span text:style-name="T46">柒</text:span><text:span text:style-name="T47">、報名時間及方式：</text:span></text:p>
      <text:p text:style-name="P48"><text:s/>一、時間：即日起至中華民國113年1月5日（星期五）下班前以掛號寄達（或親自送達）本校人<text:s text:c="2"/></text:p>
      <text:p text:style-name="P49"><text:s text:c="5"/>事室，地址：臺東市體中路1號，TEL:089-383629# 1521、1522(工作內容請洽分機1108)，<text:s/></text:p>
      <text:p text:style-name="P50"><text:s text:c="5"/>逾期不予受理（投件者應自行估算寄逹時間，如未能於上述時間內送達者，視同逾期）。</text:p>
      <text:p text:style-name="P51"><text:s/>二、方式：報名時應檢附下列證件影本，請以 A4紙張影印，並於左上角以長尾夾固定：</text:p>
      <text:p text:style-name="P52"><text:s/>（一）報名表</text:p>
      <text:p text:style-name="P53"><text:s/>（二）國民身分證影本（正反面請印於同ㄧ面）</text:p>
      <text:p text:style-name="P54"><text:s/>（三）最高學歷畢業證書影本。</text:p>
      <text:p text:style-name="P55"><text:s/>（四）其它（如專業證照、英語能力證書等）。</text:p>
      <text:p text:style-name="P56"><text:s/>（五）持有身心障礙手冊/證明或具原住民身份者、男性役畢或免役者應附證明文件。</text:p>
      <text:p text:style-name="P57"><text:span text:style-name="T58">捌</text:span><text:span text:style-name="T59">、合於任用資格條件者，經本校初審後擇優通知面試，為避免影響應徵者面試權益，聯絡電話</text:span></text:p>
      <text:p text:style-name="P60">請註明清楚，並請保持暢通，未留聯絡電話或無法連繫者將不予面試。</text:p>
      <text:p text:style-name="P61"><text:span text:style-name="T62">玖</text:span><text:span text:style-name="T63">、甄試方式：</text:span></text:p>
      <text:p text:style-name="P64"><text:s/>一、錄取名額：正取1名，備取若干名。</text:p>
      <text:p text:style-name="P65"><text:s/>二、甄試方式及分數比率：本甄試採口試方式辦理，口試成績佔百分之100。</text:p>
      <text:p text:style-name="P66"><text:s/>三、甄試內容：口試內容為學校行政業務相關知識(50%)、青少年學生輔導與危機處理(50%)。</text:p>
      <text:p text:style-name="P67"><text:s/>四、上列考試成績未達最低錄取標準者(70分)，該職缺得從缺，或再次辦理甄選。</text:p>
      <text:p text:style-name="P68"><text:span text:style-name="T69">拾</text:span><text:span text:style-name="T70">、注意事項：</text:span></text:p>
      <text:p text:style-name="P71"><text:s/>一、錄取人員應於指定時間內報到，如逾期未報到或不予任用之情形者，取消其錄取資格，</text:p>
      <text:p text:style-name="P72"><text:s text:c="5"/>得由備取人員中按名次依序遞補。</text:p>
      <text:p text:style-name="P73"><text:s/>二、錄取人員應於報到日起7日內，繳交健保特約醫院合格體檢表一份（含胸部Ｘ光透視合</text:p>
      <text:p text:style-name="P74"><text:s text:c="5"/>格），若體檢不合格，取消其錄取資格。</text:p>
      <text:p text:style-name="P75"><text:s/>三、如遇天然災害或不可抗拒之因素，而導致上述甄選日期及地點更動，將公布於本校網站，</text:p>
      <text:p text:style-name="P76"><text:s text:c="5"/>參加甄選人員不得提出任何異議。</text:p>
      <text:p text:style-name="P77"><text:span text:style-name="T78">拾壹</text:span><text:span text:style-name="T79">、本簡章如有未盡事宜，悉依有關法令規定辦理，並公告於本校網站。</text:span></text:p>
      <text:p text:style-name="P80"/>
      <text:p text:style-name="P81"/>
      <text:p text:style-name="P82"/>
      <text:p text:style-name="P83"/>
      <text:p text:style-name="P84"/>
      <text:soft-page-break/>
      <text:p text:style-name="P85">【附錄】</text:p>
      <text:p text:style-name="P86">公務人員任用法(108年4月3日修正)</text:p>
      <text:p text:style-name="P87">第 28 條</text:p>
      <text:p text:style-name="P88">有下列情事之一者，不得任用為公務人員：</text:p>
      <text:p text:style-name="P89">一、未具或喪失中華民國國籍。</text:p>
      <text:p text:style-name="P90">二、具中華民國國籍兼具外國國籍。但其他法律另有規定者，不在此限。</text:p>
      <text:p text:style-name="P91">三、動員戡亂時期終止後，曾犯內亂罪、外患罪，經有罪判決確定或通緝有案尚未結案。</text:p>
      <text:p text:style-name="P92">四、曾服公務有貪污行為，經有罪判決確定或通緝有案尚未結案。</text:p>
      <text:p text:style-name="P93">五、犯前二款以外之罪，判處有期徒刑以上之刑確定，尚未執行或執行未畢。但受緩刑宣告者，</text:p>
      <text:p text:style-name="P94">不在此限。</text:p>
      <text:p text:style-name="P95">六、曾受免除職務懲戒處分。</text:p>
      <text:p text:style-name="P96">七、依法停止任用。</text:p>
      <text:p text:style-name="P97">八、褫奪公權尚未復權。</text:p>
      <text:p text:style-name="P98">九、經原住民族特種考試及格，而未具或喪失原住民身分。但具有其他考試及格資格者，得以該</text:p>
      <text:p text:style-name="P99">考試及格資格任用之。</text:p>
      <text:p text:style-name="P100">十、受監護或輔助宣告，尚未撤銷。</text:p>
      <text:p text:style-name="P101">公務人員於任用後，有前項第一款至第九款情事之一者，應予免職；有第十款情事者，應依規定</text:p>
      <text:p text:style-name="P102">辦理退休或資遣。任用後發現其於任用時有前項各款情事之一者，應撤銷任用。</text:p>
      <text:p text:style-name="P103">前項撤銷任用人員，其任職期間之職務行為，不失其效力；業已依規定支付之俸給及其他給付，</text:p>
      <text:p text:style-name="P104">不予追還。但經依第一項第二款情事撤銷任用者，應予追還。</text:p>
      <text:p text:style-name="P105">臺灣地區與大陸地區人民關係條例(108年7月24日修正)</text:p>
      <text:p text:style-name="P106">第21條</text:p>
      <text:p text:style-name="P107">大陸地區人民經許可進入臺灣地區者，除法律另有規定外，非在臺灣地區設有戶籍滿十年，不得</text:p>
      <text:p text:style-name="P108">登記為公職候選人、擔任公教或公營事業機關 (構) 人員及組織政黨；非在臺灣地區設有戶籍滿</text:p>
      <text:p text:style-name="P109">二十年，不得擔任情報機關 (構) 人員，或國防機關 (構) 之下列人員：</text:p>
      <text:p text:style-name="P110">一、志願役軍官、士官及士兵。</text:p>
      <text:p text:style-name="P111">二、義務役軍官及士官。</text:p>
      <text:p text:style-name="P112">三、文職、教職及國軍聘雇人員。</text:p>
      <text:p text:style-name="P113">大陸地區人民經許可進入臺灣地區設有戶籍者，得依法令規定擔任大學教職、學術研究機構研究</text:p>
      <text:p text:style-name="P114">人員或社會教育機構專業人員，不受前項在臺灣地區設有戶籍滿十年之限制。</text:p>
      <text:p text:style-name="內文"><text:span text:style-name="T11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06:48:00Z</meta:creation-date>
    <dc:date>2023-12-22T06:48:00Z</dc:date>
    <meta:template xlink:href="Normal" xlink:type="simple"/>
    <meta:editing-cycles>3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