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986in" text:min-label-width="0.3125in" text:list-level-position-and-space-mode="label-alignment">
          <style:list-level-label-alignment text:label-followed-by="listtab" fo:margin-left="1.3111in" fo:text-indent="-0.31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style:font-name-complex="新細明體" fo:font-weight="bold" style:font-weight-asian="bold" style:letter-kerning="false" fo:font-size="20pt" style:font-size-asian="20pt" style:font-size-complex="20pt"/>
    </style:style>
    <style:style style:name="P2" style:parent-style-name="內文" style:family="paragraph">
      <style:paragraph-properties fo:text-align="justify" fo:margin-top="0.1666in" fo:line-height="0.3194in" fo:margin-left="0.875in" fo:text-indent="-0.875in">
        <style:tab-stops/>
      </style:paragraph-properties>
    </style:style>
    <style:style style:name="T3"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194in" fo:margin-left="0.768in" fo:text-indent="-0.768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特殊教育學校及國立高級中等以下學校特殊教育教師每週教學節數標準第一條、第十二條修正條文</text:p>
      <text:p text:style-name="P2"><text:span text:style-name="T3">第</text:span><text:span text:style-name="T4">一</text:span><text:span text:style-name="T5">條</text:span><text:span text:style-name="T6">　　</text:span><text:span text:style-name="T7">本</text:span><text:span text:style-name="T8">標準</text:span><text:span text:style-name="T9">依特殊教育法第十七條第三項規定訂定之。</text:span></text:p>
      <text:p text:style-name="P10"><text:span text:style-name="T11">第十二條</text:span><text:span text:style-name="T12">　　</text:span><text:span text:style-name="T13">國家科學及技術委員會所屬高級中等以下學校、法務部矯正署所屬少年矯正學校及其分校，其特殊教育教師每週教學節數，得準用本標準；情況特殊者，得報學校主管機關同意後調整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986in" text:min-label-width="0.3125in" text:list-level-position-and-space-mode="label-alignment">
          <style:list-level-label-alignment text:label-followed-by="listtab" fo:margin-left="1.3111in" fo:text-indent="-0.31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李俊葳</dc:creator>
    <meta:creation-date>2023-11-06T08:50:00Z</meta:creation-date>
    <dc:date>2023-11-06T08:50:00Z</dc:date>
    <meta:print-date>2018-07-19T09:40:00Z</meta:print-date>
    <meta:template xlink:href="Normal" xlink:type="simple"/>
    <meta:editing-cycles>2</meta:editing-cycles>
    <meta:editing-duration>PT60S</meta:editing-duration>
    <meta:document-statistic meta:page-count="1" meta:paragraph-count="1" meta:word-count="24" meta:character-count="162" meta:row-count="1" meta:non-whitespace-character-count="139"/>
  </office:meta>
</office:document-meta>
</file>