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91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4.424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2.498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6.668cm"/>
    </style:style>
    <style:style style:name="co8" style:family="table-column">
      <style:table-column-properties fo:break-before="auto" style:column-width="6.244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006cm"/>
    </style:style>
    <style:style style:name="co11" style:family="table-column">
      <style:table-column-properties fo:break-before="auto" style:column-width="7.527cm"/>
    </style:style>
    <style:style style:name="co12" style:family="table-column">
      <style:table-column-properties fo:break-before="auto" style:column-width="1.778cm"/>
    </style:style>
    <style:style style:name="ro1" style:family="table-row">
      <style:table-row-properties style:row-height="0.707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70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397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36cm" fo:break-before="auto" style:use-optimal-row-height="false"/>
    </style:style>
    <style:style style:name="ro12" style:family="table-row">
      <style:table-row-properties style:row-height="1.228cm" fo:break-before="auto" style:use-optimal-row-height="false"/>
    </style:style>
    <style:style style:name="ro13" style:family="table-row">
      <style:table-row-properties style:row-height="1.272cm" fo:break-before="auto" style:use-optimal-row-height="false"/>
    </style:style>
    <style:style style:name="ro14" style:family="table-row">
      <style:table-row-properties style:row-height="0.683cm" fo:break-before="auto" style:use-optimal-row-height="true"/>
    </style:style>
    <style:style style:name="ro15" style:family="table-row">
      <style:table-row-properties style:row-height="10.978cm" fo:break-before="auto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 style:data-style-name="N0"/>
    <style:style style:name="ce1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 style:data-style-name="N0">
      <style:table-cell-properties fo:background-color="#ffffcc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8pt" style:language-asian="zh" style:country-asian="TW" style:font-style-asian="normal" style:font-weight-asian="normal" style:font-name-complex="新細明體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Excel_5f_BuiltIn_5f_Hyperlink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新細明體1" fo:font-size="14pt" fo:font-style="normal" fo:text-shadow="none" style:text-underline-style="solid" style:text-underline-width="auto" style:text-underline-color="font-color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Hyperlink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新細明體1" fo:font-size="14pt" fo:font-style="normal" fo:text-shadow="none" style:text-underline-style="solid" style:text-underline-width="auto" style:text-underline-color="font-color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0"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ackground-color="#ffffff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4" style:family="table-cell" style:parent-style-name="Default" style:data-style-name="N0">
      <style:table-cell-properties fo:background-color="#ffffcc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8pt" style:language-asian="zh" style:country-asian="TW" style:font-style-asian="normal" style:font-weight-asian="normal" style:font-name-complex="新細明體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/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80" style:family="table-cell" style:parent-style-name="Excel_5f_BuiltIn_5f_Hyperlink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新細明體1" fo:font-size="14pt" fo:font-style="normal" fo:text-shadow="none" style:text-underline-style="solid" style:text-underline-width="auto" style:text-underline-color="font-color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5f_BuiltIn_5f_Hyperlink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新細明體1" fo:font-size="14pt" fo:font-style="normal" fo:text-shadow="none" style:text-underline-style="solid" style:text-underline-width="auto" style:text-underline-color="font-color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0"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84" style:family="table-cell" style:parent-style-name="Default" style:data-style-name="N0">
      <style:table-cell-properties fo:background-color="#ffffff"/>
    </style:style>
    <style:style style:name="T11" style:family="text">
      <style:text-properties fo:color="#333333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333333" loext:opacity="100%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bold" style:font-name-complex="新細明體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text-outline="false" style:text-line-through-style="none" style:text-line-through-typ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6pt" style:language-asian="zh" style:country-asian="TW" style:font-style-asian="normal" style:font-weight-asian="normal" style:font-name-complex="新細明體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6pt" style:language-asian="zh" style:country-asian="TW" style:font-style-asian="normal" style:font-weight-asian="bold" style:font-name-complex="新細明體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6pt" style:language-asian="zh" style:country-asian="TW" style:font-style-asian="normal" style:font-weight-asian="bold" style:font-name-complex="標楷體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6pt" style:language-asian="zh" style:country-asian="TW" style:font-style-asian="normal" style:font-weight-asian="normal" style:font-name-complex="新細明體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6pt" style:language-asian="zh" style:country-asian="TW" style:font-style-asian="normal" style:font-weight-asian="bold" style:font-name-complex="新細明體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6pt" style:language-asian="zh" style:country-asian="TW" style:font-style-asian="normal" style:font-weight-asian="normal" style:font-name-complex="新細明體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name-complex="新細明體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name-complex="新細明體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333333" style:font-name="新細明體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6pt" style:font-size-complex="1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6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language-complex="ar" style:country-complex="SA" style:font-name-complex="標楷體"/>
    </style:style>
    <style:style style:name="T17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fo:font-weight="normal" style:language-complex="hi" style:country-complex="IN" style:font-name-complex="新細明體" style:font-weight-asian="normal" style:font-weight-complex="normal"/>
    </style:style>
    <style:style style:name="T1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6pt" style:font-size-complex="1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/>
    </style:style>
    <style:style style:name="T2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333333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臺北市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1005" table:default-cell-style-name="ce68"/>
        <table:table-row table:style-name="ro1">
          <table:table-cell table:style-name="ce33"/>
          <table:table-cell table:number-columns-repeated="9"/>
          <table:table-cell table:style-name="ce79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33" office:value-type="string" calcext:value-type="string" table:number-columns-spanned="11" table:number-rows-spanned="1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34" office:value-type="string" calcext:value-type="string" table:number-columns-spanned="11" table:number-rows-spanned="1">
            <text:p>學校所在縣市：臺北市</text:p>
          </table:table-cell>
          <table:covered-table-cell table:number-columns-repeated="10"/>
          <table:table-cell table:style-name="ce82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 table:number-columns-repeated="10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49"/>
          <table:table-cell table:style-name="ce57" table:number-columns-repeated="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2.科目名稱：國民小學教師加註「自然領域專長」24以上學分班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2" table:number-columns-repeated="9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52" table:number-columns-repeated="7"/>
          <table:table-cell table:style-name="ce5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3.科目名稱：國民小學教師加註「輔導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4.科目名稱：國民小學教師加註「科技領域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3">
          <table:table-cell table:style-name="ce35" office:value-type="string" calcext:value-type="string" table:number-columns-spanned="11" table:number-rows-spanned="1">
            <text:p><text:span text:style-name="T13">5.科目名稱：國民小學教師加註「語文領域英語文專長」28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number-columns-repeated="1005"/>
        </table:table-row>
        <table:table-row table:style-name="ro3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number-columns-repeated="1005"/>
        </table:table-row>
        <table:table-row table:style-name="ro3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10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6.科目名稱：國民小學教師加註「語文領域閩南語文專長」24以上</text:span>學分班，教師進修需求總計________人</text:p>
          </table:table-cell>
          <table:covered-table-cell table:number-columns-repeated="10" table:style-name="ce37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9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7.科目名稱：國民小學教師加註「語文領域客家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8.科目名稱：國民小學教師加註「語文領域原住民族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11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2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3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4">
          <table:table-cell table:style-name="ce66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70"/>
          <table:table-cell table:number-columns-repeated="1005"/>
        </table:table-row>
        <table:table-row table:style-name="ro15">
          <table:table-cell table:style-name="ce67" office:value-type="string" calcext:value-type="string" table:number-columns-spanned="11" table:number-rows-spanned="1">
            <text:p><text:span text:style-name="T2">說明：</text:span></text:p>
            <text:p><text:span text:style-name="T14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4">2.</text:span><text:span text:style-name="T15">國小加註「自然領域專長」2或4學分班：</text:span><text:span text:style-name="T16">依據「國民小學教師加註自然領域專長專門課程架構表」第8點說明略以，以前2項規定申請加註自然領域專長教師證書之申請期限至113學年度（114年7月   31日）止。爰本學分班113年為最後一年協調開班，請提醒符合資格之教師留意相關期程(24以上學分班不在此限)。</text:span><text:span text:style-name="T17">薦送資格如下：</text:span></text:p>
            <text:p><text:span text:style-name="T18"> 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19">。</text:span></text:p>
            <text:p><text:span text:style-name="T14"> (2)</text:span><text:span text:style-name="T20">現職國民小學教師正式教職服務實際授課自然教學時數達每週至少 3 節、年資至少 5 年以 上(包括取得合格教師證書後，曾任 3 個月以上國民小學代理、代課或兼任教師之年資)， 並取得國民小學</text:span></text:p>
            <text:p><text:span text:style-name="T21">     教師自然領域學科知能評量精熟證明者，可免修習本專門課程學分，申請加註自然領域專長教師證書。</text:span></text:p>
            <text:p><text:span text:style-name="T14"> (3)</text:span><text:span text:style-name="T20">前 2 項現職國民小學教師係指現職國民小學編制內合格專任教師，以前 2 項規定申請加註自然領域專長教師證書之申請期限至 113 學年度（114 年7月31日）止。</text:span></text:p>
            <text:p><text:span text:style-name="T14">3.</text:span><text:span text:style-name="T15">國小加註「自然領域專長」24以上學分班</text:span><text:span text:style-name="T19">、</text:span><text:span text:style-name="T15">「輔導專長」24以上學分班</text:span><text:span text:style-name="T19">、</text:span><text:span text:style-name="T15">「科技領域專長」24以上學分班</text:span><text:span text:style-name="T19">、</text:span><text:span text:style-name="T15">「語文領域英語文專長」28以上學分班</text:span><text:span text:style-name="T19">、</text:span><text:span text:style-name="T15">「語文領域閩南語文專長」24以上學分班、「語文領域客家語文專長」24以上學分班、「語文領域原住民族語文專長」24以上學分班</text:span><text:span text:style-name="T19">薦送資格：</text:span></text:p>
            <text:p><text:span text:style-name="T18"> (1)具國民小學合格教師證書在職專任教師。</text:span></text:p>
            <text:p><text:span text:style-name="T18"> (2)具國民小學合格教師證書之儲備教師（包括代理、代課或兼任教師）。</text:span></text:p>
            <text:p><text:span text:style-name="T2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5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70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0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2_新北市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1005" table:default-cell-style-name="ce68"/>
        <table:table-row table:style-name="ro1">
          <table:table-cell table:style-name="ce33"/>
          <table:table-cell table:number-columns-repeated="9"/>
          <table:table-cell table:style-name="ce79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33" office:value-type="string" calcext:value-type="string" table:number-columns-spanned="11" table:number-rows-spanned="1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34" office:value-type="string" calcext:value-type="string" table:number-columns-spanned="11" table:number-rows-spanned="1">
            <text:p>學校所在縣市：新北市</text:p>
          </table:table-cell>
          <table:covered-table-cell table:number-columns-repeated="10"/>
          <table:table-cell table:style-name="ce82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 table:number-columns-repeated="10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49"/>
          <table:table-cell table:style-name="ce57" table:number-columns-repeated="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2.科目名稱：國民小學教師加註「自然領域專長」24以上學分班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2" table:number-columns-repeated="9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52" table:number-columns-repeated="7"/>
          <table:table-cell table:style-name="ce5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3.科目名稱：國民小學教師加註「輔導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4.科目名稱：國民小學教師加註「科技領域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3">
          <table:table-cell table:style-name="ce35" office:value-type="string" calcext:value-type="string" table:number-columns-spanned="11" table:number-rows-spanned="1">
            <text:p><text:span text:style-name="T13">5.科目名稱：國民小學教師加註「語文領域英語文專長」28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number-columns-repeated="1005"/>
        </table:table-row>
        <table:table-row table:style-name="ro3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number-columns-repeated="1005"/>
        </table:table-row>
        <table:table-row table:style-name="ro3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10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6.科目名稱：國民小學教師加註「語文領域閩南語文專長」24以上</text:span>學分班，教師進修需求總計________人</text:p>
          </table:table-cell>
          <table:covered-table-cell table:number-columns-repeated="10" table:style-name="ce37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9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7.科目名稱：國民小學教師加註「語文領域客家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8.科目名稱：國民小學教師加註「語文領域原住民族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11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2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3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4">
          <table:table-cell table:style-name="ce66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70"/>
          <table:table-cell table:number-columns-repeated="1005"/>
        </table:table-row>
        <table:table-row table:style-name="ro15">
          <table:table-cell table:style-name="ce67" office:value-type="string" calcext:value-type="string" table:number-columns-spanned="11" table:number-rows-spanned="1">
            <text:p><text:span text:style-name="T2">說明：</text:span></text:p>
            <text:p><text:span text:style-name="T14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4">2.</text:span><text:span text:style-name="T15">國小加註「自然領域專長」2或4學分班：</text:span><text:span text:style-name="T16">依據「國民小學教師加註自然領域專長專門課程架構表」第8點說明略以，以前2項規定申請加註自然領域專長教師證書之申請期限至113學年度（114年7月   31日）止。爰本學分班113年為最後一年協調開班，請提醒符合資格之教師留意相關期程(24以上學分班不在此限)。</text:span><text:span text:style-name="T17">薦送資格如下：</text:span></text:p>
            <text:p><text:span text:style-name="T18"> 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19">。</text:span></text:p>
            <text:p><text:span text:style-name="T14"> (2)</text:span><text:span text:style-name="T20">現職國民小學教師正式教職服務實際授課自然教學時數達每週至少 3 節、年資至少 5 年以 上(包括取得合格教師證書後，曾任 3 個月以上國民小學代理、代課或兼任教師之年資)， 並取得國民小學</text:span></text:p>
            <text:p><text:span text:style-name="T21">     教師自然領域學科知能評量精熟證明者，可免修習本專門課程學分，申請加註自然領域專長教師證書。</text:span></text:p>
            <text:p><text:span text:style-name="T14"> (3)</text:span><text:span text:style-name="T20">前 2 項現職國民小學教師係指現職國民小學編制內合格專任教師，以前 2 項規定申請加註自然領域專長教師證書之申請期限至 113 學年度（114 年7月31日）止。</text:span></text:p>
            <text:p><text:span text:style-name="T14">3.</text:span><text:span text:style-name="T15">國小加註「自然領域專長」24以上學分班</text:span><text:span text:style-name="T19">、</text:span><text:span text:style-name="T15">「輔導專長」24以上學分班</text:span><text:span text:style-name="T19">、</text:span><text:span text:style-name="T15">「科技領域專長」24以上學分班</text:span><text:span text:style-name="T19">、</text:span><text:span text:style-name="T15">「語文領域英語文專長」28以上學分班</text:span><text:span text:style-name="T19">、</text:span><text:span text:style-name="T15">「語文領域閩南語文專長」24以上學分班、「語文領域客家語文專長」24以上學分班、「語文領域原住民族語文專長」24以上學分班</text:span><text:span text:style-name="T19">薦送資格：</text:span></text:p>
            <text:p><text:span text:style-name="T18"> (1)具國民小學合格教師證書在職專任教師。</text:span></text:p>
            <text:p><text:span text:style-name="T18"> (2)具國民小學合格教師證書之儲備教師（包括代理、代課或兼任教師）。</text:span></text:p>
            <text:p><text:span text:style-name="T2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5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70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0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3_桃園市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1005" table:default-cell-style-name="ce68"/>
        <table:table-row table:style-name="ro1">
          <table:table-cell table:style-name="ce33"/>
          <table:table-cell table:number-columns-repeated="9"/>
          <table:table-cell table:style-name="ce79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33" office:value-type="string" calcext:value-type="string" table:number-columns-spanned="11" table:number-rows-spanned="1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34" office:value-type="string" calcext:value-type="string" table:number-columns-spanned="11" table:number-rows-spanned="1">
            <text:p>學校所在縣市：桃園市</text:p>
          </table:table-cell>
          <table:covered-table-cell table:number-columns-repeated="10"/>
          <table:table-cell table:style-name="ce82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 table:number-columns-repeated="10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49"/>
          <table:table-cell table:style-name="ce57" table:number-columns-repeated="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2.科目名稱：國民小學教師加註「自然領域專長」24以上學分班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2" table:number-columns-repeated="9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52" table:number-columns-repeated="7"/>
          <table:table-cell table:style-name="ce5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3.科目名稱：國民小學教師加註「輔導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4.科目名稱：國民小學教師加註「科技領域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3">
          <table:table-cell table:style-name="ce35" office:value-type="string" calcext:value-type="string" table:number-columns-spanned="11" table:number-rows-spanned="1">
            <text:p><text:span text:style-name="T13">5.科目名稱：國民小學教師加註「語文領域英語文專長」28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number-columns-repeated="1005"/>
        </table:table-row>
        <table:table-row table:style-name="ro3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number-columns-repeated="1005"/>
        </table:table-row>
        <table:table-row table:style-name="ro3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10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6.科目名稱：國民小學教師加註「語文領域閩南語文專長」24以上</text:span>學分班，教師進修需求總計________人</text:p>
          </table:table-cell>
          <table:covered-table-cell table:number-columns-repeated="10" table:style-name="ce37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9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7.科目名稱：國民小學教師加註「語文領域客家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8.科目名稱：國民小學教師加註「語文領域原住民族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11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2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3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4">
          <table:table-cell table:style-name="ce66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70"/>
          <table:table-cell table:number-columns-repeated="1005"/>
        </table:table-row>
        <table:table-row table:style-name="ro15">
          <table:table-cell table:style-name="ce67" office:value-type="string" calcext:value-type="string" table:number-columns-spanned="11" table:number-rows-spanned="1">
            <text:p><text:span text:style-name="T2">說明：</text:span></text:p>
            <text:p><text:span text:style-name="T14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4">2.</text:span><text:span text:style-name="T15">國小加註「自然領域專長」2或4學分班：</text:span><text:span text:style-name="T16">依據「國民小學教師加註自然領域專長專門課程架構表」第8點說明略以，以前2項規定申請加註自然領域專長教師證書之申請期限至113學年度（114年7月   31日）止。爰本學分班113年為最後一年協調開班，請提醒符合資格之教師留意相關期程(24以上學分班不在此限)。</text:span><text:span text:style-name="T17">薦送資格如下：</text:span></text:p>
            <text:p><text:span text:style-name="T18"> 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19">。</text:span></text:p>
            <text:p><text:span text:style-name="T14"> (2)</text:span><text:span text:style-name="T20">現職國民小學教師正式教職服務實際授課自然教學時數達每週至少 3 節、年資至少 5 年以 上(包括取得合格教師證書後，曾任 3 個月以上國民小學代理、代課或兼任教師之年資)， 並取得國民小學</text:span></text:p>
            <text:p><text:span text:style-name="T21">     教師自然領域學科知能評量精熟證明者，可免修習本專門課程學分，申請加註自然領域專長教師證書。</text:span></text:p>
            <text:p><text:span text:style-name="T14"> (3)</text:span><text:span text:style-name="T20">前 2 項現職國民小學教師係指現職國民小學編制內合格專任教師，以前 2 項規定申請加註自然領域專長教師證書之申請期限至 113 學年度（114 年7月31日）止。</text:span></text:p>
            <text:p><text:span text:style-name="T14">3.</text:span><text:span text:style-name="T15">國小加註「自然領域專長」24以上學分班</text:span><text:span text:style-name="T19">、</text:span><text:span text:style-name="T15">「輔導專長」24以上學分班</text:span><text:span text:style-name="T19">、</text:span><text:span text:style-name="T15">「科技領域專長」24以上學分班</text:span><text:span text:style-name="T19">、</text:span><text:span text:style-name="T15">「語文領域英語文專長」28以上學分班</text:span><text:span text:style-name="T19">、</text:span><text:span text:style-name="T15">「語文領域閩南語文專長」24以上學分班、「語文領域客家語文專長」24以上學分班、「語文領域原住民族語文專長」24以上學分班</text:span><text:span text:style-name="T19">薦送資格：</text:span></text:p>
            <text:p><text:span text:style-name="T18"> (1)具國民小學合格教師證書在職專任教師。</text:span></text:p>
            <text:p><text:span text:style-name="T18"> (2)具國民小學合格教師證書之儲備教師（包括代理、代課或兼任教師）。</text:span></text:p>
            <text:p><text:span text:style-name="T2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5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70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0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4_臺中市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1005" table:default-cell-style-name="ce68"/>
        <table:table-row table:style-name="ro1">
          <table:table-cell table:style-name="ce33"/>
          <table:table-cell table:number-columns-repeated="9"/>
          <table:table-cell table:style-name="ce79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33" office:value-type="string" calcext:value-type="string" table:number-columns-spanned="11" table:number-rows-spanned="1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34" office:value-type="string" calcext:value-type="string" table:number-columns-spanned="11" table:number-rows-spanned="1">
            <text:p>學校所在縣市：臺中市</text:p>
          </table:table-cell>
          <table:covered-table-cell table:number-columns-repeated="10"/>
          <table:table-cell table:style-name="ce82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 table:number-columns-repeated="10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49"/>
          <table:table-cell table:style-name="ce57" table:number-columns-repeated="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2.科目名稱：國民小學教師加註「自然領域專長」24以上學分班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2" table:number-columns-repeated="9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52" table:number-columns-repeated="7"/>
          <table:table-cell table:style-name="ce5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3.科目名稱：國民小學教師加註「輔導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4.科目名稱：國民小學教師加註「科技領域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3">
          <table:table-cell table:style-name="ce35" office:value-type="string" calcext:value-type="string" table:number-columns-spanned="11" table:number-rows-spanned="1">
            <text:p><text:span text:style-name="T13">5.科目名稱：國民小學教師加註「語文領域英語文專長」28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number-columns-repeated="1005"/>
        </table:table-row>
        <table:table-row table:style-name="ro3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number-columns-repeated="1005"/>
        </table:table-row>
        <table:table-row table:style-name="ro3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10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6.科目名稱：國民小學教師加註「語文領域閩南語文專長」24以上</text:span>學分班，教師進修需求總計________人</text:p>
          </table:table-cell>
          <table:covered-table-cell table:number-columns-repeated="10" table:style-name="ce37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9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7.科目名稱：國民小學教師加註「語文領域客家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8.科目名稱：國民小學教師加註「語文領域原住民族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11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2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3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4">
          <table:table-cell table:style-name="ce66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70"/>
          <table:table-cell table:number-columns-repeated="1005"/>
        </table:table-row>
        <table:table-row table:style-name="ro15">
          <table:table-cell table:style-name="ce67" office:value-type="string" calcext:value-type="string" table:number-columns-spanned="11" table:number-rows-spanned="1">
            <text:p><text:span text:style-name="T2">說明：</text:span></text:p>
            <text:p><text:span text:style-name="T14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4">2.</text:span><text:span text:style-name="T15">國小加註「自然領域專長」2或4學分班：</text:span><text:span text:style-name="T16">依據「國民小學教師加註自然領域專長專門課程架構表」第8點說明略以，以前2項規定申請加註自然領域專長教師證書之申請期限至113學年度（114年7月   31日）止。爰本學分班113年為最後一年協調開班，請提醒符合資格之教師留意相關期程(24以上學分班不在此限)。</text:span><text:span text:style-name="T17">薦送資格如下：</text:span></text:p>
            <text:p><text:span text:style-name="T18"> 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19">。</text:span></text:p>
            <text:p><text:span text:style-name="T14"> (2)</text:span><text:span text:style-name="T20">現職國民小學教師正式教職服務實際授課自然教學時數達每週至少 3 節、年資至少 5 年以 上(包括取得合格教師證書後，曾任 3 個月以上國民小學代理、代課或兼任教師之年資)， 並取得國民小學</text:span></text:p>
            <text:p><text:span text:style-name="T21">     教師自然領域學科知能評量精熟證明者，可免修習本專門課程學分，申請加註自然領域專長教師證書。</text:span></text:p>
            <text:p><text:span text:style-name="T14"> (3)</text:span><text:span text:style-name="T20">前 2 項現職國民小學教師係指現職國民小學編制內合格專任教師，以前 2 項規定申請加註自然領域專長教師證書之申請期限至 113 學年度（114 年7月31日）止。</text:span></text:p>
            <text:p><text:span text:style-name="T14">3.</text:span><text:span text:style-name="T15">國小加註「自然領域專長」24以上學分班</text:span><text:span text:style-name="T19">、</text:span><text:span text:style-name="T15">「輔導專長」24以上學分班</text:span><text:span text:style-name="T19">、</text:span><text:span text:style-name="T15">「科技領域專長」24以上學分班</text:span><text:span text:style-name="T19">、</text:span><text:span text:style-name="T15">「語文領域英語文專長」28以上學分班</text:span><text:span text:style-name="T19">、</text:span><text:span text:style-name="T15">「語文領域閩南語文專長」24以上學分班、「語文領域客家語文專長」24以上學分班、「語文領域原住民族語文專長」24以上學分班</text:span><text:span text:style-name="T19">薦送資格：</text:span></text:p>
            <text:p><text:span text:style-name="T18"> (1)具國民小學合格教師證書在職專任教師。</text:span></text:p>
            <text:p><text:span text:style-name="T18"> (2)具國民小學合格教師證書之儲備教師（包括代理、代課或兼任教師）。</text:span></text:p>
            <text:p><text:span text:style-name="T2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5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70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0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5_臺南市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1005" table:default-cell-style-name="ce68"/>
        <table:table-row table:style-name="ro1">
          <table:table-cell table:style-name="ce33"/>
          <table:table-cell table:number-columns-repeated="9"/>
          <table:table-cell table:style-name="ce79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33" office:value-type="string" calcext:value-type="string" table:number-columns-spanned="11" table:number-rows-spanned="1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34" office:value-type="string" calcext:value-type="string" table:number-columns-spanned="11" table:number-rows-spanned="1">
            <text:p>學校所在縣市：臺南市</text:p>
          </table:table-cell>
          <table:covered-table-cell table:number-columns-repeated="10"/>
          <table:table-cell table:style-name="ce82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 table:number-columns-repeated="10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49"/>
          <table:table-cell table:style-name="ce57" table:number-columns-repeated="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2.科目名稱：國民小學教師加註「自然領域專長」24以上學分班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2" table:number-columns-repeated="9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52" table:number-columns-repeated="7"/>
          <table:table-cell table:style-name="ce5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3.科目名稱：國民小學教師加註「輔導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4.科目名稱：國民小學教師加註「科技領域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3">
          <table:table-cell table:style-name="ce35" office:value-type="string" calcext:value-type="string" table:number-columns-spanned="11" table:number-rows-spanned="1">
            <text:p><text:span text:style-name="T13">5.科目名稱：國民小學教師加註「語文領域英語文專長」28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number-columns-repeated="1005"/>
        </table:table-row>
        <table:table-row table:style-name="ro3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number-columns-repeated="1005"/>
        </table:table-row>
        <table:table-row table:style-name="ro3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10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6.科目名稱：國民小學教師加註「語文領域閩南語文專長」24以上</text:span>學分班，教師進修需求總計________人</text:p>
          </table:table-cell>
          <table:covered-table-cell table:number-columns-repeated="10" table:style-name="ce37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9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7.科目名稱：國民小學教師加註「語文領域客家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8.科目名稱：國民小學教師加註「語文領域原住民族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11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2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3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4">
          <table:table-cell table:style-name="ce66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70"/>
          <table:table-cell table:number-columns-repeated="1005"/>
        </table:table-row>
        <table:table-row table:style-name="ro15">
          <table:table-cell table:style-name="ce67" office:value-type="string" calcext:value-type="string" table:number-columns-spanned="11" table:number-rows-spanned="1">
            <text:p><text:span text:style-name="T2">說明：</text:span></text:p>
            <text:p><text:span text:style-name="T14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4">2.</text:span><text:span text:style-name="T15">國小加註「自然領域專長」2或4學分班：</text:span><text:span text:style-name="T16">依據「國民小學教師加註自然領域專長專門課程架構表」第8點說明略以，以前2項規定申請加註自然領域專長教師證書之申請期限至113學年度（114年7月   31日）止。爰本學分班113年為最後一年協調開班，請提醒符合資格之教師留意相關期程(24以上學分班不在此限)。</text:span><text:span text:style-name="T17">薦送資格如下：</text:span></text:p>
            <text:p><text:span text:style-name="T18"> 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19">。</text:span></text:p>
            <text:p><text:span text:style-name="T14"> (2)</text:span><text:span text:style-name="T20">現職國民小學教師正式教職服務實際授課自然教學時數達每週至少 3 節、年資至少 5 年以 上(包括取得合格教師證書後，曾任 3 個月以上國民小學代理、代課或兼任教師之年資)， 並取得國民小學</text:span></text:p>
            <text:p><text:span text:style-name="T21">     教師自然領域學科知能評量精熟證明者，可免修習本專門課程學分，申請加註自然領域專長教師證書。</text:span></text:p>
            <text:p><text:span text:style-name="T14"> (3)</text:span><text:span text:style-name="T20">前 2 項現職國民小學教師係指現職國民小學編制內合格專任教師，以前 2 項規定申請加註自然領域專長教師證書之申請期限至 113 學年度（114 年7月31日）止。</text:span></text:p>
            <text:p><text:span text:style-name="T14">3.</text:span><text:span text:style-name="T15">國小加註「自然領域專長」24以上學分班</text:span><text:span text:style-name="T19">、</text:span><text:span text:style-name="T15">「輔導專長」24以上學分班</text:span><text:span text:style-name="T19">、</text:span><text:span text:style-name="T15">「科技領域專長」24以上學分班</text:span><text:span text:style-name="T19">、</text:span><text:span text:style-name="T15">「語文領域英語文專長」28以上學分班</text:span><text:span text:style-name="T19">、</text:span><text:span text:style-name="T15">「語文領域閩南語文專長」24以上學分班、「語文領域客家語文專長」24以上學分班、「語文領域原住民族語文專長」24以上學分班</text:span><text:span text:style-name="T19">薦送資格：</text:span></text:p>
            <text:p><text:span text:style-name="T18"> (1)具國民小學合格教師證書在職專任教師。</text:span></text:p>
            <text:p><text:span text:style-name="T18"> (2)具國民小學合格教師證書之儲備教師（包括代理、代課或兼任教師）。</text:span></text:p>
            <text:p><text:span text:style-name="T2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5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70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0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6_高雄市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1005" table:default-cell-style-name="ce68"/>
        <table:table-row table:style-name="ro1">
          <table:table-cell table:style-name="ce33"/>
          <table:table-cell table:number-columns-repeated="9"/>
          <table:table-cell table:style-name="ce79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33" office:value-type="string" calcext:value-type="string" table:number-columns-spanned="11" table:number-rows-spanned="1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34" office:value-type="string" calcext:value-type="string" table:number-columns-spanned="11" table:number-rows-spanned="1">
            <text:p>學校所在縣市：高雄市</text:p>
          </table:table-cell>
          <table:covered-table-cell table:number-columns-repeated="10"/>
          <table:table-cell table:style-name="ce82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 table:number-columns-repeated="10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49"/>
          <table:table-cell table:style-name="ce57" table:number-columns-repeated="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2.科目名稱：國民小學教師加註「自然領域專長」24以上學分班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2" table:number-columns-repeated="9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52" table:number-columns-repeated="7"/>
          <table:table-cell table:style-name="ce5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3.科目名稱：國民小學教師加註「輔導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4.科目名稱：國民小學教師加註「科技領域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3">
          <table:table-cell table:style-name="ce35" office:value-type="string" calcext:value-type="string" table:number-columns-spanned="11" table:number-rows-spanned="1">
            <text:p><text:span text:style-name="T13">5.科目名稱：國民小學教師加註「語文領域英語文專長」28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number-columns-repeated="1005"/>
        </table:table-row>
        <table:table-row table:style-name="ro3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number-columns-repeated="1005"/>
        </table:table-row>
        <table:table-row table:style-name="ro3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10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6.科目名稱：國民小學教師加註「語文領域閩南語文專長」24以上</text:span>學分班，教師進修需求總計________人</text:p>
          </table:table-cell>
          <table:covered-table-cell table:number-columns-repeated="10" table:style-name="ce37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9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7.科目名稱：國民小學教師加註「語文領域客家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8.科目名稱：國民小學教師加註「語文領域原住民族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11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2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3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4">
          <table:table-cell table:style-name="ce66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70"/>
          <table:table-cell table:number-columns-repeated="1005"/>
        </table:table-row>
        <table:table-row table:style-name="ro15">
          <table:table-cell table:style-name="ce67" office:value-type="string" calcext:value-type="string" table:number-columns-spanned="11" table:number-rows-spanned="1">
            <text:p><text:span text:style-name="T2">說明：</text:span></text:p>
            <text:p><text:span text:style-name="T14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4">2.</text:span><text:span text:style-name="T15">國小加註「自然領域專長」2或4學分班：</text:span><text:span text:style-name="T16">依據「國民小學教師加註自然領域專長專門課程架構表」第8點說明略以，以前2項規定申請加註自然領域專長教師證書之申請期限至113學年度（114年7月   31日）止。爰本學分班113年為最後一年協調開班，請提醒符合資格之教師留意相關期程(24以上學分班不在此限)。</text:span><text:span text:style-name="T17">薦送資格如下：</text:span></text:p>
            <text:p><text:span text:style-name="T18"> 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19">。</text:span></text:p>
            <text:p><text:span text:style-name="T14"> (2)</text:span><text:span text:style-name="T20">現職國民小學教師正式教職服務實際授課自然教學時數達每週至少 3 節、年資至少 5 年以 上(包括取得合格教師證書後，曾任 3 個月以上國民小學代理、代課或兼任教師之年資)， 並取得國民小學</text:span></text:p>
            <text:p><text:span text:style-name="T21">     教師自然領域學科知能評量精熟證明者，可免修習本專門課程學分，申請加註自然領域專長教師證書。</text:span></text:p>
            <text:p><text:span text:style-name="T14"> (3)</text:span><text:span text:style-name="T20">前 2 項現職國民小學教師係指現職國民小學編制內合格專任教師，以前 2 項規定申請加註自然領域專長教師證書之申請期限至 113 學年度（114 年7月31日）止。</text:span></text:p>
            <text:p><text:span text:style-name="T14">3.</text:span><text:span text:style-name="T15">國小加註「自然領域專長」24以上學分班</text:span><text:span text:style-name="T19">、</text:span><text:span text:style-name="T15">「輔導專長」24以上學分班</text:span><text:span text:style-name="T19">、</text:span><text:span text:style-name="T15">「科技領域專長」24以上學分班</text:span><text:span text:style-name="T19">、</text:span><text:span text:style-name="T15">「語文領域英語文專長」28以上學分班</text:span><text:span text:style-name="T19">、</text:span><text:span text:style-name="T15">「語文領域閩南語文專長」24以上學分班、「語文領域客家語文專長」24以上學分班、「語文領域原住民族語文專長」24以上學分班</text:span><text:span text:style-name="T19">薦送資格：</text:span></text:p>
            <text:p><text:span text:style-name="T18"> (1)具國民小學合格教師證書在職專任教師。</text:span></text:p>
            <text:p><text:span text:style-name="T18"> (2)具國民小學合格教師證書之儲備教師（包括代理、代課或兼任教師）。</text:span></text:p>
            <text:p><text:span text:style-name="T2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5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70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0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7_基隆市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1005" table:default-cell-style-name="ce68"/>
        <table:table-row table:style-name="ro1">
          <table:table-cell table:style-name="ce33"/>
          <table:table-cell table:number-columns-repeated="9"/>
          <table:table-cell table:style-name="ce79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33" office:value-type="string" calcext:value-type="string" table:number-columns-spanned="11" table:number-rows-spanned="1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34" office:value-type="string" calcext:value-type="string" table:number-columns-spanned="11" table:number-rows-spanned="1">
            <text:p>學校所在縣市：基隆市</text:p>
          </table:table-cell>
          <table:covered-table-cell table:number-columns-repeated="10"/>
          <table:table-cell table:style-name="ce82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 table:number-columns-repeated="10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49"/>
          <table:table-cell table:style-name="ce57" table:number-columns-repeated="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2.科目名稱：國民小學教師加註「自然領域專長」24以上學分班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2" table:number-columns-repeated="9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52" table:number-columns-repeated="7"/>
          <table:table-cell table:style-name="ce5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3.科目名稱：國民小學教師加註「輔導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4.科目名稱：國民小學教師加註「科技領域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3">
          <table:table-cell table:style-name="ce35" office:value-type="string" calcext:value-type="string" table:number-columns-spanned="11" table:number-rows-spanned="1">
            <text:p><text:span text:style-name="T13">5.科目名稱：國民小學教師加註「語文領域英語文專長」28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number-columns-repeated="1005"/>
        </table:table-row>
        <table:table-row table:style-name="ro3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number-columns-repeated="1005"/>
        </table:table-row>
        <table:table-row table:style-name="ro3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10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6.科目名稱：國民小學教師加註「語文領域閩南語文專長」24以上</text:span>學分班，教師進修需求總計________人</text:p>
          </table:table-cell>
          <table:covered-table-cell table:number-columns-repeated="10" table:style-name="ce37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9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7.科目名稱：國民小學教師加註「語文領域客家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8.科目名稱：國民小學教師加註「語文領域原住民族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11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2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3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4">
          <table:table-cell table:style-name="ce66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70"/>
          <table:table-cell table:number-columns-repeated="1005"/>
        </table:table-row>
        <table:table-row table:style-name="ro15">
          <table:table-cell table:style-name="ce67" office:value-type="string" calcext:value-type="string" table:number-columns-spanned="11" table:number-rows-spanned="1">
            <text:p><text:span text:style-name="T2">說明：</text:span></text:p>
            <text:p><text:span text:style-name="T14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4">2.</text:span><text:span text:style-name="T15">國小加註「自然領域專長」2或4學分班：</text:span><text:span text:style-name="T16">依據「國民小學教師加註自然領域專長專門課程架構表」第8點說明略以，以前2項規定申請加註自然領域專長教師證書之申請期限至113學年度（114年7月   31日）止。爰本學分班113年為最後一年協調開班，請提醒符合資格之教師留意相關期程(24以上學分班不在此限)。</text:span><text:span text:style-name="T17">薦送資格如下：</text:span></text:p>
            <text:p><text:span text:style-name="T18"> 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19">。</text:span></text:p>
            <text:p><text:span text:style-name="T14"> (2)</text:span><text:span text:style-name="T20">現職國民小學教師正式教職服務實際授課自然教學時數達每週至少 3 節、年資至少 5 年以 上(包括取得合格教師證書後，曾任 3 個月以上國民小學代理、代課或兼任教師之年資)， 並取得國民小學</text:span></text:p>
            <text:p><text:span text:style-name="T21">     教師自然領域學科知能評量精熟證明者，可免修習本專門課程學分，申請加註自然領域專長教師證書。</text:span></text:p>
            <text:p><text:span text:style-name="T14"> (3)</text:span><text:span text:style-name="T20">前 2 項現職國民小學教師係指現職國民小學編制內合格專任教師，以前 2 項規定申請加註自然領域專長教師證書之申請期限至 113 學年度（114 年7月31日）止。</text:span></text:p>
            <text:p><text:span text:style-name="T14">3.</text:span><text:span text:style-name="T15">國小加註「自然領域專長」24以上學分班</text:span><text:span text:style-name="T19">、</text:span><text:span text:style-name="T15">「輔導專長」24以上學分班</text:span><text:span text:style-name="T19">、</text:span><text:span text:style-name="T15">「科技領域專長」24以上學分班</text:span><text:span text:style-name="T19">、</text:span><text:span text:style-name="T15">「語文領域英語文專長」28以上學分班</text:span><text:span text:style-name="T19">、</text:span><text:span text:style-name="T15">「語文領域閩南語文專長」24以上學分班、「語文領域客家語文專長」24以上學分班、「語文領域原住民族語文專長」24以上學分班</text:span><text:span text:style-name="T19">薦送資格：</text:span></text:p>
            <text:p><text:span text:style-name="T18"> (1)具國民小學合格教師證書在職專任教師。</text:span></text:p>
            <text:p><text:span text:style-name="T18"> (2)具國民小學合格教師證書之儲備教師（包括代理、代課或兼任教師）。</text:span></text:p>
            <text:p><text:span text:style-name="T2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5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70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0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8_新竹縣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1005" table:default-cell-style-name="ce68"/>
        <table:table-row table:style-name="ro1">
          <table:table-cell table:style-name="ce33"/>
          <table:table-cell table:number-columns-repeated="9"/>
          <table:table-cell table:style-name="ce79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33" office:value-type="string" calcext:value-type="string" table:number-columns-spanned="11" table:number-rows-spanned="1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34" office:value-type="string" calcext:value-type="string" table:number-columns-spanned="11" table:number-rows-spanned="1">
            <text:p>學校所在縣市：新竹縣</text:p>
          </table:table-cell>
          <table:covered-table-cell table:number-columns-repeated="10"/>
          <table:table-cell table:style-name="ce82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 table:number-columns-repeated="10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49"/>
          <table:table-cell table:style-name="ce57" table:number-columns-repeated="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2.科目名稱：國民小學教師加註「自然領域專長」24以上學分班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2" table:number-columns-repeated="9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52" table:number-columns-repeated="7"/>
          <table:table-cell table:style-name="ce5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3.科目名稱：國民小學教師加註「輔導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4.科目名稱：國民小學教師加註「科技領域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3">
          <table:table-cell table:style-name="ce35" office:value-type="string" calcext:value-type="string" table:number-columns-spanned="11" table:number-rows-spanned="1">
            <text:p><text:span text:style-name="T13">5.科目名稱：國民小學教師加註「語文領域英語文專長」28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number-columns-repeated="1005"/>
        </table:table-row>
        <table:table-row table:style-name="ro3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number-columns-repeated="1005"/>
        </table:table-row>
        <table:table-row table:style-name="ro3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10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6.科目名稱：國民小學教師加註「語文領域閩南語文專長」24以上</text:span>學分班，教師進修需求總計________人</text:p>
          </table:table-cell>
          <table:covered-table-cell table:number-columns-repeated="10" table:style-name="ce37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9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7.科目名稱：國民小學教師加註「語文領域客家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8.科目名稱：國民小學教師加註「語文領域原住民族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11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2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3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4">
          <table:table-cell table:style-name="ce66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70"/>
          <table:table-cell table:number-columns-repeated="1005"/>
        </table:table-row>
        <table:table-row table:style-name="ro15">
          <table:table-cell table:style-name="ce67" office:value-type="string" calcext:value-type="string" table:number-columns-spanned="11" table:number-rows-spanned="1">
            <text:p><text:span text:style-name="T2">說明：</text:span></text:p>
            <text:p><text:span text:style-name="T14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4">2.</text:span><text:span text:style-name="T15">國小加註「自然領域專長」2或4學分班：</text:span><text:span text:style-name="T16">依據「國民小學教師加註自然領域專長專門課程架構表」第8點說明略以，以前2項規定申請加註自然領域專長教師證書之申請期限至113學年度（114年7月   31日）止。爰本學分班113年為最後一年協調開班，請提醒符合資格之教師留意相關期程(24以上學分班不在此限)。</text:span><text:span text:style-name="T17">薦送資格如下：</text:span></text:p>
            <text:p><text:span text:style-name="T18"> 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19">。</text:span></text:p>
            <text:p><text:span text:style-name="T14"> (2)</text:span><text:span text:style-name="T20">現職國民小學教師正式教職服務實際授課自然教學時數達每週至少 3 節、年資至少 5 年以 上(包括取得合格教師證書後，曾任 3 個月以上國民小學代理、代課或兼任教師之年資)， 並取得國民小學</text:span></text:p>
            <text:p><text:span text:style-name="T21">     教師自然領域學科知能評量精熟證明者，可免修習本專門課程學分，申請加註自然領域專長教師證書。</text:span></text:p>
            <text:p><text:span text:style-name="T14"> (3)</text:span><text:span text:style-name="T20">前 2 項現職國民小學教師係指現職國民小學編制內合格專任教師，以前 2 項規定申請加註自然領域專長教師證書之申請期限至 113 學年度（114 年7月31日）止。</text:span></text:p>
            <text:p><text:span text:style-name="T14">3.</text:span><text:span text:style-name="T15">國小加註「自然領域專長」24以上學分班</text:span><text:span text:style-name="T19">、</text:span><text:span text:style-name="T15">「輔導專長」24以上學分班</text:span><text:span text:style-name="T19">、</text:span><text:span text:style-name="T15">「科技領域專長」24以上學分班</text:span><text:span text:style-name="T19">、</text:span><text:span text:style-name="T15">「語文領域英語文專長」28以上學分班</text:span><text:span text:style-name="T19">、</text:span><text:span text:style-name="T15">「語文領域閩南語文專長」24以上學分班、「語文領域客家語文專長」24以上學分班、「語文領域原住民族語文專長」24以上學分班</text:span><text:span text:style-name="T19">薦送資格：</text:span></text:p>
            <text:p><text:span text:style-name="T18"> (1)具國民小學合格教師證書在職專任教師。</text:span></text:p>
            <text:p><text:span text:style-name="T18"> (2)具國民小學合格教師證書之儲備教師（包括代理、代課或兼任教師）。</text:span></text:p>
            <text:p><text:span text:style-name="T2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5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70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0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9_新竹市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1005" table:default-cell-style-name="ce68"/>
        <table:table-row table:style-name="ro1">
          <table:table-cell table:style-name="ce33"/>
          <table:table-cell table:number-columns-repeated="9"/>
          <table:table-cell table:style-name="ce79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33" office:value-type="string" calcext:value-type="string" table:number-columns-spanned="11" table:number-rows-spanned="1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34" office:value-type="string" calcext:value-type="string" table:number-columns-spanned="11" table:number-rows-spanned="1">
            <text:p>學校所在縣市：新竹市</text:p>
          </table:table-cell>
          <table:covered-table-cell table:number-columns-repeated="10"/>
          <table:table-cell table:style-name="ce82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 table:number-columns-repeated="10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49"/>
          <table:table-cell table:style-name="ce57" table:number-columns-repeated="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2.科目名稱：國民小學教師加註「自然領域專長」24以上學分班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2" table:number-columns-repeated="9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52" table:number-columns-repeated="7"/>
          <table:table-cell table:style-name="ce5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3.科目名稱：國民小學教師加註「輔導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4.科目名稱：國民小學教師加註「科技領域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3">
          <table:table-cell table:style-name="ce35" office:value-type="string" calcext:value-type="string" table:number-columns-spanned="11" table:number-rows-spanned="1">
            <text:p><text:span text:style-name="T13">5.科目名稱：國民小學教師加註「語文領域英語文專長」28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number-columns-repeated="1005"/>
        </table:table-row>
        <table:table-row table:style-name="ro3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number-columns-repeated="1005"/>
        </table:table-row>
        <table:table-row table:style-name="ro3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10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6.科目名稱：國民小學教師加註「語文領域閩南語文專長」24以上</text:span>學分班，教師進修需求總計________人</text:p>
          </table:table-cell>
          <table:covered-table-cell table:number-columns-repeated="10" table:style-name="ce37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9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7.科目名稱：國民小學教師加註「語文領域客家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8.科目名稱：國民小學教師加註「語文領域原住民族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11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2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3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4">
          <table:table-cell table:style-name="ce66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70"/>
          <table:table-cell table:number-columns-repeated="1005"/>
        </table:table-row>
        <table:table-row table:style-name="ro15">
          <table:table-cell table:style-name="ce67" office:value-type="string" calcext:value-type="string" table:number-columns-spanned="11" table:number-rows-spanned="1">
            <text:p><text:span text:style-name="T2">說明：</text:span></text:p>
            <text:p><text:span text:style-name="T14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4">2.</text:span><text:span text:style-name="T15">國小加註「自然領域專長」2或4學分班：</text:span><text:span text:style-name="T16">依據「國民小學教師加註自然領域專長專門課程架構表」第8點說明略以，以前2項規定申請加註自然領域專長教師證書之申請期限至113學年度（114年7月   31日）止。爰本學分班113年為最後一年協調開班，請提醒符合資格之教師留意相關期程(24以上學分班不在此限)。</text:span><text:span text:style-name="T17">薦送資格如下：</text:span></text:p>
            <text:p><text:span text:style-name="T18"> 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19">。</text:span></text:p>
            <text:p><text:span text:style-name="T14"> (2)</text:span><text:span text:style-name="T20">現職國民小學教師正式教職服務實際授課自然教學時數達每週至少 3 節、年資至少 5 年以 上(包括取得合格教師證書後，曾任 3 個月以上國民小學代理、代課或兼任教師之年資)， 並取得國民小學</text:span></text:p>
            <text:p><text:span text:style-name="T21">     教師自然領域學科知能評量精熟證明者，可免修習本專門課程學分，申請加註自然領域專長教師證書。</text:span></text:p>
            <text:p><text:span text:style-name="T14"> (3)</text:span><text:span text:style-name="T20">前 2 項現職國民小學教師係指現職國民小學編制內合格專任教師，以前 2 項規定申請加註自然領域專長教師證書之申請期限至 113 學年度（114 年7月31日）止。</text:span></text:p>
            <text:p><text:span text:style-name="T14">3.</text:span><text:span text:style-name="T15">國小加註「自然領域專長」24以上學分班</text:span><text:span text:style-name="T19">、</text:span><text:span text:style-name="T15">「輔導專長」24以上學分班</text:span><text:span text:style-name="T19">、</text:span><text:span text:style-name="T15">「科技領域專長」24以上學分班</text:span><text:span text:style-name="T19">、</text:span><text:span text:style-name="T15">「語文領域英語文專長」28以上學分班</text:span><text:span text:style-name="T19">、</text:span><text:span text:style-name="T15">「語文領域閩南語文專長」24以上學分班、「語文領域客家語文專長」24以上學分班、「語文領域原住民族語文專長」24以上學分班</text:span><text:span text:style-name="T19">薦送資格：</text:span></text:p>
            <text:p><text:span text:style-name="T18"> (1)具國民小學合格教師證書在職專任教師。</text:span></text:p>
            <text:p><text:span text:style-name="T18"> (2)具國民小學合格教師證書之儲備教師（包括代理、代課或兼任教師）。</text:span></text:p>
            <text:p><text:span text:style-name="T2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5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70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0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10_苗栗縣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1005" table:default-cell-style-name="ce68"/>
        <table:table-row table:style-name="ro1">
          <table:table-cell table:style-name="ce33"/>
          <table:table-cell table:number-columns-repeated="9"/>
          <table:table-cell table:style-name="ce79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33" office:value-type="string" calcext:value-type="string" table:number-columns-spanned="11" table:number-rows-spanned="1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34" office:value-type="string" calcext:value-type="string" table:number-columns-spanned="11" table:number-rows-spanned="1">
            <text:p>學校所在縣市：苗栗縣</text:p>
          </table:table-cell>
          <table:covered-table-cell table:number-columns-repeated="10"/>
          <table:table-cell table:style-name="ce82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 table:number-columns-repeated="10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49"/>
          <table:table-cell table:style-name="ce57" table:number-columns-repeated="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2.科目名稱：國民小學教師加註「自然領域專長」24以上學分班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2" table:number-columns-repeated="9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52" table:number-columns-repeated="7"/>
          <table:table-cell table:style-name="ce5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3.科目名稱：國民小學教師加註「輔導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4.科目名稱：國民小學教師加註「科技領域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3">
          <table:table-cell table:style-name="ce35" office:value-type="string" calcext:value-type="string" table:number-columns-spanned="11" table:number-rows-spanned="1">
            <text:p><text:span text:style-name="T13">5.科目名稱：國民小學教師加註「語文領域英語文專長」28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number-columns-repeated="1005"/>
        </table:table-row>
        <table:table-row table:style-name="ro3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number-columns-repeated="1005"/>
        </table:table-row>
        <table:table-row table:style-name="ro3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10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6.科目名稱：國民小學教師加註「語文領域閩南語文專長」24以上</text:span>學分班，教師進修需求總計________人</text:p>
          </table:table-cell>
          <table:covered-table-cell table:number-columns-repeated="10" table:style-name="ce37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9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7.科目名稱：國民小學教師加註「語文領域客家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8.科目名稱：國民小學教師加註「語文領域原住民族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11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2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3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4">
          <table:table-cell table:style-name="ce66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70"/>
          <table:table-cell table:number-columns-repeated="1005"/>
        </table:table-row>
        <table:table-row table:style-name="ro15">
          <table:table-cell table:style-name="ce67" office:value-type="string" calcext:value-type="string" table:number-columns-spanned="11" table:number-rows-spanned="1">
            <text:p><text:span text:style-name="T2">說明：</text:span></text:p>
            <text:p><text:span text:style-name="T14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4">2.</text:span><text:span text:style-name="T15">國小加註「自然領域專長」2或4學分班：</text:span><text:span text:style-name="T16">依據「國民小學教師加註自然領域專長專門課程架構表」第8點說明略以，以前2項規定申請加註自然領域專長教師證書之申請期限至113學年度（114年7月   31日）止。爰本學分班113年為最後一年協調開班，請提醒符合資格之教師留意相關期程(24以上學分班不在此限)。</text:span><text:span text:style-name="T17">薦送資格如下：</text:span></text:p>
            <text:p><text:span text:style-name="T18"> 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19">。</text:span></text:p>
            <text:p><text:span text:style-name="T14"> (2)</text:span><text:span text:style-name="T20">現職國民小學教師正式教職服務實際授課自然教學時數達每週至少 3 節、年資至少 5 年以 上(包括取得合格教師證書後，曾任 3 個月以上國民小學代理、代課或兼任教師之年資)， 並取得國民小學</text:span></text:p>
            <text:p><text:span text:style-name="T21">     教師自然領域學科知能評量精熟證明者，可免修習本專門課程學分，申請加註自然領域專長教師證書。</text:span></text:p>
            <text:p><text:span text:style-name="T14"> (3)</text:span><text:span text:style-name="T20">前 2 項現職國民小學教師係指現職國民小學編制內合格專任教師，以前 2 項規定申請加註自然領域專長教師證書之申請期限至 113 學年度（114 年7月31日）止。</text:span></text:p>
            <text:p><text:span text:style-name="T14">3.</text:span><text:span text:style-name="T15">國小加註「自然領域專長」24以上學分班</text:span><text:span text:style-name="T19">、</text:span><text:span text:style-name="T15">「輔導專長」24以上學分班</text:span><text:span text:style-name="T19">、</text:span><text:span text:style-name="T15">「科技領域專長」24以上學分班</text:span><text:span text:style-name="T19">、</text:span><text:span text:style-name="T15">「語文領域英語文專長」28以上學分班</text:span><text:span text:style-name="T19">、</text:span><text:span text:style-name="T15">「語文領域閩南語文專長」24以上學分班、「語文領域客家語文專長」24以上學分班、「語文領域原住民族語文專長」24以上學分班</text:span><text:span text:style-name="T19">薦送資格：</text:span></text:p>
            <text:p><text:span text:style-name="T18"> (1)具國民小學合格教師證書在職專任教師。</text:span></text:p>
            <text:p><text:span text:style-name="T18"> (2)具國民小學合格教師證書之儲備教師（包括代理、代課或兼任教師）。</text:span></text:p>
            <text:p><text:span text:style-name="T2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5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70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0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11_彰化縣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1005" table:default-cell-style-name="ce68"/>
        <table:table-row table:style-name="ro1">
          <table:table-cell table:style-name="ce33"/>
          <table:table-cell table:number-columns-repeated="9"/>
          <table:table-cell table:style-name="ce79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33" office:value-type="string" calcext:value-type="string" table:number-columns-spanned="11" table:number-rows-spanned="1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34" office:value-type="string" calcext:value-type="string" table:number-columns-spanned="11" table:number-rows-spanned="1">
            <text:p>學校所在縣市：彰化縣</text:p>
          </table:table-cell>
          <table:covered-table-cell table:number-columns-repeated="10"/>
          <table:table-cell table:style-name="ce82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 table:number-columns-repeated="10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49"/>
          <table:table-cell table:style-name="ce57" table:number-columns-repeated="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2.科目名稱：國民小學教師加註「自然領域專長」24以上學分班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2" table:number-columns-repeated="9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52" table:number-columns-repeated="7"/>
          <table:table-cell table:style-name="ce5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3.科目名稱：國民小學教師加註「輔導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4.科目名稱：國民小學教師加註「科技領域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3">
          <table:table-cell table:style-name="ce35" office:value-type="string" calcext:value-type="string" table:number-columns-spanned="11" table:number-rows-spanned="1">
            <text:p><text:span text:style-name="T13">5.科目名稱：國民小學教師加註「語文領域英語文專長」28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number-columns-repeated="1005"/>
        </table:table-row>
        <table:table-row table:style-name="ro3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number-columns-repeated="1005"/>
        </table:table-row>
        <table:table-row table:style-name="ro3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10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6.科目名稱：國民小學教師加註「語文領域閩南語文專長」24以上</text:span>學分班，教師進修需求總計________人</text:p>
          </table:table-cell>
          <table:covered-table-cell table:number-columns-repeated="10" table:style-name="ce37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9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7.科目名稱：國民小學教師加註「語文領域客家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8.科目名稱：國民小學教師加註「語文領域原住民族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11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2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3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4">
          <table:table-cell table:style-name="ce66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70"/>
          <table:table-cell table:number-columns-repeated="1005"/>
        </table:table-row>
        <table:table-row table:style-name="ro15">
          <table:table-cell table:style-name="ce67" office:value-type="string" calcext:value-type="string" table:number-columns-spanned="11" table:number-rows-spanned="1">
            <text:p><text:span text:style-name="T2">說明：</text:span></text:p>
            <text:p><text:span text:style-name="T14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4">2.</text:span><text:span text:style-name="T15">國小加註「自然領域專長」2或4學分班：</text:span><text:span text:style-name="T16">依據「國民小學教師加註自然領域專長專門課程架構表」第8點說明略以，以前2項規定申請加註自然領域專長教師證書之申請期限至113學年度（114年7月   31日）止。爰本學分班113年為最後一年協調開班，請提醒符合資格之教師留意相關期程(24以上學分班不在此限)。</text:span><text:span text:style-name="T17">薦送資格如下：</text:span></text:p>
            <text:p><text:span text:style-name="T18"> 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19">。</text:span></text:p>
            <text:p><text:span text:style-name="T14"> (2)</text:span><text:span text:style-name="T20">現職國民小學教師正式教職服務實際授課自然教學時數達每週至少 3 節、年資至少 5 年以 上(包括取得合格教師證書後，曾任 3 個月以上國民小學代理、代課或兼任教師之年資)， 並取得國民小學</text:span></text:p>
            <text:p><text:span text:style-name="T21">     教師自然領域學科知能評量精熟證明者，可免修習本專門課程學分，申請加註自然領域專長教師證書。</text:span></text:p>
            <text:p><text:span text:style-name="T14"> (3)</text:span><text:span text:style-name="T20">前 2 項現職國民小學教師係指現職國民小學編制內合格專任教師，以前 2 項規定申請加註自然領域專長教師證書之申請期限至 113 學年度（114 年7月31日）止。</text:span></text:p>
            <text:p><text:span text:style-name="T14">3.</text:span><text:span text:style-name="T15">國小加註「自然領域專長」24以上學分班</text:span><text:span text:style-name="T19">、</text:span><text:span text:style-name="T15">「輔導專長」24以上學分班</text:span><text:span text:style-name="T19">、</text:span><text:span text:style-name="T15">「科技領域專長」24以上學分班</text:span><text:span text:style-name="T19">、</text:span><text:span text:style-name="T15">「語文領域英語文專長」28以上學分班</text:span><text:span text:style-name="T19">、</text:span><text:span text:style-name="T15">「語文領域閩南語文專長」24以上學分班、「語文領域客家語文專長」24以上學分班、「語文領域原住民族語文專長」24以上學分班</text:span><text:span text:style-name="T19">薦送資格：</text:span></text:p>
            <text:p><text:span text:style-name="T18"> (1)具國民小學合格教師證書在職專任教師。</text:span></text:p>
            <text:p><text:span text:style-name="T18"> (2)具國民小學合格教師證書之儲備教師（包括代理、代課或兼任教師）。</text:span></text:p>
            <text:p><text:span text:style-name="T2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5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70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0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12_南投縣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1005" table:default-cell-style-name="ce68"/>
        <table:table-row table:style-name="ro1">
          <table:table-cell table:style-name="ce33"/>
          <table:table-cell table:number-columns-repeated="9"/>
          <table:table-cell table:style-name="ce79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33" office:value-type="string" calcext:value-type="string" table:number-columns-spanned="11" table:number-rows-spanned="1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34" office:value-type="string" calcext:value-type="string" table:number-columns-spanned="11" table:number-rows-spanned="1">
            <text:p>學校所在縣市：南投縣</text:p>
          </table:table-cell>
          <table:covered-table-cell table:number-columns-repeated="10"/>
          <table:table-cell table:style-name="ce82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 table:number-columns-repeated="10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49"/>
          <table:table-cell table:style-name="ce57" table:number-columns-repeated="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2.科目名稱：國民小學教師加註「自然領域專長」24以上學分班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2" table:number-columns-repeated="9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52" table:number-columns-repeated="7"/>
          <table:table-cell table:style-name="ce5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3.科目名稱：國民小學教師加註「輔導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4.科目名稱：國民小學教師加註「科技領域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3">
          <table:table-cell table:style-name="ce35" office:value-type="string" calcext:value-type="string" table:number-columns-spanned="11" table:number-rows-spanned="1">
            <text:p><text:span text:style-name="T13">5.科目名稱：國民小學教師加註「語文領域英語文專長」28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number-columns-repeated="1005"/>
        </table:table-row>
        <table:table-row table:style-name="ro3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number-columns-repeated="1005"/>
        </table:table-row>
        <table:table-row table:style-name="ro3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10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6.科目名稱：國民小學教師加註「語文領域閩南語文專長」24以上</text:span>學分班，教師進修需求總計________人</text:p>
          </table:table-cell>
          <table:covered-table-cell table:number-columns-repeated="10" table:style-name="ce37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9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7.科目名稱：國民小學教師加註「語文領域客家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8.科目名稱：國民小學教師加註「語文領域原住民族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11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2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3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4">
          <table:table-cell table:style-name="ce66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70"/>
          <table:table-cell table:number-columns-repeated="1005"/>
        </table:table-row>
        <table:table-row table:style-name="ro15">
          <table:table-cell table:style-name="ce67" office:value-type="string" calcext:value-type="string" table:number-columns-spanned="11" table:number-rows-spanned="1">
            <text:p><text:span text:style-name="T2">說明：</text:span></text:p>
            <text:p><text:span text:style-name="T14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4">2.</text:span><text:span text:style-name="T15">國小加註「自然領域專長」2或4學分班：</text:span><text:span text:style-name="T16">依據「國民小學教師加註自然領域專長專門課程架構表」第8點說明略以，以前2項規定申請加註自然領域專長教師證書之申請期限至113學年度（114年7月   31日）止。爰本學分班113年為最後一年協調開班，請提醒符合資格之教師留意相關期程(24以上學分班不在此限)。</text:span><text:span text:style-name="T17">薦送資格如下：</text:span></text:p>
            <text:p><text:span text:style-name="T18"> 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19">。</text:span></text:p>
            <text:p><text:span text:style-name="T14"> (2)</text:span><text:span text:style-name="T20">現職國民小學教師正式教職服務實際授課自然教學時數達每週至少 3 節、年資至少 5 年以 上(包括取得合格教師證書後，曾任 3 個月以上國民小學代理、代課或兼任教師之年資)， 並取得國民小學</text:span></text:p>
            <text:p><text:span text:style-name="T21">     教師自然領域學科知能評量精熟證明者，可免修習本專門課程學分，申請加註自然領域專長教師證書。</text:span></text:p>
            <text:p><text:span text:style-name="T14"> (3)</text:span><text:span text:style-name="T20">前 2 項現職國民小學教師係指現職國民小學編制內合格專任教師，以前 2 項規定申請加註自然領域專長教師證書之申請期限至 113 學年度（114 年7月31日）止。</text:span></text:p>
            <text:p><text:span text:style-name="T14">3.</text:span><text:span text:style-name="T15">國小加註「自然領域專長」24以上學分班</text:span><text:span text:style-name="T19">、</text:span><text:span text:style-name="T15">「輔導專長」24以上學分班</text:span><text:span text:style-name="T19">、</text:span><text:span text:style-name="T15">「科技領域專長」24以上學分班</text:span><text:span text:style-name="T19">、</text:span><text:span text:style-name="T15">「語文領域英語文專長」28以上學分班</text:span><text:span text:style-name="T19">、</text:span><text:span text:style-name="T15">「語文領域閩南語文專長」24以上學分班、「語文領域客家語文專長」24以上學分班、「語文領域原住民族語文專長」24以上學分班</text:span><text:span text:style-name="T19">薦送資格：</text:span></text:p>
            <text:p><text:span text:style-name="T18"> (1)具國民小學合格教師證書在職專任教師。</text:span></text:p>
            <text:p><text:span text:style-name="T18"> (2)具國民小學合格教師證書之儲備教師（包括代理、代課或兼任教師）。</text:span></text:p>
            <text:p><text:span text:style-name="T2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5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70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0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13_雲林縣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1005" table:default-cell-style-name="ce68"/>
        <table:table-row table:style-name="ro1">
          <table:table-cell table:style-name="ce33"/>
          <table:table-cell table:number-columns-repeated="9"/>
          <table:table-cell table:style-name="ce79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33" office:value-type="string" calcext:value-type="string" table:number-columns-spanned="11" table:number-rows-spanned="1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34" office:value-type="string" calcext:value-type="string" table:number-columns-spanned="11" table:number-rows-spanned="1">
            <text:p>學校所在縣市：雲林縣</text:p>
          </table:table-cell>
          <table:covered-table-cell table:number-columns-repeated="10"/>
          <table:table-cell table:style-name="ce82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 table:number-columns-repeated="10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49"/>
          <table:table-cell table:style-name="ce57" table:number-columns-repeated="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2.科目名稱：國民小學教師加註「自然領域專長」24以上學分班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2" table:number-columns-repeated="9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52" table:number-columns-repeated="7"/>
          <table:table-cell table:style-name="ce5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3.科目名稱：國民小學教師加註「輔導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4.科目名稱：國民小學教師加註「科技領域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3">
          <table:table-cell table:style-name="ce35" office:value-type="string" calcext:value-type="string" table:number-columns-spanned="11" table:number-rows-spanned="1">
            <text:p><text:span text:style-name="T13">5.科目名稱：國民小學教師加註「語文領域英語文專長」28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number-columns-repeated="1005"/>
        </table:table-row>
        <table:table-row table:style-name="ro3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number-columns-repeated="1005"/>
        </table:table-row>
        <table:table-row table:style-name="ro3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10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6.科目名稱：國民小學教師加註「語文領域閩南語文專長」24以上</text:span>學分班，教師進修需求總計________人</text:p>
          </table:table-cell>
          <table:covered-table-cell table:number-columns-repeated="10" table:style-name="ce37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9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7.科目名稱：國民小學教師加註「語文領域客家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8.科目名稱：國民小學教師加註「語文領域原住民族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11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2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3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4">
          <table:table-cell table:style-name="ce66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70"/>
          <table:table-cell table:number-columns-repeated="1005"/>
        </table:table-row>
        <table:table-row table:style-name="ro15">
          <table:table-cell table:style-name="ce67" office:value-type="string" calcext:value-type="string" table:number-columns-spanned="11" table:number-rows-spanned="1">
            <text:p><text:span text:style-name="T2">說明：</text:span></text:p>
            <text:p><text:span text:style-name="T14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4">2.</text:span><text:span text:style-name="T15">國小加註「自然領域專長」2或4學分班：</text:span><text:span text:style-name="T16">依據「國民小學教師加註自然領域專長專門課程架構表」第8點說明略以，以前2項規定申請加註自然領域專長教師證書之申請期限至113學年度（114年7月   31日）止。爰本學分班113年為最後一年協調開班，請提醒符合資格之教師留意相關期程(24以上學分班不在此限)。</text:span><text:span text:style-name="T17">薦送資格如下：</text:span></text:p>
            <text:p><text:span text:style-name="T18"> 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19">。</text:span></text:p>
            <text:p><text:span text:style-name="T14"> (2)</text:span><text:span text:style-name="T20">現職國民小學教師正式教職服務實際授課自然教學時數達每週至少 3 節、年資至少 5 年以 上(包括取得合格教師證書後，曾任 3 個月以上國民小學代理、代課或兼任教師之年資)， 並取得國民小學</text:span></text:p>
            <text:p><text:span text:style-name="T21">     教師自然領域學科知能評量精熟證明者，可免修習本專門課程學分，申請加註自然領域專長教師證書。</text:span></text:p>
            <text:p><text:span text:style-name="T14"> (3)</text:span><text:span text:style-name="T20">前 2 項現職國民小學教師係指現職國民小學編制內合格專任教師，以前 2 項規定申請加註自然領域專長教師證書之申請期限至 113 學年度（114 年7月31日）止。</text:span></text:p>
            <text:p><text:span text:style-name="T14">3.</text:span><text:span text:style-name="T15">國小加註「自然領域專長」24以上學分班</text:span><text:span text:style-name="T19">、</text:span><text:span text:style-name="T15">「輔導專長」24以上學分班</text:span><text:span text:style-name="T19">、</text:span><text:span text:style-name="T15">「科技領域專長」24以上學分班</text:span><text:span text:style-name="T19">、</text:span><text:span text:style-name="T15">「語文領域英語文專長」28以上學分班</text:span><text:span text:style-name="T19">、</text:span><text:span text:style-name="T15">「語文領域閩南語文專長」24以上學分班、「語文領域客家語文專長」24以上學分班、「語文領域原住民族語文專長」24以上學分班</text:span><text:span text:style-name="T19">薦送資格：</text:span></text:p>
            <text:p><text:span text:style-name="T18"> (1)具國民小學合格教師證書在職專任教師。</text:span></text:p>
            <text:p><text:span text:style-name="T18"> (2)具國民小學合格教師證書之儲備教師（包括代理、代課或兼任教師）。</text:span></text:p>
            <text:p><text:span text:style-name="T2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5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70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0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14_嘉義縣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1005" table:default-cell-style-name="ce68"/>
        <table:table-row table:style-name="ro1">
          <table:table-cell table:style-name="ce33"/>
          <table:table-cell table:number-columns-repeated="9"/>
          <table:table-cell table:style-name="ce79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33" office:value-type="string" calcext:value-type="string" table:number-columns-spanned="11" table:number-rows-spanned="1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34" office:value-type="string" calcext:value-type="string" table:number-columns-spanned="11" table:number-rows-spanned="1">
            <text:p>學校所在縣市：嘉義縣</text:p>
          </table:table-cell>
          <table:covered-table-cell table:number-columns-repeated="10"/>
          <table:table-cell table:style-name="ce82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 table:number-columns-repeated="10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49"/>
          <table:table-cell table:style-name="ce57" table:number-columns-repeated="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2.科目名稱：國民小學教師加註「自然領域專長」24以上學分班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2" table:number-columns-repeated="9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52" table:number-columns-repeated="7"/>
          <table:table-cell table:style-name="ce5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3.科目名稱：國民小學教師加註「輔導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4.科目名稱：國民小學教師加註「科技領域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3">
          <table:table-cell table:style-name="ce35" office:value-type="string" calcext:value-type="string" table:number-columns-spanned="11" table:number-rows-spanned="1">
            <text:p><text:span text:style-name="T13">5.科目名稱：國民小學教師加註「語文領域英語文專長」28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number-columns-repeated="1005"/>
        </table:table-row>
        <table:table-row table:style-name="ro3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number-columns-repeated="1005"/>
        </table:table-row>
        <table:table-row table:style-name="ro3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10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6.科目名稱：國民小學教師加註「語文領域閩南語文專長」24以上</text:span>學分班，教師進修需求總計________人</text:p>
          </table:table-cell>
          <table:covered-table-cell table:number-columns-repeated="10" table:style-name="ce37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9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7.科目名稱：國民小學教師加註「語文領域客家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8.科目名稱：國民小學教師加註「語文領域原住民族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11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2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3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4">
          <table:table-cell table:style-name="ce66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70"/>
          <table:table-cell table:number-columns-repeated="1005"/>
        </table:table-row>
        <table:table-row table:style-name="ro15">
          <table:table-cell table:style-name="ce67" office:value-type="string" calcext:value-type="string" table:number-columns-spanned="11" table:number-rows-spanned="1">
            <text:p><text:span text:style-name="T2">說明：</text:span></text:p>
            <text:p><text:span text:style-name="T14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4">2.</text:span><text:span text:style-name="T15">國小加註「自然領域專長」2或4學分班：</text:span><text:span text:style-name="T16">依據「國民小學教師加註自然領域專長專門課程架構表」第8點說明略以，以前2項規定申請加註自然領域專長教師證書之申請期限至113學年度（114年7月   31日）止。爰本學分班113年為最後一年協調開班，請提醒符合資格之教師留意相關期程(24以上學分班不在此限)。</text:span><text:span text:style-name="T17">薦送資格如下：</text:span></text:p>
            <text:p><text:span text:style-name="T18"> 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19">。</text:span></text:p>
            <text:p><text:span text:style-name="T14"> (2)</text:span><text:span text:style-name="T20">現職國民小學教師正式教職服務實際授課自然教學時數達每週至少 3 節、年資至少 5 年以 上(包括取得合格教師證書後，曾任 3 個月以上國民小學代理、代課或兼任教師之年資)， 並取得國民小學</text:span></text:p>
            <text:p><text:span text:style-name="T21">     教師自然領域學科知能評量精熟證明者，可免修習本專門課程學分，申請加註自然領域專長教師證書。</text:span></text:p>
            <text:p><text:span text:style-name="T14"> (3)</text:span><text:span text:style-name="T20">前 2 項現職國民小學教師係指現職國民小學編制內合格專任教師，以前 2 項規定申請加註自然領域專長教師證書之申請期限至 113 學年度（114 年7月31日）止。</text:span></text:p>
            <text:p><text:span text:style-name="T14">3.</text:span><text:span text:style-name="T15">國小加註「自然領域專長」24以上學分班</text:span><text:span text:style-name="T19">、</text:span><text:span text:style-name="T15">「輔導專長」24以上學分班</text:span><text:span text:style-name="T19">、</text:span><text:span text:style-name="T15">「科技領域專長」24以上學分班</text:span><text:span text:style-name="T19">、</text:span><text:span text:style-name="T15">「語文領域英語文專長」28以上學分班</text:span><text:span text:style-name="T19">、</text:span><text:span text:style-name="T15">「語文領域閩南語文專長」24以上學分班、「語文領域客家語文專長」24以上學分班、「語文領域原住民族語文專長」24以上學分班</text:span><text:span text:style-name="T19">薦送資格：</text:span></text:p>
            <text:p><text:span text:style-name="T18"> (1)具國民小學合格教師證書在職專任教師。</text:span></text:p>
            <text:p><text:span text:style-name="T18"> (2)具國民小學合格教師證書之儲備教師（包括代理、代課或兼任教師）。</text:span></text:p>
            <text:p><text:span text:style-name="T2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5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70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0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15_嘉義市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1005" table:default-cell-style-name="ce68"/>
        <table:table-row table:style-name="ro1">
          <table:table-cell table:style-name="ce33"/>
          <table:table-cell table:number-columns-repeated="9"/>
          <table:table-cell table:style-name="ce79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33" office:value-type="string" calcext:value-type="string" table:number-columns-spanned="11" table:number-rows-spanned="1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34" office:value-type="string" calcext:value-type="string" table:number-columns-spanned="11" table:number-rows-spanned="1">
            <text:p>學校所在縣市：嘉義市</text:p>
          </table:table-cell>
          <table:covered-table-cell table:number-columns-repeated="10"/>
          <table:table-cell table:style-name="ce82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 table:number-columns-repeated="10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49"/>
          <table:table-cell table:style-name="ce57" table:number-columns-repeated="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2.科目名稱：國民小學教師加註「自然領域專長」24以上學分班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2" table:number-columns-repeated="9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52" table:number-columns-repeated="7"/>
          <table:table-cell table:style-name="ce5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3.科目名稱：國民小學教師加註「輔導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4.科目名稱：國民小學教師加註「科技領域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3">
          <table:table-cell table:style-name="ce35" office:value-type="string" calcext:value-type="string" table:number-columns-spanned="11" table:number-rows-spanned="1">
            <text:p><text:span text:style-name="T13">5.科目名稱：國民小學教師加註「語文領域英語文專長」28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number-columns-repeated="1005"/>
        </table:table-row>
        <table:table-row table:style-name="ro3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number-columns-repeated="1005"/>
        </table:table-row>
        <table:table-row table:style-name="ro3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10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6.科目名稱：國民小學教師加註「語文領域閩南語文專長」24以上</text:span>學分班，教師進修需求總計________人</text:p>
          </table:table-cell>
          <table:covered-table-cell table:number-columns-repeated="10" table:style-name="ce37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9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7.科目名稱：國民小學教師加註「語文領域客家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8.科目名稱：國民小學教師加註「語文領域原住民族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11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2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3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4">
          <table:table-cell table:style-name="ce66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70"/>
          <table:table-cell table:number-columns-repeated="1005"/>
        </table:table-row>
        <table:table-row table:style-name="ro15">
          <table:table-cell table:style-name="ce67" office:value-type="string" calcext:value-type="string" table:number-columns-spanned="11" table:number-rows-spanned="1">
            <text:p><text:span text:style-name="T2">說明：</text:span></text:p>
            <text:p><text:span text:style-name="T14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4">2.</text:span><text:span text:style-name="T15">國小加註「自然領域專長」2或4學分班：</text:span><text:span text:style-name="T16">依據「國民小學教師加註自然領域專長專門課程架構表」第8點說明略以，以前2項規定申請加註自然領域專長教師證書之申請期限至113學年度（114年7月   31日）止。爰本學分班113年為最後一年協調開班，請提醒符合資格之教師留意相關期程(24以上學分班不在此限)。</text:span><text:span text:style-name="T17">薦送資格如下：</text:span></text:p>
            <text:p><text:span text:style-name="T18"> 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19">。</text:span></text:p>
            <text:p><text:span text:style-name="T14"> (2)</text:span><text:span text:style-name="T20">現職國民小學教師正式教職服務實際授課自然教學時數達每週至少 3 節、年資至少 5 年以 上(包括取得合格教師證書後，曾任 3 個月以上國民小學代理、代課或兼任教師之年資)， 並取得國民小學</text:span></text:p>
            <text:p><text:span text:style-name="T21">     教師自然領域學科知能評量精熟證明者，可免修習本專門課程學分，申請加註自然領域專長教師證書。</text:span></text:p>
            <text:p><text:span text:style-name="T14"> (3)</text:span><text:span text:style-name="T20">前 2 項現職國民小學教師係指現職國民小學編制內合格專任教師，以前 2 項規定申請加註自然領域專長教師證書之申請期限至 113 學年度（114 年7月31日）止。</text:span></text:p>
            <text:p><text:span text:style-name="T14">3.</text:span><text:span text:style-name="T15">國小加註「自然領域專長」24以上學分班</text:span><text:span text:style-name="T19">、</text:span><text:span text:style-name="T15">「輔導專長」24以上學分班</text:span><text:span text:style-name="T19">、</text:span><text:span text:style-name="T15">「科技領域專長」24以上學分班</text:span><text:span text:style-name="T19">、</text:span><text:span text:style-name="T15">「語文領域英語文專長」28以上學分班</text:span><text:span text:style-name="T19">、</text:span><text:span text:style-name="T15">「語文領域閩南語文專長」24以上學分班、「語文領域客家語文專長」24以上學分班、「語文領域原住民族語文專長」24以上學分班</text:span><text:span text:style-name="T19">薦送資格：</text:span></text:p>
            <text:p><text:span text:style-name="T18"> (1)具國民小學合格教師證書在職專任教師。</text:span></text:p>
            <text:p><text:span text:style-name="T18"> (2)具國民小學合格教師證書之儲備教師（包括代理、代課或兼任教師）。</text:span></text:p>
            <text:p><text:span text:style-name="T2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5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70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0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16_屏東縣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1005" table:default-cell-style-name="ce68"/>
        <table:table-row table:style-name="ro1">
          <table:table-cell table:style-name="ce33"/>
          <table:table-cell table:number-columns-repeated="9"/>
          <table:table-cell table:style-name="ce79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33" office:value-type="string" calcext:value-type="string" table:number-columns-spanned="11" table:number-rows-spanned="1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34" office:value-type="string" calcext:value-type="string" table:number-columns-spanned="11" table:number-rows-spanned="1">
            <text:p>學校所在縣市：屏東縣</text:p>
          </table:table-cell>
          <table:covered-table-cell table:number-columns-repeated="10"/>
          <table:table-cell table:style-name="ce82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 table:number-columns-repeated="10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49"/>
          <table:table-cell table:style-name="ce57" table:number-columns-repeated="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2.科目名稱：國民小學教師加註「自然領域專長」24以上學分班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2" table:number-columns-repeated="9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52" table:number-columns-repeated="7"/>
          <table:table-cell table:style-name="ce5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3.科目名稱：國民小學教師加註「輔導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4.科目名稱：國民小學教師加註「科技領域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3">
          <table:table-cell table:style-name="ce35" office:value-type="string" calcext:value-type="string" table:number-columns-spanned="11" table:number-rows-spanned="1">
            <text:p><text:span text:style-name="T13">5.科目名稱：國民小學教師加註「語文領域英語文專長」28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number-columns-repeated="1005"/>
        </table:table-row>
        <table:table-row table:style-name="ro3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number-columns-repeated="1005"/>
        </table:table-row>
        <table:table-row table:style-name="ro3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10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6.科目名稱：國民小學教師加註「語文領域閩南語文專長」24以上</text:span>學分班，教師進修需求總計________人</text:p>
          </table:table-cell>
          <table:covered-table-cell table:number-columns-repeated="10" table:style-name="ce37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9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7.科目名稱：國民小學教師加註「語文領域客家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8.科目名稱：國民小學教師加註「語文領域原住民族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11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2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3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4">
          <table:table-cell table:style-name="ce66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70"/>
          <table:table-cell table:number-columns-repeated="1005"/>
        </table:table-row>
        <table:table-row table:style-name="ro15">
          <table:table-cell table:style-name="ce67" office:value-type="string" calcext:value-type="string" table:number-columns-spanned="11" table:number-rows-spanned="1">
            <text:p><text:span text:style-name="T2">說明：</text:span></text:p>
            <text:p><text:span text:style-name="T14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4">2.</text:span><text:span text:style-name="T15">國小加註「自然領域專長」2或4學分班：</text:span><text:span text:style-name="T16">依據「國民小學教師加註自然領域專長專門課程架構表」第8點說明略以，以前2項規定申請加註自然領域專長教師證書之申請期限至113學年度（114年7月   31日）止。爰本學分班113年為最後一年協調開班，請提醒符合資格之教師留意相關期程(24以上學分班不在此限)。</text:span><text:span text:style-name="T17">薦送資格如下：</text:span></text:p>
            <text:p><text:span text:style-name="T18"> 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19">。</text:span></text:p>
            <text:p><text:span text:style-name="T14"> (2)</text:span><text:span text:style-name="T20">現職國民小學教師正式教職服務實際授課自然教學時數達每週至少 3 節、年資至少 5 年以 上(包括取得合格教師證書後，曾任 3 個月以上國民小學代理、代課或兼任教師之年資)， 並取得國民小學</text:span></text:p>
            <text:p><text:span text:style-name="T21">     教師自然領域學科知能評量精熟證明者，可免修習本專門課程學分，申請加註自然領域專長教師證書。</text:span></text:p>
            <text:p><text:span text:style-name="T14"> (3)</text:span><text:span text:style-name="T20">前 2 項現職國民小學教師係指現職國民小學編制內合格專任教師，以前 2 項規定申請加註自然領域專長教師證書之申請期限至 113 學年度（114 年7月31日）止。</text:span></text:p>
            <text:p><text:span text:style-name="T14">3.</text:span><text:span text:style-name="T15">國小加註「自然領域專長」24以上學分班</text:span><text:span text:style-name="T19">、</text:span><text:span text:style-name="T15">「輔導專長」24以上學分班</text:span><text:span text:style-name="T19">、</text:span><text:span text:style-name="T15">「科技領域專長」24以上學分班</text:span><text:span text:style-name="T19">、</text:span><text:span text:style-name="T15">「語文領域英語文專長」28以上學分班</text:span><text:span text:style-name="T19">、</text:span><text:span text:style-name="T15">「語文領域閩南語文專長」24以上學分班、「語文領域客家語文專長」24以上學分班、「語文領域原住民族語文專長」24以上學分班</text:span><text:span text:style-name="T19">薦送資格：</text:span></text:p>
            <text:p><text:span text:style-name="T18"> (1)具國民小學合格教師證書在職專任教師。</text:span></text:p>
            <text:p><text:span text:style-name="T18"> (2)具國民小學合格教師證書之儲備教師（包括代理、代課或兼任教師）。</text:span></text:p>
            <text:p><text:span text:style-name="T2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5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70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0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17_宜蘭縣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1005" table:default-cell-style-name="ce68"/>
        <table:table-row table:style-name="ro1">
          <table:table-cell table:style-name="ce33"/>
          <table:table-cell table:number-columns-repeated="9"/>
          <table:table-cell table:style-name="ce79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33" office:value-type="string" calcext:value-type="string" table:number-columns-spanned="11" table:number-rows-spanned="1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34" office:value-type="string" calcext:value-type="string" table:number-columns-spanned="11" table:number-rows-spanned="1">
            <text:p>學校所在縣市：宜蘭縣</text:p>
          </table:table-cell>
          <table:covered-table-cell table:number-columns-repeated="10"/>
          <table:table-cell table:style-name="ce82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 table:number-columns-repeated="10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49"/>
          <table:table-cell table:style-name="ce57" table:number-columns-repeated="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2.科目名稱：國民小學教師加註「自然領域專長」24以上學分班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2" table:number-columns-repeated="9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52" table:number-columns-repeated="7"/>
          <table:table-cell table:style-name="ce5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3.科目名稱：國民小學教師加註「輔導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4.科目名稱：國民小學教師加註「科技領域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3">
          <table:table-cell table:style-name="ce35" office:value-type="string" calcext:value-type="string" table:number-columns-spanned="11" table:number-rows-spanned="1">
            <text:p><text:span text:style-name="T13">5.科目名稱：國民小學教師加註「語文領域英語文專長」28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number-columns-repeated="1005"/>
        </table:table-row>
        <table:table-row table:style-name="ro3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number-columns-repeated="1005"/>
        </table:table-row>
        <table:table-row table:style-name="ro3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10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6.科目名稱：國民小學教師加註「語文領域閩南語文專長」24以上</text:span>學分班，教師進修需求總計________人</text:p>
          </table:table-cell>
          <table:covered-table-cell table:number-columns-repeated="10" table:style-name="ce37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9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7.科目名稱：國民小學教師加註「語文領域客家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8.科目名稱：國民小學教師加註「語文領域原住民族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11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2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3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4">
          <table:table-cell table:style-name="ce66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70"/>
          <table:table-cell table:number-columns-repeated="1005"/>
        </table:table-row>
        <table:table-row table:style-name="ro15">
          <table:table-cell table:style-name="ce67" office:value-type="string" calcext:value-type="string" table:number-columns-spanned="11" table:number-rows-spanned="1">
            <text:p><text:span text:style-name="T2">說明：</text:span></text:p>
            <text:p><text:span text:style-name="T14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4">2.</text:span><text:span text:style-name="T15">國小加註「自然領域專長」2或4學分班：</text:span><text:span text:style-name="T16">依據「國民小學教師加註自然領域專長專門課程架構表」第8點說明略以，以前2項規定申請加註自然領域專長教師證書之申請期限至113學年度（114年7月   31日）止。爰本學分班113年為最後一年協調開班，請提醒符合資格之教師留意相關期程(24以上學分班不在此限)。</text:span><text:span text:style-name="T17">薦送資格如下：</text:span></text:p>
            <text:p><text:span text:style-name="T18"> 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19">。</text:span></text:p>
            <text:p><text:span text:style-name="T14"> (2)</text:span><text:span text:style-name="T20">現職國民小學教師正式教職服務實際授課自然教學時數達每週至少 3 節、年資至少 5 年以 上(包括取得合格教師證書後，曾任 3 個月以上國民小學代理、代課或兼任教師之年資)， 並取得國民小學</text:span></text:p>
            <text:p><text:span text:style-name="T21">     教師自然領域學科知能評量精熟證明者，可免修習本專門課程學分，申請加註自然領域專長教師證書。</text:span></text:p>
            <text:p><text:span text:style-name="T14"> (3)</text:span><text:span text:style-name="T20">前 2 項現職國民小學教師係指現職國民小學編制內合格專任教師，以前 2 項規定申請加註自然領域專長教師證書之申請期限至 113 學年度（114 年7月31日）止。</text:span></text:p>
            <text:p><text:span text:style-name="T14">3.</text:span><text:span text:style-name="T15">國小加註「自然領域專長」24以上學分班</text:span><text:span text:style-name="T19">、</text:span><text:span text:style-name="T15">「輔導專長」24以上學分班</text:span><text:span text:style-name="T19">、</text:span><text:span text:style-name="T15">「科技領域專長」24以上學分班</text:span><text:span text:style-name="T19">、</text:span><text:span text:style-name="T15">「語文領域英語文專長」28以上學分班</text:span><text:span text:style-name="T19">、</text:span><text:span text:style-name="T15">「語文領域閩南語文專長」24以上學分班、「語文領域客家語文專長」24以上學分班、「語文領域原住民族語文專長」24以上學分班</text:span><text:span text:style-name="T19">薦送資格：</text:span></text:p>
            <text:p><text:span text:style-name="T18"> (1)具國民小學合格教師證書在職專任教師。</text:span></text:p>
            <text:p><text:span text:style-name="T18"> (2)具國民小學合格教師證書之儲備教師（包括代理、代課或兼任教師）。</text:span></text:p>
            <text:p><text:span text:style-name="T2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5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70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0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18_花蓮縣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1005" table:default-cell-style-name="ce68"/>
        <table:table-row table:style-name="ro1">
          <table:table-cell table:style-name="ce33"/>
          <table:table-cell table:number-columns-repeated="9"/>
          <table:table-cell table:style-name="ce79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33" office:value-type="string" calcext:value-type="string" table:number-columns-spanned="11" table:number-rows-spanned="1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34" office:value-type="string" calcext:value-type="string" table:number-columns-spanned="11" table:number-rows-spanned="1">
            <text:p>學校所在縣市：花蓮縣</text:p>
          </table:table-cell>
          <table:covered-table-cell table:number-columns-repeated="10"/>
          <table:table-cell table:style-name="ce82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 table:number-columns-repeated="10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49"/>
          <table:table-cell table:style-name="ce57" table:number-columns-repeated="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2.科目名稱：國民小學教師加註「自然領域專長」24以上學分班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2" table:number-columns-repeated="9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52" table:number-columns-repeated="7"/>
          <table:table-cell table:style-name="ce5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3.科目名稱：國民小學教師加註「輔導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4.科目名稱：國民小學教師加註「科技領域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3">
          <table:table-cell table:style-name="ce35" office:value-type="string" calcext:value-type="string" table:number-columns-spanned="11" table:number-rows-spanned="1">
            <text:p><text:span text:style-name="T13">5.科目名稱：國民小學教師加註「語文領域英語文專長」28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number-columns-repeated="1005"/>
        </table:table-row>
        <table:table-row table:style-name="ro3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number-columns-repeated="1005"/>
        </table:table-row>
        <table:table-row table:style-name="ro3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10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6.科目名稱：國民小學教師加註「語文領域閩南語文專長」24以上</text:span>學分班，教師進修需求總計________人</text:p>
          </table:table-cell>
          <table:covered-table-cell table:number-columns-repeated="10" table:style-name="ce37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9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7.科目名稱：國民小學教師加註「語文領域客家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8.科目名稱：國民小學教師加註「語文領域原住民族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11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2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3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4">
          <table:table-cell table:style-name="ce66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70"/>
          <table:table-cell table:number-columns-repeated="1005"/>
        </table:table-row>
        <table:table-row table:style-name="ro15">
          <table:table-cell table:style-name="ce67" office:value-type="string" calcext:value-type="string" table:number-columns-spanned="11" table:number-rows-spanned="1">
            <text:p><text:span text:style-name="T2">說明：</text:span></text:p>
            <text:p><text:span text:style-name="T14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4">2.</text:span><text:span text:style-name="T15">國小加註「自然領域專長」2或4學分班：</text:span><text:span text:style-name="T16">依據「國民小學教師加註自然領域專長專門課程架構表」第8點說明略以，以前2項規定申請加註自然領域專長教師證書之申請期限至113學年度（114年7月   31日）止。爰本學分班113年為最後一年協調開班，請提醒符合資格之教師留意相關期程(24以上學分班不在此限)。</text:span><text:span text:style-name="T17">薦送資格如下：</text:span></text:p>
            <text:p><text:span text:style-name="T18"> 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19">。</text:span></text:p>
            <text:p><text:span text:style-name="T14"> (2)</text:span><text:span text:style-name="T20">現職國民小學教師正式教職服務實際授課自然教學時數達每週至少 3 節、年資至少 5 年以 上(包括取得合格教師證書後，曾任 3 個月以上國民小學代理、代課或兼任教師之年資)， 並取得國民小學</text:span></text:p>
            <text:p><text:span text:style-name="T21">     教師自然領域學科知能評量精熟證明者，可免修習本專門課程學分，申請加註自然領域專長教師證書。</text:span></text:p>
            <text:p><text:span text:style-name="T14"> (3)</text:span><text:span text:style-name="T20">前 2 項現職國民小學教師係指現職國民小學編制內合格專任教師，以前 2 項規定申請加註自然領域專長教師證書之申請期限至 113 學年度（114 年7月31日）止。</text:span></text:p>
            <text:p><text:span text:style-name="T14">3.</text:span><text:span text:style-name="T15">國小加註「自然領域專長」24以上學分班</text:span><text:span text:style-name="T19">、</text:span><text:span text:style-name="T15">「輔導專長」24以上學分班</text:span><text:span text:style-name="T19">、</text:span><text:span text:style-name="T15">「科技領域專長」24以上學分班</text:span><text:span text:style-name="T19">、</text:span><text:span text:style-name="T15">「語文領域英語文專長」28以上學分班</text:span><text:span text:style-name="T19">、</text:span><text:span text:style-name="T15">「語文領域閩南語文專長」24以上學分班、「語文領域客家語文專長」24以上學分班、「語文領域原住民族語文專長」24以上學分班</text:span><text:span text:style-name="T19">薦送資格：</text:span></text:p>
            <text:p><text:span text:style-name="T18"> (1)具國民小學合格教師證書在職專任教師。</text:span></text:p>
            <text:p><text:span text:style-name="T18"> (2)具國民小學合格教師證書之儲備教師（包括代理、代課或兼任教師）。</text:span></text:p>
            <text:p><text:span text:style-name="T2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5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70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0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19_臺東縣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1005" table:default-cell-style-name="ce68"/>
        <table:table-row table:style-name="ro1">
          <table:table-cell table:style-name="ce33"/>
          <table:table-cell table:number-columns-repeated="9"/>
          <table:table-cell table:style-name="ce79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33" office:value-type="string" calcext:value-type="string" table:number-columns-spanned="11" table:number-rows-spanned="1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34" office:value-type="string" calcext:value-type="string" table:number-columns-spanned="11" table:number-rows-spanned="1">
            <text:p>學校所在縣市：臺東縣</text:p>
          </table:table-cell>
          <table:covered-table-cell table:number-columns-repeated="10"/>
          <table:table-cell table:style-name="ce82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 table:number-columns-repeated="10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49"/>
          <table:table-cell table:style-name="ce57" table:number-columns-repeated="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2.科目名稱：國民小學教師加註「自然領域專長」24以上學分班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2" table:number-columns-repeated="9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52" table:number-columns-repeated="7"/>
          <table:table-cell table:style-name="ce5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3.科目名稱：國民小學教師加註「輔導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4.科目名稱：國民小學教師加註「科技領域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3">
          <table:table-cell table:style-name="ce35" office:value-type="string" calcext:value-type="string" table:number-columns-spanned="11" table:number-rows-spanned="1">
            <text:p><text:span text:style-name="T13">5.科目名稱：國民小學教師加註「語文領域英語文專長」28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number-columns-repeated="1005"/>
        </table:table-row>
        <table:table-row table:style-name="ro3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number-columns-repeated="1005"/>
        </table:table-row>
        <table:table-row table:style-name="ro3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10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6.科目名稱：國民小學教師加註「語文領域閩南語文專長」24以上</text:span>學分班，教師進修需求總計________人</text:p>
          </table:table-cell>
          <table:covered-table-cell table:number-columns-repeated="10" table:style-name="ce37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9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7.科目名稱：國民小學教師加註「語文領域客家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8.科目名稱：國民小學教師加註「語文領域原住民族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11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2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3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4">
          <table:table-cell table:style-name="ce66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70"/>
          <table:table-cell table:number-columns-repeated="1005"/>
        </table:table-row>
        <table:table-row table:style-name="ro15">
          <table:table-cell table:style-name="ce67" office:value-type="string" calcext:value-type="string" table:number-columns-spanned="11" table:number-rows-spanned="1">
            <text:p><text:span text:style-name="T2">說明：</text:span></text:p>
            <text:p><text:span text:style-name="T14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4">2.</text:span><text:span text:style-name="T15">國小加註「自然領域專長」2或4學分班：</text:span><text:span text:style-name="T16">依據「國民小學教師加註自然領域專長專門課程架構表」第8點說明略以，以前2項規定申請加註自然領域專長教師證書之申請期限至113學年度（114年7月   31日）止。爰本學分班113年為最後一年協調開班，請提醒符合資格之教師留意相關期程(24以上學分班不在此限)。</text:span><text:span text:style-name="T17">薦送資格如下：</text:span></text:p>
            <text:p><text:span text:style-name="T18"> 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19">。</text:span></text:p>
            <text:p><text:span text:style-name="T14"> (2)</text:span><text:span text:style-name="T20">現職國民小學教師正式教職服務實際授課自然教學時數達每週至少 3 節、年資至少 5 年以 上(包括取得合格教師證書後，曾任 3 個月以上國民小學代理、代課或兼任教師之年資)， 並取得國民小學</text:span></text:p>
            <text:p><text:span text:style-name="T21">     教師自然領域學科知能評量精熟證明者，可免修習本專門課程學分，申請加註自然領域專長教師證書。</text:span></text:p>
            <text:p><text:span text:style-name="T14"> (3)</text:span><text:span text:style-name="T20">前 2 項現職國民小學教師係指現職國民小學編制內合格專任教師，以前 2 項規定申請加註自然領域專長教師證書之申請期限至 113 學年度（114 年7月31日）止。</text:span></text:p>
            <text:p><text:span text:style-name="T14">3.</text:span><text:span text:style-name="T15">國小加註「自然領域專長」24以上學分班</text:span><text:span text:style-name="T19">、</text:span><text:span text:style-name="T15">「輔導專長」24以上學分班</text:span><text:span text:style-name="T19">、</text:span><text:span text:style-name="T15">「科技領域專長」24以上學分班</text:span><text:span text:style-name="T19">、</text:span><text:span text:style-name="T15">「語文領域英語文專長」28以上學分班</text:span><text:span text:style-name="T19">、</text:span><text:span text:style-name="T15">「語文領域閩南語文專長」24以上學分班、「語文領域客家語文專長」24以上學分班、「語文領域原住民族語文專長」24以上學分班</text:span><text:span text:style-name="T19">薦送資格：</text:span></text:p>
            <text:p><text:span text:style-name="T18"> (1)具國民小學合格教師證書在職專任教師。</text:span></text:p>
            <text:p><text:span text:style-name="T18"> (2)具國民小學合格教師證書之儲備教師（包括代理、代課或兼任教師）。</text:span></text:p>
            <text:p><text:span text:style-name="T2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5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70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0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20_澎湖縣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1005" table:default-cell-style-name="ce68"/>
        <table:table-row table:style-name="ro1">
          <table:table-cell table:style-name="ce33"/>
          <table:table-cell table:number-columns-repeated="9"/>
          <table:table-cell table:style-name="ce79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33" office:value-type="string" calcext:value-type="string" table:number-columns-spanned="11" table:number-rows-spanned="1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34" office:value-type="string" calcext:value-type="string" table:number-columns-spanned="11" table:number-rows-spanned="1">
            <text:p>學校所在縣市：澎湖縣</text:p>
          </table:table-cell>
          <table:covered-table-cell table:number-columns-repeated="10"/>
          <table:table-cell table:style-name="ce82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 table:number-columns-repeated="10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49"/>
          <table:table-cell table:style-name="ce57" table:number-columns-repeated="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2.科目名稱：國民小學教師加註「自然領域專長」24以上學分班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2" table:number-columns-repeated="9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52" table:number-columns-repeated="7"/>
          <table:table-cell table:style-name="ce5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3.科目名稱：國民小學教師加註「輔導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4.科目名稱：國民小學教師加註「科技領域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3">
          <table:table-cell table:style-name="ce35" office:value-type="string" calcext:value-type="string" table:number-columns-spanned="11" table:number-rows-spanned="1">
            <text:p><text:span text:style-name="T13">5.科目名稱：國民小學教師加註「語文領域英語文專長」28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number-columns-repeated="1005"/>
        </table:table-row>
        <table:table-row table:style-name="ro3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number-columns-repeated="1005"/>
        </table:table-row>
        <table:table-row table:style-name="ro3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10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6.科目名稱：國民小學教師加註「語文領域閩南語文專長」24以上</text:span>學分班，教師進修需求總計________人</text:p>
          </table:table-cell>
          <table:covered-table-cell table:number-columns-repeated="10" table:style-name="ce37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9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7.科目名稱：國民小學教師加註「語文領域客家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8.科目名稱：國民小學教師加註「語文領域原住民族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11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2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3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4">
          <table:table-cell table:style-name="ce66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70"/>
          <table:table-cell table:number-columns-repeated="1005"/>
        </table:table-row>
        <table:table-row table:style-name="ro15">
          <table:table-cell table:style-name="ce67" office:value-type="string" calcext:value-type="string" table:number-columns-spanned="11" table:number-rows-spanned="1">
            <text:p><text:span text:style-name="T2">說明：</text:span></text:p>
            <text:p><text:span text:style-name="T14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4">2.</text:span><text:span text:style-name="T15">國小加註「自然領域專長」2或4學分班：</text:span><text:span text:style-name="T16">依據「國民小學教師加註自然領域專長專門課程架構表」第8點說明略以，以前2項規定申請加註自然領域專長教師證書之申請期限至113學年度（114年7月   31日）止。爰本學分班113年為最後一年協調開班，請提醒符合資格之教師留意相關期程(24以上學分班不在此限)。</text:span><text:span text:style-name="T17">薦送資格如下：</text:span></text:p>
            <text:p><text:span text:style-name="T18"> 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19">。</text:span></text:p>
            <text:p><text:span text:style-name="T14"> (2)</text:span><text:span text:style-name="T20">現職國民小學教師正式教職服務實際授課自然教學時數達每週至少 3 節、年資至少 5 年以 上(包括取得合格教師證書後，曾任 3 個月以上國民小學代理、代課或兼任教師之年資)， 並取得國民小學</text:span></text:p>
            <text:p><text:span text:style-name="T21">     教師自然領域學科知能評量精熟證明者，可免修習本專門課程學分，申請加註自然領域專長教師證書。</text:span></text:p>
            <text:p><text:span text:style-name="T14"> (3)</text:span><text:span text:style-name="T20">前 2 項現職國民小學教師係指現職國民小學編制內合格專任教師，以前 2 項規定申請加註自然領域專長教師證書之申請期限至 113 學年度（114 年7月31日）止。</text:span></text:p>
            <text:p><text:span text:style-name="T14">3.</text:span><text:span text:style-name="T15">國小加註「自然領域專長」24以上學分班</text:span><text:span text:style-name="T19">、</text:span><text:span text:style-name="T15">「輔導專長」24以上學分班</text:span><text:span text:style-name="T19">、</text:span><text:span text:style-name="T15">「科技領域專長」24以上學分班</text:span><text:span text:style-name="T19">、</text:span><text:span text:style-name="T15">「語文領域英語文專長」28以上學分班</text:span><text:span text:style-name="T19">、</text:span><text:span text:style-name="T15">「語文領域閩南語文專長」24以上學分班、「語文領域客家語文專長」24以上學分班、「語文領域原住民族語文專長」24以上學分班</text:span><text:span text:style-name="T19">薦送資格：</text:span></text:p>
            <text:p><text:span text:style-name="T18"> (1)具國民小學合格教師證書在職專任教師。</text:span></text:p>
            <text:p><text:span text:style-name="T18"> (2)具國民小學合格教師證書之儲備教師（包括代理、代課或兼任教師）。</text:span></text:p>
            <text:p><text:span text:style-name="T2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5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70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0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21_金門縣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1005" table:default-cell-style-name="ce68"/>
        <table:table-row table:style-name="ro1">
          <table:table-cell table:style-name="ce33"/>
          <table:table-cell table:number-columns-repeated="9"/>
          <table:table-cell table:style-name="ce79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33" office:value-type="string" calcext:value-type="string" table:number-columns-spanned="11" table:number-rows-spanned="1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34" office:value-type="string" calcext:value-type="string" table:number-columns-spanned="11" table:number-rows-spanned="1">
            <text:p>學校所在縣市：金門縣</text:p>
          </table:table-cell>
          <table:covered-table-cell table:number-columns-repeated="10"/>
          <table:table-cell table:style-name="ce82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 table:number-columns-repeated="10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49"/>
          <table:table-cell table:style-name="ce57" table:number-columns-repeated="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2.科目名稱：國民小學教師加註「自然領域專長」24以上學分班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2" table:number-columns-repeated="9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52" table:number-columns-repeated="7"/>
          <table:table-cell table:style-name="ce5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3.科目名稱：國民小學教師加註「輔導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4.科目名稱：國民小學教師加註「科技領域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3">
          <table:table-cell table:style-name="ce35" office:value-type="string" calcext:value-type="string" table:number-columns-spanned="11" table:number-rows-spanned="1">
            <text:p><text:span text:style-name="T13">5.科目名稱：國民小學教師加註「語文領域英語文專長」28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number-columns-repeated="1005"/>
        </table:table-row>
        <table:table-row table:style-name="ro3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number-columns-repeated="1005"/>
        </table:table-row>
        <table:table-row table:style-name="ro3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10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6.科目名稱：國民小學教師加註「語文領域閩南語文專長」24以上</text:span>學分班，教師進修需求總計________人</text:p>
          </table:table-cell>
          <table:covered-table-cell table:number-columns-repeated="10" table:style-name="ce37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9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7.科目名稱：國民小學教師加註「語文領域客家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8.科目名稱：國民小學教師加註「語文領域原住民族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11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2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3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4">
          <table:table-cell table:style-name="ce66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70"/>
          <table:table-cell table:number-columns-repeated="1005"/>
        </table:table-row>
        <table:table-row table:style-name="ro15">
          <table:table-cell table:style-name="ce67" office:value-type="string" calcext:value-type="string" table:number-columns-spanned="11" table:number-rows-spanned="1">
            <text:p><text:span text:style-name="T2">說明：</text:span></text:p>
            <text:p><text:span text:style-name="T14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4">2.</text:span><text:span text:style-name="T15">國小加註「自然領域專長」2或4學分班：</text:span><text:span text:style-name="T16">依據「國民小學教師加註自然領域專長專門課程架構表」第8點說明略以，以前2項規定申請加註自然領域專長教師證書之申請期限至113學年度（114年7月   31日）止。爰本學分班113年為最後一年協調開班，請提醒符合資格之教師留意相關期程(24以上學分班不在此限)。</text:span><text:span text:style-name="T17">薦送資格如下：</text:span></text:p>
            <text:p><text:span text:style-name="T18"> 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19">。</text:span></text:p>
            <text:p><text:span text:style-name="T14"> (2)</text:span><text:span text:style-name="T20">現職國民小學教師正式教職服務實際授課自然教學時數達每週至少 3 節、年資至少 5 年以 上(包括取得合格教師證書後，曾任 3 個月以上國民小學代理、代課或兼任教師之年資)， 並取得國民小學</text:span></text:p>
            <text:p><text:span text:style-name="T21">     教師自然領域學科知能評量精熟證明者，可免修習本專門課程學分，申請加註自然領域專長教師證書。</text:span></text:p>
            <text:p><text:span text:style-name="T14"> (3)</text:span><text:span text:style-name="T20">前 2 項現職國民小學教師係指現職國民小學編制內合格專任教師，以前 2 項規定申請加註自然領域專長教師證書之申請期限至 113 學年度（114 年7月31日）止。</text:span></text:p>
            <text:p><text:span text:style-name="T14">3.</text:span><text:span text:style-name="T15">國小加註「自然領域專長」24以上學分班</text:span><text:span text:style-name="T19">、</text:span><text:span text:style-name="T15">「輔導專長」24以上學分班</text:span><text:span text:style-name="T19">、</text:span><text:span text:style-name="T15">「科技領域專長」24以上學分班</text:span><text:span text:style-name="T19">、</text:span><text:span text:style-name="T15">「語文領域英語文專長」28以上學分班</text:span><text:span text:style-name="T19">、</text:span><text:span text:style-name="T15">「語文領域閩南語文專長」24以上學分班、「語文領域客家語文專長」24以上學分班、「語文領域原住民族語文專長」24以上學分班</text:span><text:span text:style-name="T19">薦送資格：</text:span></text:p>
            <text:p><text:span text:style-name="T18"> (1)具國民小學合格教師證書在職專任教師。</text:span></text:p>
            <text:p><text:span text:style-name="T18"> (2)具國民小學合格教師證書之儲備教師（包括代理、代課或兼任教師）。</text:span></text:p>
            <text:p><text:span text:style-name="T2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5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70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0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22_連江縣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1005" table:default-cell-style-name="ce68"/>
        <table:table-row table:style-name="ro1">
          <table:table-cell table:style-name="ce33"/>
          <table:table-cell table:number-columns-repeated="9"/>
          <table:table-cell table:style-name="ce79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33" office:value-type="string" calcext:value-type="string" table:number-columns-spanned="11" table:number-rows-spanned="1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34" office:value-type="string" calcext:value-type="string" table:number-columns-spanned="11" table:number-rows-spanned="1">
            <text:p>學校所在縣市：連江縣</text:p>
          </table:table-cell>
          <table:covered-table-cell table:number-columns-repeated="10"/>
          <table:table-cell table:style-name="ce82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 table:number-columns-repeated="10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或4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49"/>
          <table:table-cell table:style-name="ce57" table:number-columns-repeated="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4">
          <table:table-cell table:style-name="ce35" office:value-type="string" calcext:value-type="string" table:number-columns-spanned="11" table:number-rows-spanned="1">
            <text:p>2.科目名稱：國民小學教師加註「自然領域專長」24以上學分班，教師進修需求總計________人</text:p>
          </table:table-cell>
          <table:covered-table-cell table:number-columns-repeated="10" table:style-name="ce37"/>
          <table:table-cell table:style-name="ce83" table:number-columns-repeated="1005"/>
        </table:table-row>
        <table:table-row table:style-name="ro4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2" table:number-columns-repeated="9"/>
          <table:table-cell table:style-name="ce83" table:number-columns-repeated="1005"/>
        </table:table-row>
        <table:table-row table:style-name="ro5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6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自然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8">
          <table:table-cell table:style-name="ce52" table:number-columns-repeated="7"/>
          <table:table-cell table:style-name="ce57"/>
          <table:table-cell table:style-name="ce78" table:number-columns-repeated="2"/>
          <table:table-cell table:style-name="ce81"/>
          <table:table-cell table:style-name="ce84"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3.科目名稱：國民小學教師加註「輔導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輔導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4.科目名稱：國民小學教師加註「科技領域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科技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3">
          <table:table-cell table:style-name="ce35" office:value-type="string" calcext:value-type="string" table:number-columns-spanned="11" table:number-rows-spanned="1">
            <text:p><text:span text:style-name="T13">5.科目名稱：國民小學教師加註「語文領域英語文專長」28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number-columns-repeated="1005"/>
        </table:table-row>
        <table:table-row table:style-name="ro3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number-columns-repeated="1005"/>
        </table:table-row>
        <table:table-row table:style-name="ro3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number-columns-repeated="1005"/>
        </table:table-row>
        <table:table-row table:style-name="ro10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41" office:value-type="string" calcext:value-type="string">
            <text:p>英語(28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6.科目名稱：國民小學教師加註「語文領域閩南語文專長」24以上</text:span>學分班，教師進修需求總計________人</text:p>
          </table:table-cell>
          <table:covered-table-cell table:number-columns-repeated="10" table:style-name="ce37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9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閩南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7.科目名稱：國民小學教師加註「語文領域客家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7">
          <table:table-cell table:style-name="ce41" office:value-type="string" calcext:value-type="string">
            <text:p>客家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3">
          <table:table-cell table:style-name="ce57" table:number-columns-repeated="8"/>
          <table:table-cell table:style-name="ce78" table:number-columns-repeated="2"/>
          <table:table-cell table:style-name="ce81"/>
          <table:table-cell table:number-columns-repeated="1005"/>
        </table:table-row>
        <table:table-row table:style-name="ro8">
          <table:table-cell table:style-name="ce35" office:value-type="string" calcext:value-type="string" table:number-columns-spanned="11" table:number-rows-spanned="1">
            <text:p><text:span text:style-name="T13">8.科目名稱：國民小學教師加註「語文領域原住民族語文專長」24以上</text:span>學分班，教師進修需求總計________人</text:p>
          </table:table-cell>
          <table:covered-table-cell table:style-name="ce37"/>
          <table:covered-table-cell table:number-columns-repeated="9" table:style-name="ce73"/>
          <table:table-cell table:style-name="ce84" table:number-columns-repeated="1005"/>
        </table:table-row>
        <table:table-row table:style-name="ro8">
          <table:table-cell table:style-name="ce37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7"/>
          <table:table-cell table:style-name="ce74" table:number-columns-repeated="9"/>
          <table:table-cell table:style-name="ce84" table:number-columns-repeated="1005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1" table:number-rows-spanned="2">
            <text:p>薦送排序</text:p>
          </table:table-cell>
          <table:table-cell table:style-name="ce7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71"/>
          <table:table-cell table:style-name="ce7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76"/>
          <table:table-cell table:style-name="ce84" table:number-columns-repeated="1005"/>
        </table:table-row>
        <table:table-row table:style-name="ro9">
          <table:covered-table-cell table:number-columns-repeated="2" table:style-name="ce40"/>
          <table:table-cell table:style-name="ce71" office:value-type="string" calcext:value-type="string">
            <text:p>服務學校</text:p>
          </table:table-cell>
          <table:table-cell table:style-name="ce71" office:value-type="string" calcext:value-type="string">
            <text:p>薦送教師姓名</text:p>
          </table:table-cell>
          <table:table-cell table:style-name="ce71" office:value-type="string" calcext:value-type="string">
            <text:p>電話</text:p>
          </table:table-cell>
          <table:table-cell table:style-name="ce71" office:value-type="string" calcext:value-type="string">
            <text:p>手機</text:p>
          </table:table-cell>
          <table:table-cell table:style-name="ce71" office:value-type="string" calcext:value-type="string">
            <text:p>email</text:p>
          </table:table-cell>
          <table:table-cell table:style-name="ce75" office:value-type="string" calcext:value-type="string">
            <text:p><text:span text:style-name="T22">資格檢核欄(請確實檢核並打勾)</text:span></text:p>
          </table:table-cell>
          <table:table-cell table:style-name="ce76" office:value-type="string" calcext:value-type="string">
            <text:p><text:span text:style-name="T22">姓名/職稱</text:span></text:p>
          </table:table-cell>
          <table:table-cell table:style-name="ce76" office:value-type="string" calcext:value-type="string">
            <text:p>電話</text:p>
          </table:table-cell>
          <table:table-cell table:style-name="ce76" office:value-type="string" calcext:value-type="string">
            <text:p>email</text:p>
          </table:table-cell>
          <table:table-cell table:style-name="ce84" table:number-columns-repeated="1005"/>
        </table:table-row>
        <table:table-row table:style-name="ro11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2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2" calcext:value-type="float">
            <text:p>2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3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3" calcext:value-type="float">
            <text:p>3</text:p>
          </table:table-cell>
          <table:table-cell table:style-name="ce41" table:number-columns-repeated="5"/>
          <table:table-cell table:style-name="ce41" office:value-type="string" calcext:value-type="string">
            <text:p>□符合薦送對象資格</text:p>
          </table:table-cell>
          <table:table-cell table:style-name="ce41" table:number-columns-repeated="2"/>
          <table:table-cell table:style-name="ce80"/>
          <table:table-cell table:style-name="ce84" table:number-columns-repeated="1005"/>
        </table:table-row>
        <table:table-row table:style-name="ro14">
          <table:table-cell table:style-name="ce66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70"/>
          <table:table-cell table:number-columns-repeated="1005"/>
        </table:table-row>
        <table:table-row table:style-name="ro15">
          <table:table-cell table:style-name="ce67" office:value-type="string" calcext:value-type="string" table:number-columns-spanned="11" table:number-rows-spanned="1">
            <text:p><text:span text:style-name="T2">說明：</text:span></text:p>
            <text:p><text:span text:style-name="T14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4">2.</text:span><text:span text:style-name="T15">國小加註「自然領域專長」2或4學分班：</text:span><text:span text:style-name="T16">依據「國民小學教師加註自然領域專長專門課程架構表」第8點說明略以，以前2項規定申請加註自然領域專長教師證書之申請期限至113學年度（114年7月   31日）止。爰本學分班113年為最後一年協調開班，請提醒符合資格之教師留意相關期程(24以上學分班不在此限)。</text:span><text:span text:style-name="T17">薦送資格如下：</text:span></text:p>
            <text:p><text:span text:style-name="T18"> 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19">。</text:span></text:p>
            <text:p><text:span text:style-name="T14"> (2)</text:span><text:span text:style-name="T20">現職國民小學教師正式教職服務實際授課自然教學時數達每週至少 3 節、年資至少 5 年以 上(包括取得合格教師證書後，曾任 3 個月以上國民小學代理、代課或兼任教師之年資)， 並取得國民小學</text:span></text:p>
            <text:p><text:span text:style-name="T21">     教師自然領域學科知能評量精熟證明者，可免修習本專門課程學分，申請加註自然領域專長教師證書。</text:span></text:p>
            <text:p><text:span text:style-name="T14"> (3)</text:span><text:span text:style-name="T20">前 2 項現職國民小學教師係指現職國民小學編制內合格專任教師，以前 2 項規定申請加註自然領域專長教師證書之申請期限至 113 學年度（114 年7月31日）止。</text:span></text:p>
            <text:p><text:span text:style-name="T14">3.</text:span><text:span text:style-name="T15">國小加註「自然領域專長」24以上學分班</text:span><text:span text:style-name="T19">、</text:span><text:span text:style-name="T15">「輔導專長」24以上學分班</text:span><text:span text:style-name="T19">、</text:span><text:span text:style-name="T15">「科技領域專長」24以上學分班</text:span><text:span text:style-name="T19">、</text:span><text:span text:style-name="T15">「語文領域英語文專長」28以上學分班</text:span><text:span text:style-name="T19">、</text:span><text:span text:style-name="T15">「語文領域閩南語文專長」24以上學分班、「語文領域客家語文專長」24以上學分班、「語文領域原住民族語文專長」24以上學分班</text:span><text:span text:style-name="T19">薦送資格：</text:span></text:p>
            <text:p><text:span text:style-name="T18"> (1)具國民小學合格教師證書在職專任教師。</text:span></text:p>
            <text:p><text:span text:style-name="T18"> (2)具國民小學合格教師證書之儲備教師（包括代理、代課或兼任教師）。</text:span></text:p>
            <text:p><text:span text:style-name="T2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5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70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0">
          <table:table-cell table:number-columns-repeated="1016"/>
        </table:table-row>
        <table:table-row table:style-name="ro17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fo:background-color="transparent" style:print-page-order="ltr" style:first-page-number="continue" style:scale-to-X="1" style:scale-to-Y="1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1.778cm" fo:margin-right="1.778cm" style:print-page-order="ltr" style:first-page-number="continue" style:scale-to-X="1" style:scale-to-Y="2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00/00/00</text:date>, <text:time style:data-style-name="N2" text:time-value="10:05:20.5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meta:creation-date>2018-03-26T15:46:52Z</meta:creation-date>
    <dc:date>2023-11-08T10:02:17.231000000</dc:date>
    <meta:editing-cycles>98</meta:editing-cycles>
    <meta:editing-duration>PT3H26M</meta:editing-duration>
    <meta:print-date>2022-10-21T14:47:13.425000000</meta:print-date>
    <meta:document-statistic meta:table-count="22" meta:cell-count="4334" meta:object-count="0"/>
  </office:meta>
</office:document-meta>
</file>