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黑體 Std W3" svg:font-family="華康黑體 Std W3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3055in" fo:margin-left="-0.0006in" fo:text-indent="-0.0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574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7562in"/>
    </style:style>
    <style:style style:name="Table4" style:family="table">
      <style:table-properties style:width="7.4812in" fo:margin-left="-0.9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 fo:margin-left="0.075in" fo:text-indent="-0.075in">
        <style:tab-stops/>
      </style:paragraph-properties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center" fo:line-height="0.2083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TableCell1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P27" style:parent-style-name="內文" style:family="paragraph">
      <style:paragraph-properties fo:text-align="center" fo:line-height="0.25in"/>
      <style:text-properties style:font-name-asian="標楷體" style:font-name-complex="Courier New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4319in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055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4527in"/>
    </style:style>
    <style:style style:name="P7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4791in"/>
    </style:style>
    <style:style style:name="P8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3763in"/>
    </style:style>
    <style:style style:name="P9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98" style:family="table-row">
      <style:table-row-properties style:min-row-height="0.6208in"/>
    </style:style>
    <style:style style:name="P9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style:snap-to-layout-grid="false" fo:line-height="0.3055in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3055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3055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line-height="0.3055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line-height="0.3055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9" style:family="table-row">
      <style:table-row-properties style:min-row-height="0.6513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6555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9145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25in"/>
      <style:text-properties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7041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055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style:snap-to-layout-grid="false" fo:line-height="0.3055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line-height="0.3055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line-height="0.3055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line-height="0.3055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fo:line-height="0.3055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line-height="0.3055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3055in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6236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8687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777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0.2743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25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5138in"/>
    </style:style>
    <style:style style:name="TableCell2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fo:line-height="0.2777in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3055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3055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3055in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1.0243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center" fo:line-height="0.2777in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Cell32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3055in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6" style:parent-style-name="內文" style:family="paragraph">
      <style:paragraph-properties style:snap-to-layout-grid="false" fo:line-height="0.3055in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3055in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9798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auto"/>
      <style:text-properties fo:hyphenate="true"/>
    </style:style>
    <style:style style:name="T338" style:parent-style-name="預設段落字型" style:family="text">
      <style:text-properties style:font-name="標楷體" style:font-name-asian="標楷體" fo:color="#000000" style:font-size-complex="11pt"/>
    </style:style>
    <style:style style:name="P339" style:parent-style-name="內文" style:family="paragraph">
      <style:paragraph-properties style:snap-to-layout-grid="false" fo:text-align="center" fo:line-height="0.2777in"/>
    </style:style>
    <style:style style:name="T340" style:parent-style-name="預設段落字型" style:family="text">
      <style:text-properties style:font-name="標楷體" style:font-name-asian="標楷體" fo:color="#000000" style:font-size-complex="11pt"/>
    </style:style>
    <style:style style:name="P341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Cell34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style:snap-to-layout-grid="false" fo:line-height="0.3055in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8" style:family="table-row">
      <style:table-row-properties style:min-row-height="0.4972in"/>
    </style:style>
    <style:style style:name="TableCell3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P35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style:snap-to-layout-grid="false" fo:text-align="center" fo:line-height="0.2777in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line-height="0.3055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line-height="0.3055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line-height="0.3055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min-row-height="0.4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 fo:font-size="11pt" style:font-size-asian="11pt"/>
    </style:style>
    <style:style style:name="P39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1pt" style:font-size-asian="11pt"/>
    </style:style>
    <style:style style:name="TableRow393" style:family="table-row">
      <style:table-row-properties style:min-row-height="0.2854in"/>
    </style:style>
    <style:style style:name="P39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694in" fo:margin-bottom="0.0694in" fo:line-height="0.25in"/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318in"/>
    </style:style>
    <style:style style:name="P40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694in" fo:margin-bottom="0.0694in" fo:line-height="0.25in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TableRow410" style:family="table-row">
      <style:table-row-properties style:min-row-height="0.8263in"/>
    </style:style>
    <style:style style:name="TableCell4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777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line-height="0.2777in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line-height="0.2777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2493in"/>
    </style:style>
    <style:style style:name="P43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0.5652in"/>
    </style:style>
    <style:style style:name="P45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2" style:family="table-row">
      <style:table-row-properties style:min-row-height="0.2493in"/>
    </style:style>
    <style:style style:name="P47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48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style:letter-kerning="true" fo:font-size="11pt" style:font-size-asian="11pt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3055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7" style:parent-style-name="Default" style:family="paragraph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P48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TableRow489" style:family="table-row">
      <style:table-row-properties style:min-row-height="0.5784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3055in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5" style:parent-style-name="內文" style:family="paragraph">
      <style:paragraph-properties style:snap-to-layout-grid="false" fo:line-height="0.3055in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line-height="0.3055in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Row514" style:family="table-row">
      <style:table-row-properties style:min-row-height="0.2493in"/>
    </style:style>
    <style:style style:name="P51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17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522" style:family="table-row">
      <style:table-row-properties style:min-row-height="0.3298in"/>
    </style:style>
    <style:style style:name="TableCell5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537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paragraph-properties style:snap-to-layout-grid="false" fo:line-height="0.3055in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6" style:parent-style-name="內文" style:family="paragraph">
      <style:paragraph-properties style:snap-to-layout-grid="false" fo:line-height="0.3055in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0" style:parent-style-name="內文" style:family="paragraph">
      <style:paragraph-properties style:snap-to-layout-grid="false" fo:line-height="0.3055in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60" style:family="table-row">
      <style:table-row-properties style:min-row-height="0.3847in"/>
    </style:style>
    <style:style style:name="P5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6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63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777in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569" style:family="table-row">
      <style:table-row-properties style:min-row-height="0.3798in"/>
    </style:style>
    <style:style style:name="P5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7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72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777in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57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578" style:family="table-row">
      <style:table-row-properties style:min-row-height="0.4986in"/>
    </style:style>
    <style:style style:name="P57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8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81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777in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585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587" style:family="table-row">
      <style:table-row-properties style:min-row-height="0.2493in"/>
    </style:style>
    <style:style style:name="P58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99" style:parent-style-name="Default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3055in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7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style:snap-to-layout-grid="false" fo:line-height="0.3055in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16" style:family="table-row">
      <style:table-row-properties style:min-row-height="0.3041in"/>
    </style:style>
    <style:style style:name="P6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19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777in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3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624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625" style:family="table-row">
      <style:table-row-properties style:min-row-height="0.1958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2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28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777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2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633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634" style:family="table-row">
      <style:table-row-properties style:min-row-height="0.2215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3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37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777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1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643" style:family="table-row">
      <style:table-row-properties style:min-row-height="0.2493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777in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655" style:parent-style-name="Default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ableCell6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3055in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5" style:parent-style-name="內文" style:family="paragraph">
      <style:paragraph-properties style:snap-to-layout-grid="false" fo:line-height="0.3055in"/>
    </style:style>
    <style:style style:name="T6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9" style:parent-style-name="內文" style:family="paragraph">
      <style:paragraph-properties style:snap-to-layout-grid="false" fo:line-height="0.3055in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3" style:family="table-row">
      <style:table-row-properties style:min-row-height="0.2743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76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777in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0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681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2159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85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777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691" style:family="table-row">
      <style:table-row-properties style:min-row-height="0.294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777in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700" style:family="table-row">
      <style:table-row-properties style:min-row-height="0.1958in"/>
    </style:style>
    <style:style style:name="P70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0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03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777in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70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709" style:family="table-row">
      <style:table-row-properties style:min-row-height="0.284in"/>
    </style:style>
    <style:style style:name="P71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1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777in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71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718" style:family="table-row">
      <style:table-row-properties style:min-row-height="0.2493in"/>
    </style:style>
    <style:style style:name="TableCell7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letter-spacing="-0.0027in" fo:font-size="10pt" style:font-size-asian="10pt" style:font-size-complex="10pt"/>
    </style:style>
    <style:style style:name="P721" style:parent-style-name="內文" style:family="paragraph">
      <style:paragraph-properties fo:text-align="center" fo:line-height="0.25in"/>
    </style:style>
    <style:style style:name="T72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777in"/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7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3055in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line-height="0.3055in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3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49" style:family="table-row">
      <style:table-row-properties style:min-row-height="0.2944in"/>
    </style:style>
    <style:style style:name="P75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5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52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2777in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5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75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758" style:family="table-row">
      <style:table-row-properties style:min-row-height="0.1958in"/>
    </style:style>
    <style:style style:name="P75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6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61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777in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5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76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767" style:family="table-row">
      <style:table-row-properties style:min-row-height="0.277in"/>
    </style:style>
    <style:style style:name="P76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70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777in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74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775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776" style:family="table-row">
      <style:table-row-properties style:min-row-height="0.275in"/>
    </style:style>
    <style:style style:name="P77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7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79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777in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784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785" style:family="table-row">
      <style:table-row-properties style:min-row-height="0.2493in"/>
    </style:style>
    <style:style style:name="P78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777in"/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79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797" style:parent-style-name="內文" style:family="paragraph">
      <style:paragraph-properties fo:text-align="center" fo:line-height="0.25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P798" style:parent-style-name="內文" style:family="paragraph">
      <style:paragraph-properties fo:text-align="center" fo:line-height="0.25in" fo:margin-left="0.4166in" fo:text-indent="-0.41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ableCell8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07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1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15" style:family="table-row">
      <style:table-row-properties style:min-row-height="0.2847in"/>
    </style:style>
    <style:style style:name="P8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18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777in"/>
    </style:style>
    <style:style style:name="T8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823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824" style:family="table-row">
      <style:table-row-properties style:min-row-height="0.2055in"/>
    </style:style>
    <style:style style:name="P8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2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27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777in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31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832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833" style:family="table-row">
      <style:table-row-properties style:min-row-height="0.3236in"/>
    </style:style>
    <style:style style:name="P83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36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2777in"/>
    </style:style>
    <style:style style:name="T8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40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841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842" style:family="table-row">
      <style:table-row-properties style:min-row-height="0.1666in"/>
    </style:style>
    <style:style style:name="P84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45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777in"/>
    </style:style>
    <style:style style:name="T8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4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850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851" style:family="table-row">
      <style:table-row-properties style:min-row-height="0.2423in"/>
    </style:style>
    <style:style style:name="P85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777in"/>
    </style:style>
    <style:style style:name="T8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85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85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860" style:family="table-row">
      <style:table-row-properties style:min-row-height="0.2493in"/>
    </style:style>
    <style:style style:name="P8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872" style:parent-style-name="內文" style:family="paragraph">
      <style:paragraph-properties fo:text-align="center" fo:line-height="0.25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P873" style:parent-style-name="內文" style:family="paragraph">
      <style:paragraph-properties fo:text-align="center" fo:line-height="0.25in" fo:margin-left="0.4166in" fo:text-indent="-0.41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ableCell8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2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6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90" style:family="table-row">
      <style:table-row-properties style:min-row-height="0.1958in"/>
    </style:style>
    <style:style style:name="P89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893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8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777in"/>
    </style:style>
    <style:style style:name="T8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9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89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899" style:family="table-row">
      <style:table-row-properties style:min-row-height="0.4375in"/>
    </style:style>
    <style:style style:name="P90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90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902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777in"/>
    </style:style>
    <style:style style:name="T9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0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90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910" style:family="table-row">
      <style:table-row-properties style:min-row-height="0.6784in"/>
    </style:style>
    <style:style style:name="TableCell9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line-height="0.2777in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9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9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9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926" style:parent-style-name="內文" style:family="paragraph">
      <style:paragraph-properties style:snap-to-layout-grid="false" fo:text-align="center" fo:line-height="0.2777in"/>
    </style:style>
    <style:style style:name="T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28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3055in"/>
    </style:style>
    <style:style style:name="T9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33" style:parent-style-name="內文" style:family="paragraph">
      <style:paragraph-properties style:snap-to-layout-grid="false" fo:line-height="0.3055in"/>
    </style:style>
    <style:style style:name="T9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37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43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47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51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55" style:family="table-row">
      <style:table-row-properties style:min-row-height="0.8444in"/>
    </style:style>
    <style:style style:name="P95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777in"/>
    </style:style>
    <style:style style:name="T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965" style:parent-style-name="內文" style:family="paragraph">
      <style:paragraph-properties style:snap-to-layout-grid="false" fo:line-height="0.3055in" fo:margin-left="0.4583in" fo:text-indent="-0.458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66" style:family="table-row">
      <style:table-row-properties style:min-row-height="0.5138in"/>
    </style:style>
    <style:style style:name="P96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2777in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976" style:parent-style-name="內文" style:family="paragraph">
      <style:paragraph-properties style:snap-to-layout-grid="false" fo:line-height="0.3055in" fo:margin-left="0.4583in" fo:text-indent="-0.458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77" style:family="table-row">
      <style:table-row-properties style:min-row-height="0.3597in"/>
    </style:style>
    <style:style style:name="TableCell9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98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2777in"/>
    </style:style>
    <style:style style:name="T9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9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9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9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97" style:parent-style-name="內文" style:family="paragraph">
      <style:paragraph-properties style:snap-to-layout-grid="false" fo:line-height="0.3055in"/>
    </style:style>
    <style:style style:name="T9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1" style:parent-style-name="內文" style:family="paragraph">
      <style:paragraph-properties style:snap-to-layout-grid="false" fo:line-height="0.3055in"/>
    </style:style>
    <style:style style:name="T10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5" style:parent-style-name="內文" style:family="paragraph">
      <style:paragraph-properties style:snap-to-layout-grid="false" fo:line-height="0.3055in"/>
    </style:style>
    <style:style style:name="T10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10" style:parent-style-name="內文" style:family="paragraph">
      <style:paragraph-properties fo:text-align="justify" fo:line-height="0.25in"/>
    </style:style>
    <style:style style:name="T10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14" style:family="table-row">
      <style:table-row-properties style:min-row-height="0.3847in"/>
    </style:style>
    <style:style style:name="P101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17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777in"/>
    </style:style>
    <style:style style:name="T10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21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02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023" style:family="table-row">
      <style:table-row-properties style:min-row-height="0.3805in"/>
    </style:style>
    <style:style style:name="P102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2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0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2777in"/>
    </style:style>
    <style:style style:name="T10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031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032" style:family="table-row">
      <style:table-row-properties style:min-row-height="0.3763in"/>
    </style:style>
    <style:style style:name="P103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3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3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777in"/>
    </style:style>
    <style:style style:name="T10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9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04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041" style:family="table-row">
      <style:table-row-properties style:min-row-height="0.7312in"/>
    </style:style>
    <style:style style:name="P104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2777in"/>
    </style:style>
    <style:style style:name="T10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0.3055in"/>
    </style:style>
    <style:style style:name="T10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59" style:parent-style-name="內文" style:family="paragraph">
      <style:paragraph-properties style:snap-to-layout-grid="false" fo:line-height="0.3055in"/>
    </style:style>
    <style:style style:name="T10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65" style:parent-style-name="內文" style:family="paragraph">
      <style:paragraph-properties fo:text-align="justify" fo:line-height="0.25in"/>
    </style:style>
    <style:style style:name="T10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69" style:family="table-row">
      <style:table-row-properties style:min-row-height="0.2493in"/>
    </style:style>
    <style:style style:name="P10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7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07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0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777in"/>
    </style:style>
    <style:style style:name="T10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7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078" style:family="table-row">
      <style:table-row-properties style:min-row-height="0.3881in"/>
    </style:style>
    <style:style style:name="P107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0.2777in"/>
    </style:style>
    <style:style style:name="T10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line-height="0.3055in"/>
    </style:style>
    <style:style style:name="T10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97" style:parent-style-name="內文" style:family="paragraph">
      <style:paragraph-properties style:snap-to-layout-grid="false" fo:line-height="0.3055in"/>
    </style:style>
    <style:style style:name="T10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01" style:parent-style-name="內文" style:family="paragraph">
      <style:paragraph-properties style:snap-to-layout-grid="false" fo:line-height="0.3055in"/>
    </style:style>
    <style:style style:name="T1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05" style:family="table-row">
      <style:table-row-properties style:min-row-height="0.3756in"/>
    </style:style>
    <style:style style:name="P110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10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2777in"/>
    </style:style>
    <style:style style:name="T1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1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11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115" style:family="table-row">
      <style:table-row-properties style:min-row-height="0.2159in"/>
    </style:style>
    <style:style style:name="P111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1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118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1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777in"/>
    </style:style>
    <style:style style:name="T1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2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12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124" style:family="table-row">
      <style:table-row-properties style:min-row-height="0.2333in"/>
    </style:style>
    <style:style style:name="TableCell1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/>
    </style:style>
    <style:style style:name="T1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2777in"/>
    </style:style>
    <style:style style:name="T1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</style:style>
    <style:style style:name="T1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44" style:parent-style-name="內文" style:family="paragraph">
      <style:paragraph-properties fo:text-align="center" fo:line-height="0.25in"/>
    </style:style>
    <style:style style:name="T1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6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line-height="0.3055in"/>
    </style:style>
    <style:style style:name="T1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51" style:parent-style-name="內文" style:family="paragraph">
      <style:paragraph-properties style:snap-to-layout-grid="false" fo:line-height="0.3055in"/>
    </style:style>
    <style:style style:name="T1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57" style:parent-style-name="內文" style:family="paragraph">
      <style:paragraph-properties style:snap-to-layout-grid="false" fo:line-height="0.3055in"/>
    </style:style>
    <style:style style:name="T1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63" style:parent-style-name="內文" style:family="paragraph">
      <style:paragraph-properties style:snap-to-layout-grid="false" fo:line-height="0.3055in"/>
    </style:style>
    <style:style style:name="T1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69" style:family="table-row">
      <style:table-row-properties style:min-row-height="0.2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7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777in"/>
    </style:style>
    <style:style style:name="T1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17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Row1180" style:family="table-row">
      <style:table-row-properties style:min-row-height="0.5138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/>
    </style:style>
    <style:style style:name="T1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5in"/>
    </style:style>
    <style:style style:name="T1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777in"/>
    </style:style>
    <style:style style:name="T1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93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1194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TableRow1195" style:family="table-row">
      <style:table-row-properties style:min-row-height="0.3243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5in"/>
    </style:style>
    <style:style style:name="T1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line-height="0.25in"/>
    </style:style>
    <style:style style:name="T1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2777in"/>
    </style:style>
    <style:style style:name="T1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0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120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TableRow1210" style:family="table-row">
      <style:table-row-properties style:min-row-height="0.5916in"/>
    </style:style>
    <style:style style:name="TableCell12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21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TableCell12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P12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1pt" style:font-size-asian="11pt"/>
    </style:style>
    <style:style style:name="TableCell12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line-height="0.3055in"/>
    </style:style>
    <style:style style:name="T1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8" style:parent-style-name="內文" style:family="paragraph">
      <style:paragraph-properties style:snap-to-layout-grid="false" fo:line-height="0.3055in"/>
    </style:style>
    <style:style style:name="T1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2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8" style:parent-style-name="內文" style:family="paragraph">
      <style:paragraph-properties style:snap-to-layout-grid="false" fo:line-height="0.3055in"/>
    </style:style>
    <style:style style:name="T1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4" style:family="table-row">
      <style:table-row-properties style:min-row-height="0.2493in"/>
    </style:style>
    <style:style style:name="P12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25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257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1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0.2777in"/>
    </style:style>
    <style:style style:name="T1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61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P1262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TableRow1263" style:family="table-row">
      <style:table-row-properties style:min-row-height="0.4243in"/>
    </style:style>
    <style:style style:name="P126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line-height="0.2777in"/>
    </style:style>
    <style:style style:name="T1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4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TableCell12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line-height="0.3055in"/>
    </style:style>
    <style:style style:name="T1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0" style:parent-style-name="內文" style:family="paragraph">
      <style:paragraph-properties style:snap-to-layout-grid="false" fo:line-height="0.3055in"/>
    </style:style>
    <style:style style:name="T1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4" style:parent-style-name="內文" style:family="paragraph">
      <style:paragraph-properties style:snap-to-layout-grid="false" fo:line-height="0.3055in" fo:margin-left="0.4583in" fo:text-indent="-0.458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8" style:family="table-row">
      <style:table-row-properties style:min-row-height="0.2493in"/>
    </style:style>
    <style:style style:name="P12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29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291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1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2777in"/>
    </style:style>
    <style:style style:name="T1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97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P1298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TableRow1299" style:family="table-row">
      <style:table-row-properties style:min-row-height="0.5138in"/>
    </style:style>
    <style:style style:name="P130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30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303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305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2777in"/>
    </style:style>
    <style:style style:name="T1307" style:parent-style-name="預設段落字型" style:family="text">
      <style:text-properties style:font-name="標楷體" style:font-name-asian="標楷體" style:font-name-complex="標楷體" fo:color="#000000"/>
    </style:style>
    <style:style style:name="P1308" style:parent-style-name="內文" style:family="paragraph">
      <style:paragraph-properties fo:line-height="0.25in"/>
      <style:text-properties style:font-name-asian="標楷體" fo:color="#FF0000" fo:font-size="10pt" style:font-size-asian="10pt" style:font-size-complex="10pt"/>
    </style:style>
    <style:style style:name="TableCell130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line-height="0.3055in"/>
    </style:style>
    <style:style style:name="T1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4" style:parent-style-name="內文" style:family="paragraph">
      <style:paragraph-properties style:snap-to-layout-grid="false" fo:line-height="0.3055in"/>
    </style:style>
    <style:style style:name="T1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8" style:parent-style-name="內文" style:family="paragraph">
      <style:paragraph-properties style:snap-to-layout-grid="false" fo:line-height="0.3055in"/>
    </style:style>
    <style:style style:name="T1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4" style:parent-style-name="內文" style:family="paragraph">
      <style:paragraph-properties style:snap-to-layout-grid="false" fo:line-height="0.3055in"/>
    </style:style>
    <style:style style:name="T1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8" style:parent-style-name="Standard" style:family="paragraph">
      <style:paragraph-properties style:snap-to-layout-grid="false" fo:line-height="0.3055in"/>
      <style:text-properties style:font-name-asian="標楷體"/>
    </style:style>
    <style:style style:name="P132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6pt" style:font-size-asian="16pt" style:font-size-complex="16pt" fo:hyphenate="true"/>
    </style:style>
    <style:style style:name="P1330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1332" style:family="table-column">
      <style:table-column-properties style:column-width="0.7in"/>
    </style:style>
    <style:style style:name="TableColumn1333" style:family="table-column">
      <style:table-column-properties style:column-width="1.7958in"/>
    </style:style>
    <style:style style:name="TableColumn1334" style:family="table-column">
      <style:table-column-properties style:column-width="1.7965in"/>
    </style:style>
    <style:style style:name="TableColumn1335" style:family="table-column">
      <style:table-column-properties style:column-width="1.7965in"/>
    </style:style>
    <style:style style:name="Table1331" style:family="table">
      <style:table-properties style:width="6.0888in" style:rel-width="105.94%" fo:margin-left="-0.1777in" table:align="left"/>
    </style:style>
    <style:style style:name="TableRow1336" style:family="table-row">
      <style:table-row-properties style:min-row-height="0.393in" fo:keep-together="always"/>
    </style:style>
    <style:style style:name="TableCell13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3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4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Default" style:family="paragraph">
      <style:paragraph-properties fo:text-align="center"/>
      <style:text-properties style:font-name-complex="Times New Roman" fo:font-weight="bold" style:font-weight-asian="bold" style:letter-kerning="true" fo:font-size="10pt" style:font-size-asian="10pt" style:font-size-complex="10pt"/>
    </style:style>
    <style:style style:name="TableRow1342" style:family="table-row">
      <style:table-row-properties style:min-row-height="0.393in" fo:keep-together="always"/>
    </style:style>
    <style:style style:name="P134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4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50" style:family="table-row">
      <style:table-row-properties style:min-row-height="1.5513in" fo:keep-together="always"/>
    </style:style>
    <style:style style:name="TableCell13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Default" style:family="paragraph">
      <style:paragraph-properties fo:text-align="center"/>
      <style:text-properties style:font-name-complex="Times New Roman" style:letter-kerning="true" fo:font-size="10pt" style:font-size-asian="10pt" style:font-size-complex="10pt"/>
    </style:style>
    <style:style style:name="TableCell13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4" style:parent-style-name="Default" style:family="paragraph">
      <style:paragraph-properties fo:text-align="justify"/>
      <style:text-properties style:font-name-complex="Times New Roman" style:letter-kerning="true" fo:font-size="10pt" style:font-size-asian="10pt" style:font-size-complex="10pt"/>
    </style:style>
    <style:style style:name="P1355" style:parent-style-name="Default" style:family="paragraph">
      <style:paragraph-properties fo:text-align="justify"/>
      <style:text-properties style:font-name-complex="Times New Roman" style:letter-kerning="true" fo:font-size="10pt" style:font-size-asian="10pt" style:font-size-complex="10pt"/>
    </style:style>
    <style:style style:name="P13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3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8" style:parent-style-name="Default" style:family="paragraph">
      <style:paragraph-properties fo:text-align="justify" fo:margin-left="0.2777in" fo:text-indent="-0.2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59" style:parent-style-name="Default" style:family="paragraph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136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1" style:parent-style-name="Default" style:family="paragraph">
      <style:paragraph-properties fo:text-align="justify" fo:margin-top="0.125in" fo:margin-bottom="0.125in" fo:margin-left="0.3472in" fo:text-indent="-0.3472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62" style:parent-style-name="Default" style:family="paragraph">
      <style:paragraph-properties fo:text-align="justify" fo:margin-top="0.125in" fo:margin-bottom="0.125in" fo:margin-left="0.3472in" fo:text-indent="-0.3472in">
        <style:tab-stops/>
      </style:paragraph-properties>
    </style:style>
    <style:style style:name="T1363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364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365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ableRow1366" style:family="table-row">
      <style:table-row-properties style:min-row-height="0.393in" fo:keep-together="always"/>
    </style:style>
    <style:style style:name="TableCell13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Default" style:family="paragraph">
      <style:paragraph-properties fo:text-align="center" fo:margin-top="0.125in" fo:margin-bottom="0.125in"/>
      <style:text-properties style:font-name-complex="Times New Roman" style:letter-kerning="true" fo:font-size="10pt" style:font-size-asian="10pt" style:font-size-complex="10pt"/>
    </style:style>
    <style:style style:name="P13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3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1" style:parent-style-name="Default" style:family="paragraph">
      <style:paragraph-properties fo:text-align="justify" fo:margin-top="0.125in" fo:margin-bottom="0.125in" fo:margin-left="0.3472in" fo:text-indent="-0.3472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72" style:parent-style-name="Default" style:family="paragraph">
      <style:paragraph-properties fo:text-align="justify" fo:margin-top="0.125in" fo:margin-bottom="0.125in"/>
      <style:text-properties style:font-name-complex="Times New Roman" style:letter-kerning="true" fo:font-size="10pt" style:font-size-asian="10pt" style:font-size-complex="10pt"/>
    </style:style>
    <style:style style:name="P1373" style:parent-style-name="Default" style:family="paragraph">
      <style:paragraph-properties fo:text-align="justify" fo:margin-top="0.125in" fo:margin-bottom="0.125in"/>
      <style:text-properties style:font-name-complex="Times New Roman" style:letter-kerning="true" fo:font-size="10pt" style:font-size-asian="10pt" style:font-size-complex="10pt"/>
    </style:style>
    <style:style style:name="P1374" style:parent-style-name="Default" style:family="paragraph">
      <style:paragraph-properties fo:text-align="justify" fo:margin-top="0.125in" fo:margin-bottom="0.125in" fo:margin-left="0.2777in" fo:text-indent="-0.2777in">
        <style:tab-stops/>
      </style:paragraph-properties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T1378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ableCell138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1" style:parent-style-name="Default" style:family="paragraph">
      <style:paragraph-properties fo:text-align="justify" fo:margin-top="0.125in" fo:margin-bottom="0.125in"/>
      <style:text-properties style:font-name-complex="Times New Roman" style:letter-kerning="true" fo:font-size="10pt" style:font-size-asian="10pt" style:font-size-complex="10pt"/>
    </style:style>
    <style:style style:name="P1382" style:parent-style-name="Default" style:family="paragraph">
      <style:paragraph-properties fo:text-align="justify" fo:margin-top="0.125in" fo:margin-bottom="0.125in" fo:margin-left="0.2777in" fo:text-indent="-0.2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83" style:parent-style-name="Default" style:family="paragraph">
      <style:paragraph-properties fo:text-align="justify" fo:margin-left="0.2777in" fo:text-indent="-0.2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84" style:parent-style-name="Default" style:family="paragraph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138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6" style:parent-style-name="Default" style:family="paragraph">
      <style:paragraph-properties fo:text-align="justify" fo:margin-left="0.3472in" fo:text-indent="-0.3472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87" style:parent-style-name="Default" style:family="paragraph">
      <style:paragraph-properties fo:text-align="justify" fo:margin-left="0.3472in" fo:text-indent="-0.3472in">
        <style:tab-stops/>
      </style:paragraph-properties>
    </style:style>
    <style:style style:name="T1388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389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390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391" style:parent-style-name="預設段落字型" style:family="text">
      <style:text-properties fo:font-size="10pt" style:font-size-asian="10pt" style:font-size-complex="10pt"/>
    </style:style>
    <style:style style:name="TableRow1392" style:family="table-row">
      <style:table-row-properties style:min-row-height="0.393in" fo:keep-together="always"/>
    </style:style>
    <style:style style:name="TableCell13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Default" style:family="paragraph">
      <style:paragraph-properties fo:text-align="center"/>
      <style:text-properties style:font-name-complex="Times New Roman" style:letter-kerning="true" fo:font-size="10pt" style:font-size-asian="10pt" style:font-size-complex="10pt"/>
    </style:style>
    <style:style style:name="P139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7" style:parent-style-name="Default" style:family="paragraph">
      <style:paragraph-properties fo:text-align="justify" fo:margin-left="0.3229in" fo:text-indent="-0.311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98" style:parent-style-name="Default" style:family="paragraph">
      <style:paragraph-properties fo:text-align="justify" fo:margin-left="0.3229in" fo:text-indent="-0.311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399" style:parent-style-name="Default" style:family="paragraph">
      <style:paragraph-properties fo:text-align="justify" fo:margin-left="0.3909in" fo:text-indent="-0.3791in">
        <style:tab-stops/>
      </style:paragraph-properties>
      <style:text-properties fo:font-size="10pt" style:font-size-asian="10pt" style:font-size-complex="10pt"/>
    </style:style>
    <style:style style:name="TableCell1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1" style:parent-style-name="Default" style:family="paragraph">
      <style:paragraph-properties fo:text-align="justify" fo:margin-left="0.2777in" fo:text-indent="-0.2777in">
        <style:tab-stops/>
      </style:paragraph-properties>
    </style:style>
    <style:style style:name="T1402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03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04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05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06" style:parent-style-name="預設段落字型" style:family="text">
      <style:text-properties fo:font-size="10pt" style:font-size-asian="10pt" style:font-size-complex="10pt"/>
    </style:style>
    <style:style style:name="T1407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P1408" style:parent-style-name="Default" style:family="paragraph">
      <style:paragraph-properties fo:text-align="justify" fo:margin-left="0.2777in" fo:text-indent="-0.2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09" style:parent-style-name="Default" style:family="paragraph">
      <style:paragraph-properties fo:text-align="justify" fo:margin-left="0.2777in" fo:text-indent="-0.2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10" style:parent-style-name="Default" style:family="paragraph">
      <style:paragraph-properties fo:text-align="justify" fo:margin-left="0.3909in" fo:text-indent="-0.3777in">
        <style:tab-stops/>
      </style:paragraph-properties>
    </style:style>
    <style:style style:name="T1411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12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13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ableCell14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15" style:parent-style-name="Default" style:family="paragraph">
      <style:paragraph-properties fo:text-align="justify" fo:margin-left="0.3472in" fo:text-indent="-0.3472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16" style:parent-style-name="Default" style:family="paragraph">
      <style:paragraph-properties fo:text-align="justify" fo:margin-left="0.3472in" fo:text-indent="-0.3472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17" style:parent-style-name="Default" style:family="paragraph">
      <style:paragraph-properties fo:text-align="justify" fo:margin-left="0.3472in" fo:text-indent="-0.3472in">
        <style:tab-stops/>
      </style:paragraph-properties>
    </style:style>
    <style:style style:name="T1418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19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20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21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22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ableRow1423" style:family="table-row">
      <style:table-row-properties style:min-row-height="0.393in" fo:keep-together="always"/>
    </style:style>
    <style:style style:name="TableCell142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Default" style:family="paragraph">
      <style:paragraph-properties fo:text-align="center"/>
      <style:text-properties style:font-name-complex="Times New Roman" style:letter-kerning="true" fo:font-size="10pt" style:font-size-asian="10pt" style:font-size-complex="10pt"/>
    </style:style>
    <style:style style:name="P1426" style:parent-style-name="內文" style:family="paragraph">
      <style:paragraph-properties style:snap-to-layout-grid="false" fo:text-align="center" fo:line-height="0.25in" fo:margin-left="0.1388in" fo:text-indent="-0.1388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4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28" style:parent-style-name="Default" style:family="paragraph">
      <style:paragraph-properties fo:text-align="justify" fo:margin-left="0.3909in" fo:text-indent="-0.379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29" style:parent-style-name="Default" style:family="paragraph">
      <style:paragraph-properties fo:text-align="justify" fo:margin-left="0.3909in" fo:text-indent="-0.379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30" style:parent-style-name="Default" style:family="paragraph">
      <style:paragraph-properties fo:text-align="justify" fo:margin-left="0.3909in" fo:text-indent="-0.3791in">
        <style:tab-stops/>
      </style:paragraph-properties>
      <style:text-properties fo:font-size="10pt" style:font-size-asian="10pt" style:font-size-complex="10pt"/>
    </style:style>
    <style:style style:name="TableCell14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32" style:parent-style-name="Default" style:family="paragraph">
      <style:paragraph-properties fo:text-align="justify" fo:margin-left="0.3909in" fo:text-indent="-0.3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33" style:parent-style-name="Default" style:family="paragraph">
      <style:paragraph-properties fo:text-align="justify" fo:margin-left="0.3909in" fo:text-indent="-0.3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34" style:parent-style-name="Default" style:family="paragraph">
      <style:paragraph-properties fo:text-align="justify" fo:margin-left="0.3909in" fo:text-indent="-0.3777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35" style:parent-style-name="Default" style:family="paragraph">
      <style:paragraph-properties fo:text-align="justify" fo:margin-left="0.3909in" fo:text-indent="-0.3777in">
        <style:tab-stops/>
      </style:paragraph-properties>
    </style:style>
    <style:style style:name="T1436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37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438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ableCell14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0" style:parent-style-name="Default" style:family="paragraph">
      <style:paragraph-properties fo:text-align="justify" fo:margin-left="0.3472in" fo:text-indent="-0.3472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41" style:parent-style-name="Default" style:family="paragraph">
      <style:paragraph-properties fo:text-align="justify" fo:margin-left="0.3472in" fo:text-indent="-0.3472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1442" style:parent-style-name="Default" style:family="paragraph">
      <style:paragraph-properties fo:text-align="justify" fo:margin-left="0.4083in" fo:text-indent="-0.4069in">
        <style:tab-stops/>
      </style:paragraph-properties>
    </style:style>
    <style:style style:name="T1443" style:parent-style-name="預設段落字型" style:family="text">
      <style:text-properties fo:font-size="10pt" style:font-size-asian="10pt" style:font-size-complex="10pt"/>
    </style:style>
    <style:style style:name="T1444" style:parent-style-name="預設段落字型" style:family="text">
      <style:text-properties fo:font-size="10pt" style:font-size-asian="10pt" style:font-size-complex="10pt"/>
    </style:style>
    <style:style style:name="T1445" style:parent-style-name="預設段落字型" style:family="text">
      <style:text-properties fo:font-size="10pt" style:font-size-asian="10pt" style:font-size-complex="10pt"/>
    </style:style>
    <style:style style:name="P1446" style:parent-style-name="內文" style:family="paragraph">
      <style:paragraph-properties fo:text-align="end" fo:line-height="0.3611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447" style:parent-style-name="內文" style:family="paragraph">
      <style:paragraph-properties fo:break-before="page" style:snap-to-layout-grid="false" fo:text-align="center" fo:margin-bottom="0.1666in" fo:line-height="0.2361in" fo:margin-right="0.156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48" style:parent-style-name="內文" style:family="paragraph">
      <style:paragraph-properties style:snap-to-layout-grid="false" fo:text-align="center" fo:margin-bottom="0.1666in" fo:line-height="0.2361in" fo:margin-right="0.0048in"/>
    </style:style>
    <style:style style:name="T1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51" style:parent-style-name="內文" style:family="paragraph">
      <style:paragraph-properties style:snap-to-layout-grid="false" fo:text-align="center" fo:margin-bottom="0.1666in" fo:line-height="0.2361in" fo:margin-left="2.3333in" fo:margin-right="0.0048in" fo:text-indent="0.333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3" style:parent-style-name="預設段落字型" style:family="text">
      <style:text-properties style:font-name="華康黑體 Std W3" style:font-name-asian="華康黑體 Std W3" fo:color="#000000" style:text-underline-type="single" style:text-underline-style="solid" style:text-underline-width="auto" style:text-underline-mode="continuous"/>
    </style:style>
    <style:style style:name="TableColumn1455" style:family="table-column">
      <style:table-column-properties style:column-width="0.8173in"/>
    </style:style>
    <style:style style:name="TableColumn1456" style:family="table-column">
      <style:table-column-properties style:column-width="0.9027in"/>
    </style:style>
    <style:style style:name="TableColumn1457" style:family="table-column">
      <style:table-column-properties style:column-width="1.009in"/>
    </style:style>
    <style:style style:name="TableColumn1458" style:family="table-column">
      <style:table-column-properties style:column-width="0.1451in"/>
    </style:style>
    <style:style style:name="TableColumn1459" style:family="table-column">
      <style:table-column-properties style:column-width="0.6111in"/>
    </style:style>
    <style:style style:name="TableColumn1460" style:family="table-column">
      <style:table-column-properties style:column-width="1.0458in"/>
    </style:style>
    <style:style style:name="TableColumn1461" style:family="table-column">
      <style:table-column-properties style:column-width="1.2159in"/>
    </style:style>
    <style:style style:name="Table1454" style:family="table">
      <style:table-properties style:width="5.7472in" fo:margin-left="0in" table:align="center"/>
    </style:style>
    <style:style style:name="TableRow1462" style:family="table-row">
      <style:table-row-properties style:min-row-height="0.5833in"/>
    </style:style>
    <style:style style:name="TableCell14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4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4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476" style:family="table-row">
      <style:table-row-properties style:min-row-height="0.5833in"/>
    </style:style>
    <style:style style:name="TableCell14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4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4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490" style:family="table-row">
      <style:table-row-properties style:min-row-height="0.8125in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95" style:family="table-row">
      <style:table-row-properties style:row-height="0.3937in"/>
    </style:style>
    <style:style style:name="TableCell14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8" style:family="table-row">
      <style:table-row-properties style:min-row-height="4.3243in"/>
    </style:style>
    <style:style style:name="TableCell1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5in"/>
      <style:text-properties fo:color="#000000"/>
    </style:style>
    <style:style style:name="P1501" style:parent-style-name="內文" style:family="paragraph">
      <style:paragraph-properties fo:text-align="center" fo:line-height="0.25in"/>
      <style:text-properties fo:color="#000000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503" style:family="table-row">
      <style:table-row-properties style:min-row-height="0.9062in"/>
    </style:style>
    <style:style style:name="TableCell15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508" style:family="table-row">
      <style:table-row-properties style:min-row-height="0.2604in"/>
    </style:style>
    <style:style style:name="TableCell150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13" style:parent-style-name="內文" style:family="paragraph">
      <style:paragraph-properties fo:widows="2" fo:orphans="2"/>
      <style:text-properties fo:color="#000000"/>
    </style:style>
    <style:style style:name="P1514" style:parent-style-name="內文" style:family="paragraph">
      <style:paragraph-properties fo:break-before="page" style:snap-to-layout-grid="false" fo:text-align="center" fo:margin-bottom="0.1666in" fo:line-height="0.3055in" fo:margin-left="-0.25in">
        <style:tab-stops/>
      </style:paragraph-properties>
    </style:style>
    <style:style style:name="T151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51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5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18" style:parent-style-name="內文" style:family="paragraph">
      <style:paragraph-properties style:snap-to-layout-grid="false" fo:text-align="center" fo:margin-bottom="0.1666in" fo:line-height="0.3055in" fo:margin-left="-0.2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19" style:parent-style-name="內文" style:family="paragraph">
      <style:paragraph-properties style:snap-to-layout-grid="false" fo:text-align="center" fo:margin-bottom="0.1666in" fo:line-height="0.1666in"/>
    </style:style>
    <style:style style:name="T15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olumn1525" style:family="table-column">
      <style:table-column-properties style:column-width="0.9909in" style:use-optimal-column-width="false"/>
    </style:style>
    <style:style style:name="TableColumn1526" style:family="table-column">
      <style:table-column-properties style:column-width="1.5in" style:use-optimal-column-width="false"/>
    </style:style>
    <style:style style:name="TableColumn1527" style:family="table-column">
      <style:table-column-properties style:column-width="0.5833in" style:use-optimal-column-width="false"/>
    </style:style>
    <style:style style:name="TableColumn1528" style:family="table-column">
      <style:table-column-properties style:column-width="0.5833in" style:use-optimal-column-width="false"/>
    </style:style>
    <style:style style:name="TableColumn1529" style:family="table-column">
      <style:table-column-properties style:column-width="0.5833in" style:use-optimal-column-width="false"/>
    </style:style>
    <style:style style:name="TableColumn1530" style:family="table-column">
      <style:table-column-properties style:column-width="0.75in" style:use-optimal-column-width="false"/>
    </style:style>
    <style:style style:name="TableColumn1531" style:family="table-column">
      <style:table-column-properties style:column-width="0.8701in" style:use-optimal-column-width="false"/>
    </style:style>
    <style:style style:name="Table1524" style:family="table">
      <style:table-properties style:width="5.8611in" fo:margin-left="0in" table:align="center"/>
    </style:style>
    <style:style style:name="TableRow1532" style:family="table-row">
      <style:table-row-properties style:row-height="0.3138in" style:use-optimal-row-height="false"/>
    </style:style>
    <style:style style:name="TableCell15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3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539" style:parent-style-name="內文" style:family="paragraph">
      <style:paragraph-properties fo:text-align="center" fo:line-height="0.1944in"/>
    </style:style>
    <style:style style:name="T154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 fo:line-height="0.1944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543" style:family="table-row">
      <style:table-row-properties style:min-row-height="0.3861in" style:use-optimal-row-height="false" fo:keep-together="always"/>
    </style:style>
    <style:style style:name="P154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P154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ableCell154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P155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ableCell155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P1553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1554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555" style:family="table-row">
      <style:table-row-properties style:min-row-height="0.4791in" style:use-optimal-row-height="false" fo:keep-together="always"/>
    </style:style>
    <style:style style:name="TableCell15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 fo:line-height="0.1944in"/>
      <style:text-properties style:font-name="微軟正黑體" style:font-name-asian="微軟正黑體" fo:color="#000000" fo:font-size="10pt" style:font-size-asian="10pt" style:font-size-complex="10pt"/>
    </style:style>
    <style:style style:name="TableCell155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6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25in" fo:margin-left="0.1388in" fo:text-indent="-0.1388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5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568" style:family="table-row">
      <style:table-row-properties style:min-row-height="0.3229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line-height="0.25in" fo:margin-right="-0.025in"/>
    </style:style>
    <style:style style:name="T1571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15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25in" fo:margin-left="0.0013in" fo:text-indent="-0.0263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585" style:family="table-row">
      <style:table-row-properties style:min-row-height="0.3229in" style:use-optimal-row-height="false" fo:keep-together="always"/>
    </style:style>
    <style:style style:name="P158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ableCell1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25in" fo:margin-left="0.0013in" fo:text-indent="-0.0263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5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599" style:family="table-row">
      <style:table-row-properties style:min-row-height="0.3229in" style:use-optimal-row-height="false" fo:keep-together="always"/>
    </style:style>
    <style:style style:name="P160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ableCell16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25in" fo:margin-left="0.0013in" fo:text-indent="-0.0263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613" style:family="table-row">
      <style:table-row-properties style:min-row-height="0.3229in" style:use-optimal-row-height="false"/>
    </style:style>
    <style:style style:name="P161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5in" fo:margin-left="0.018in" fo:text-indent="0.009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627" style:family="table-row">
      <style:table-row-properties style:min-row-height="0.3229in" style:use-optimal-row-height="false"/>
    </style:style>
    <style:style style:name="P162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641" style:family="table-row">
      <style:table-row-properties style:min-row-height="0.3229in" style:use-optimal-row-height="false"/>
    </style:style>
    <style:style style:name="P1642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655" style:family="table-row">
      <style:table-row-properties style:min-row-height="0.3229in" style:use-optimal-row-height="false"/>
    </style:style>
    <style:style style:name="P1656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669" style:family="table-row">
      <style:table-row-properties style:min-row-height="0.3229in" style:use-optimal-row-height="false"/>
    </style:style>
    <style:style style:name="P1670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683" style:family="table-row">
      <style:table-row-properties style:min-row-height="0.3229in" style:use-optimal-row-height="false"/>
    </style:style>
    <style:style style:name="P1684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697" style:family="table-row">
      <style:table-row-properties style:min-row-height="0.3229in" style:use-optimal-row-height="false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line-height="0.25in" fo:margin-left="0.0381in" fo:margin-right="0.0284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712" style:family="table-row">
      <style:table-row-properties style:min-row-height="0.3229in" style:use-optimal-row-height="false"/>
    </style:style>
    <style:style style:name="P1713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726" style:family="table-row">
      <style:table-row-properties style:min-row-height="0.3229in" style:use-optimal-row-height="false"/>
    </style:style>
    <style:style style:name="P1727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740" style:family="table-row">
      <style:table-row-properties style:min-row-height="0.3229in" style:use-optimal-row-height="false"/>
    </style:style>
    <style:style style:name="P1741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25in" fo:margin-left="0.0013in" fo:text-indent="0.0166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754" style:family="table-row">
      <style:table-row-properties style:min-row-height="0.3229in" style:use-optimal-row-height="false"/>
    </style:style>
    <style:style style:name="P1755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768" style:family="table-row">
      <style:table-row-properties style:min-row-height="0.3229in" style:use-optimal-row-height="false"/>
    </style:style>
    <style:style style:name="P1769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782" style:family="table-row">
      <style:table-row-properties style:min-row-height="0.3229in" style:use-optimal-row-height="false"/>
    </style:style>
    <style:style style:name="P1783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796" style:family="table-row">
      <style:table-row-properties style:min-row-height="0.3229in" style:use-optimal-row-height="false"/>
    </style:style>
    <style:style style:name="P1797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810" style:family="table-row">
      <style:table-row-properties style:min-row-height="0.3229in" style:use-optimal-row-height="false"/>
    </style:style>
    <style:style style:name="P1811" style:parent-style-name="內文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justify" fo:line-height="0.25in" fo:text-indent="0.0291in"/>
      <style:text-properties style:font-name="微軟正黑體" style:font-name-asian="微軟正黑體" fo:color="#000000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1824" style:family="table-row">
      <style:table-row-properties style:min-row-height="0.377in" style:use-optimal-row-height="false"/>
    </style:style>
    <style:style style:name="TableCell18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1829" style:parent-style-name="內文" style:family="paragraph">
      <style:text-properties fo:color="#000000"/>
    </style:style>
    <style:style style:name="P1830" style:parent-style-name="內文" style:family="paragraph">
      <style:paragraph-properties fo:break-before="page" style:snap-to-layout-grid="false" fo:text-align="center" fo:margin-bottom="0.1666in" fo:line-height="0.3611in" fo:margin-left="-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831" style:parent-style-name="內文" style:family="paragraph">
      <style:paragraph-properties style:snap-to-layout-grid="false" fo:text-align="center" fo:margin-bottom="0.1666in" fo:line-height="0.3611in" fo:margin-left="-0.2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832" style:parent-style-name="內文" style:family="paragraph">
      <style:paragraph-properties fo:text-align="end" fo:line-height="0.25in"/>
    </style:style>
    <style:style style:name="T1833" style:parent-style-name="預設段落字型" style:family="text">
      <style:text-properties style:font-name="微軟正黑體" style:font-name-asian="微軟正黑體" fo:color="#000000"/>
    </style:style>
    <style:style style:name="T183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微軟正黑體" style:font-name-asian="微軟正黑體" fo:color="#000000"/>
    </style:style>
    <style:style style:name="T1836" style:parent-style-name="預設段落字型" style:family="text">
      <style:text-properties style:font-name="微軟正黑體" style:font-name-asian="微軟正黑體" fo:color="#000000"/>
    </style:style>
    <style:style style:name="T183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微軟正黑體" style:font-name-asian="微軟正黑體" fo:color="#000000"/>
    </style:style>
    <style:style style:name="T1839" style:parent-style-name="預設段落字型" style:family="text">
      <style:text-properties style:font-name="微軟正黑體" style:font-name-asian="微軟正黑體" fo:color="#000000"/>
    </style:style>
    <style:style style:name="T184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微軟正黑體" style:font-name-asian="微軟正黑體" fo:color="#000000"/>
    </style:style>
    <style:style style:name="T1842" style:parent-style-name="預設段落字型" style:family="text">
      <style:text-properties style:font-name="微軟正黑體" style:font-name-asian="微軟正黑體" fo:color="#000000"/>
    </style:style>
    <style:style style:name="P1843" style:parent-style-name="內文" style:family="paragraph">
      <style:paragraph-properties fo:text-align="end" fo:line-height="0.25in"/>
      <style:text-properties style:font-name="微軟正黑體" style:font-name-asian="微軟正黑體" fo:color="#000000"/>
    </style:style>
    <style:style style:name="TableColumn1845" style:family="table-column">
      <style:table-column-properties style:column-width="0.5in" style:use-optimal-column-width="false"/>
    </style:style>
    <style:style style:name="TableColumn1846" style:family="table-column">
      <style:table-column-properties style:column-width="2.2375in" style:use-optimal-column-width="false"/>
    </style:style>
    <style:style style:name="TableColumn1847" style:family="table-column">
      <style:table-column-properties style:column-width="0.9847in" style:use-optimal-column-width="false"/>
    </style:style>
    <style:style style:name="TableColumn1848" style:family="table-column">
      <style:table-column-properties style:column-width="0.0986in" style:use-optimal-column-width="false"/>
    </style:style>
    <style:style style:name="TableColumn1849" style:family="table-column">
      <style:table-column-properties style:column-width="0.3604in" style:use-optimal-column-width="false"/>
    </style:style>
    <style:style style:name="TableColumn1850" style:family="table-column">
      <style:table-column-properties style:column-width="0.459in" style:use-optimal-column-width="false"/>
    </style:style>
    <style:style style:name="TableColumn1851" style:family="table-column">
      <style:table-column-properties style:column-width="0.4597in" style:use-optimal-column-width="false"/>
    </style:style>
    <style:style style:name="TableColumn1852" style:family="table-column">
      <style:table-column-properties style:column-width="1.025in" style:use-optimal-column-width="false"/>
    </style:style>
    <style:style style:name="Table1844" style:family="table">
      <style:table-properties style:width="6.125in" fo:margin-left="0in" table:align="center"/>
    </style:style>
    <style:style style:name="TableRow1853" style:family="table-row">
      <style:table-row-properties style:min-row-height="0.5145in" style:use-optimal-row-height="false" fo:keep-together="always"/>
    </style:style>
    <style:style style:name="TableCell18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8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8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8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862" style:family="table-row">
      <style:table-row-properties style:min-row-height="0.4923in" style:use-optimal-row-height="false" fo:keep-together="always"/>
    </style:style>
    <style:style style:name="TableCell1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867" style:family="table-row">
      <style:table-row-properties style:min-row-height="1.3861in" style:use-optimal-row-height="false" fo:keep-together="always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87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2361in" fo:margin-left="0.0069in" fo:margin-right="-0.0763in" fo:text-indent="0.0763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 fo:line-height="0.2361in" fo:margin-left="0.0083in" fo:margin-right="-0.0666in" fo:text-indent="0.0763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 fo:line-height="0.23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884" style:family="table-cell">
      <style:table-cell-properties fo:border="0.0104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886" style:family="table-cell">
      <style:table-cell-properties fo:border="0.0104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888" style:family="table-cell">
      <style:table-cell-properties fo:border="0.0104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890" style:family="table-cell">
      <style:table-cell-properties fo:border="0.0104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894" style:family="table-row">
      <style:table-row-properties style:min-row-height="0.5937in" style:use-optimal-row-height="false"/>
    </style:style>
    <style:style style:name="TableCell1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897" style:family="table-cell">
      <style:table-cell-properties fo:border="0.0104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899" style:family="table-cell">
      <style:table-cell-properties fo:border="0.0104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01" style:family="table-cell">
      <style:table-cell-properties fo:border="0.0104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03" style:family="table-cell">
      <style:table-cell-properties fo:border="0.0104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907" style:family="table-row">
      <style:table-row-properties style:min-row-height="0.2347in" style:use-optimal-row-height="false"/>
    </style:style>
    <style:style style:name="P19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09" style:family="table-cell">
      <style:table-cell-properties fo:border="0.0104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11" style:family="table-cell">
      <style:table-cell-properties fo:border="0.0104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13" style:family="table-cell">
      <style:table-cell-properties fo:border="0.0104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15" style:family="table-cell">
      <style:table-cell-properties fo:border="0.0104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919" style:family="table-row">
      <style:table-row-properties style:use-optimal-row-height="false"/>
    </style:style>
    <style:style style:name="P1920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921" style:family="table-cell">
      <style:table-cell-properties fo:border="0.0104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23" style:family="table-cell">
      <style:table-cell-properties fo:border="0.0104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25" style:family="table-cell">
      <style:table-cell-properties fo:border="0.0104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27" style:family="table-cell">
      <style:table-cell-properties fo:border="0.0104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934" style:family="table-cell">
      <style:table-cell-properties fo:border="0.0104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36" style:family="table-cell">
      <style:table-cell-properties fo:border="0.0104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38" style:family="table-cell">
      <style:table-cell-properties fo:border="0.0104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40" style:family="table-cell">
      <style:table-cell-properties fo:border="0.0104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944" style:family="table-row">
      <style:table-row-properties style:use-optimal-row-height="false"/>
    </style:style>
    <style:style style:name="P19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46" style:family="table-cell">
      <style:table-cell-properties fo:border="0.0104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48" style:family="table-cell">
      <style:table-cell-properties fo:border="0.0104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50" style:family="table-cell">
      <style:table-cell-properties fo:border="0.0104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52" style:family="table-cell">
      <style:table-cell-properties fo:border="0.0104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956" style:family="table-row">
      <style:table-row-properties style:use-optimal-row-height="false"/>
    </style:style>
    <style:style style:name="P19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58" style:family="table-cell">
      <style:table-cell-properties fo:border="0.0104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60" style:family="table-cell">
      <style:table-cell-properties fo:border="0.0104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62" style:family="table-cell">
      <style:table-cell-properties fo:border="0.0104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64" style:family="table-cell">
      <style:table-cell-properties fo:border="0.0104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71" style:family="table-cell">
      <style:table-cell-properties fo:border="0.0104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73" style:family="table-cell">
      <style:table-cell-properties fo:border="0.0104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75" style:family="table-cell">
      <style:table-cell-properties fo:border="0.0104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77" style:family="table-cell">
      <style:table-cell-properties fo:border="0.0104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Row1981" style:family="table-row">
      <style:table-row-properties style:use-optimal-row-height="false"/>
    </style:style>
    <style:style style:name="P19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9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P1993" style:parent-style-name="Standard" style:family="paragraph">
      <style:paragraph-properties style:snap-to-layout-grid="false" fo:line-height="0.3055in"/>
      <style:text-properties style:font-name-asian="標楷體"/>
    </style:style>
  </office:automatic-styles>
  <office:body>
    <office:text text:use-soft-page-breaks="true">
      <text:p text:style-name="P1"><text:span text:style-name="T2">112</text:span><text:span text:style-name="T3">學年度台東體中生涯發展教育議題融入各領域教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學習</text:p>
              <text:p text:style-name="P14">領域</text:p>
            </table:table-cell>
            <table:table-cell table:style-name="TableCell15">
              <text:p text:style-name="P16">實施年級</text:p>
            </table:table-cell>
            <table:table-cell table:style-name="TableCell17">
              <text:p text:style-name="P18">教材</text:p>
              <text:p text:style-name="P19">版本</text:p>
            </table:table-cell>
            <table:table-cell table:style-name="TableCell20">
              <text:p text:style-name="P21">融入單元名稱</text:p>
            </table:table-cell>
            <table:table-cell table:style-name="TableCell22">
              <text:p text:style-name="P23">生涯規劃教育</text:p>
              <text:p text:style-name="P24">學習主題</text:p>
            </table:table-cell>
            <table:table-cell table:style-name="TableCell25">
              <text:p text:style-name="P26">實質內涵</text:p>
              <text:p text:style-name="P27">(參見十二年國民基本教育課程綱要議題融入說明手冊)</text:p>
            </table:table-cell>
          </table:table-row>
        </table:table-header-rows>
        <table:table-row table:style-name="TableRow28">
          <table:table-cell table:style-name="TableCell29" table:number-rows-spanned="12">
            <text:p text:style-name="P30">語文</text:p>
            <text:p text:style-name="P31">（國文）</text:p>
          </table:table-cell>
          <table:table-cell table:style-name="TableCell32" table:number-rows-spanned="4">
            <text:p text:style-name="P33">七年級</text:p>
          </table:table-cell>
          <table:table-cell table:style-name="TableCell34" table:number-rows-spanned="4">
            <text:p text:style-name="P35">翰林</text:p>
          </table:table-cell>
          <table:table-cell table:style-name="TableCell36">
            <text:p text:style-name="P37"><text:span text:style-name="T38">兒時記趣</text:span></text:p>
          </table:table-cell>
          <table:table-cell table:style-name="TableCell39" table:number-rows-spanned="4">
            <text:p text:style-name="P40">生涯教育與</text:p>
            <text:p text:style-name="P41">自我探索</text:p>
            <text:p text:style-name="P42"/>
            <text:p text:style-name="P43">生涯決定與</text:p>
            <text:p text:style-name="P44">行動計畫</text:p>
          </table:table-cell>
          <table:table-cell table:style-name="TableCell45" table:number-rows-spanned="4">
            <text:p text:style-name="P46"><text:span text:style-name="T47">涯</text:span><text:span text:style-name="T48">J3<text:s/></text:span><text:span text:style-name="T49">覺察自己的能力與興趣</text:span></text:p>
            <text:p text:style-name="P50"><text:span text:style-name="T51">涯</text:span><text:span text:style-name="T52">J4<text:s/></text:span><text:span text:style-name="T53">了解自己的人格特質與價值觀</text:span></text:p>
            <text:p text:style-name="P54"><text:span text:style-name="T55">涯</text:span><text:span text:style-name="T56"><text:s/>J6<text:s/></text:span><text:span text:style-name="T57">建立對於未來生涯的願景。</text:span></text:p>
            <text:p text:style-name="P58"><text:span text:style-name="T59">涯</text:span><text:span text:style-name="T60"><text:s/>J11<text:s/></text:span><text:span text:style-name="T61">分析影響個人生涯決定的因素。</text:span><text:span text:style-name="T62"><text:s/></text:span></text:p>
            <text:p text:style-name="P63"><text:span text:style-name="T64">涯</text:span><text:span text:style-name="T65"><text:s/>J12<text:s/></text:span><text:span text:style-name="T66">發展及評估生涯決定的策略。</text:span></text:p>
            <text:p text:style-name="P67"><text:span text:style-name="T68">涯</text:span><text:span text:style-name="T69"><text:s/>J13<text:s/></text:span><text:span text:style-name="T70">培養生涯規劃及執行的能力。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音樂家與職籃巨星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五柳先生傳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謝天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4">
            <text:p text:style-name="P101">八年級</text:p>
          </table:table-cell>
          <table:table-cell table:style-name="TableCell102" table:number-rows-spanned="4">
            <text:p text:style-name="P103">翰林</text:p>
          </table:table-cell>
          <table:table-cell table:style-name="TableCell104">
            <text:p text:style-name="P105"><text:span text:style-name="T106">愛蓮說</text:span></text:p>
          </table:table-cell>
          <table:table-cell table:style-name="TableCell107" table:number-rows-spanned="4">
            <text:p text:style-name="P108">生涯教育與</text:p>
            <text:p text:style-name="P109">自我探索</text:p>
            <text:p text:style-name="P110"/>
            <text:p text:style-name="P111">生涯規劃與</text:p>
            <text:p text:style-name="P112">工作/教育環境探索</text:p>
            <text:p text:style-name="P113"/>
            <text:p text:style-name="P114">生涯決定與</text:p>
            <text:p text:style-name="P115">行動計畫</text:p>
          </table:table-cell>
          <table:table-cell table:style-name="TableCell116" table:number-rows-spanned="4">
            <text:p text:style-name="P117"><text:span text:style-name="T118">涯</text:span><text:span text:style-name="T119">J3<text:s/></text:span><text:span text:style-name="T120">覺察自己的能力與興趣</text:span></text:p>
            <text:p text:style-name="P121"><text:span text:style-name="T122">涯</text:span><text:span text:style-name="T123">J4<text:s/></text:span><text:span text:style-name="T124">了解自己的人格特質與價值觀</text:span></text:p>
            <text:p text:style-name="P125"><text:span text:style-name="T126">涯</text:span><text:span text:style-name="T127"><text:s/>J6<text:s/></text:span><text:span text:style-name="T128">建立對於未來生涯的願景。</text:span></text:p>
            <text:p text:style-name="P129"><text:span text:style-name="T130">涯</text:span><text:span text:style-name="T131"><text:s/>J7<text:s/></text:span><text:span text:style-name="T132">學習蒐集與分析工作</text:span><text:span text:style-name="T133">/</text:span><text:span text:style-name="T134">教育環境的資料。</text:span></text:p>
            <text:p text:style-name="P135"><text:span text:style-name="T136">涯</text:span><text:span text:style-name="T137">J8<text:s/></text:span><text:span text:style-name="T138">工作</text:span><text:span text:style-name="T139">/</text:span><text:span text:style-name="T140">教育環境的類型與現況</text:span></text:p>
            <text:p text:style-name="P141"><text:span text:style-name="T142">涯</text:span><text:span text:style-name="T143">J9<text:s/></text:span><text:span text:style-name="T144">社會變遷與工作</text:span><text:span text:style-name="T145">/</text:span><text:span text:style-name="T146">教育環境的關係</text:span></text:p>
            <text:p text:style-name="P147"><text:span text:style-name="T148">涯</text:span><text:span text:style-name="T149"><text:s/>J11<text:s/></text:span><text:span text:style-name="T150">分析影響個人生涯決定的因素。</text:span></text:p>
            <text:p text:style-name="P151"><text:span text:style-name="T152">涯</text:span><text:span text:style-name="T153">J12<text:s/></text:span><text:span text:style-name="T154">發展及評估生涯決定的能力</text:span></text:p>
            <text:p text:style-name="P155"><text:span text:style-name="T156">涯</text:span><text:span text:style-name="T157"><text:s/>J13<text:s/></text:span><text:span text:style-name="T158">培養生涯規劃及執行的能力。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生命中的碎珠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陋室銘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虎克</text:span><text:span text:style-name="T184">—</text:span><text:span text:style-name="T185">愛上跳蚤的男人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4">
            <text:p text:style-name="P191">九年級</text:p>
          </table:table-cell>
          <table:table-cell table:style-name="TableCell192" table:number-rows-spanned="4">
            <text:p text:style-name="P193">翰林</text:p>
          </table:table-cell>
          <table:table-cell table:style-name="TableCell194">
            <text:p text:style-name="P195"><text:span text:style-name="T196">永不滿足，長保傻勁</text:span><text:span text:style-name="T197">—</text:span></text:p>
            <text:p text:style-name="P198"><text:span text:style-name="T199">賈伯斯的人生三堂課</text:span></text:p>
          </table:table-cell>
          <table:table-cell table:style-name="TableCell200" table:number-rows-spanned="4">
            <text:p text:style-name="P201">生涯教育與</text:p>
            <text:p text:style-name="P202">自我探索</text:p>
            <text:p text:style-name="P203"/>
            <text:p text:style-name="P204">生涯規劃與</text:p>
            <text:p text:style-name="P205">工作/教育環境探索</text:p>
            <text:p text:style-name="P206"/>
            <text:p text:style-name="P207">生涯決定與</text:p>
            <text:p text:style-name="P208">行動計畫</text:p>
          </table:table-cell>
          <table:table-cell table:style-name="TableCell209" table:number-rows-spanned="4">
            <text:p text:style-name="P210"><text:span text:style-name="T211">涯</text:span><text:span text:style-name="T212">J3<text:s/></text:span><text:span text:style-name="T213">覺察自己的能力與興趣。</text:span></text:p>
            <text:p text:style-name="P214"><text:span text:style-name="T215">涯</text:span><text:span text:style-name="T216">J4<text:s/></text:span><text:span text:style-name="T217">了解自己的人格特質與價值觀。</text:span></text:p>
            <text:p text:style-name="P218"><text:span text:style-name="T219">涯</text:span><text:span text:style-name="T220"><text:s/>J7<text:s/></text:span><text:span text:style-name="T221">學習蒐集與分析工作</text:span><text:span text:style-name="T222">/</text:span><text:span text:style-name="T223">教育環境的資料。</text:span></text:p>
            <text:p text:style-name="P224"><text:span text:style-name="T225">涯</text:span><text:span text:style-name="T226">J8<text:s/></text:span><text:span text:style-name="T227">工作</text:span><text:span text:style-name="T228">/</text:span><text:span text:style-name="T229">教育環境的類型與現況</text:span></text:p>
            <text:p text:style-name="P230"><text:span text:style-name="T231">涯</text:span><text:span text:style-name="T232">J9</text:span><text:span text:style-name="T233">社會變遷與工作</text:span><text:span text:style-name="T234">/</text:span><text:span text:style-name="T235">教育環境的關係。</text:span></text:p>
            <text:p text:style-name="P236"><text:span text:style-name="T237">涯</text:span><text:span text:style-name="T238"><text:s/>J10<text:s/></text:span><text:span text:style-name="T239">職業倫理對工作</text:span><text:span text:style-name="T240"><text:s/></text:span><text:span text:style-name="T241">環境發展的重要性。</text:span></text:p>
            <text:p text:style-name="P242"><text:span text:style-name="T243">涯</text:span><text:span text:style-name="T244"><text:s/>J12<text:s/></text:span><text:span text:style-name="T245">發展及評估生涯</text:span><text:span text:style-name="T246"><text:s/></text:span><text:span text:style-name="T247">決定的策略。</text:span></text:p>
            <text:p text:style-name="P248"><text:span text:style-name="T249">涯</text:span><text:span text:style-name="T250">J13</text:span><text:span text:style-name="T251">培養生涯規劃及執行的能力。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一家手語餐廳的誕生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鄒忌諷齊王納諫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人不可以無癖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ext:soft-page-break/>
        <table:table-row table:style-name="TableRow279">
          <table:table-cell table:style-name="TableCell280" table:number-rows-spanned="3">
            <text:p text:style-name="P281">語文</text:p>
            <text:p text:style-name="P282">（英語）</text:p>
          </table:table-cell>
          <table:table-cell table:style-name="TableCell283">
            <text:p text:style-name="P284">七年級</text:p>
          </table:table-cell>
          <table:table-cell table:style-name="TableCell285">
            <text:p text:style-name="P286"><text:span text:style-name="T287">南一</text:span></text:p>
          </table:table-cell>
          <table:table-cell table:style-name="TableCell288">
            <text:p text:style-name="P289"><text:span text:style-name="T290">七上-Unit6</text:span></text:p>
            <text:p text:style-name="P291"><text:span text:style-name="T292">We can save the Earth</text:span></text:p>
          </table:table-cell>
          <table:table-cell table:style-name="TableCell293" table:number-rows-spanned="3">
            <text:p text:style-name="P294">生涯教育與</text:p>
            <text:p text:style-name="P295">自我探索</text:p>
            <text:p text:style-name="P296"/>
            <text:p text:style-name="P297">生涯規劃與</text:p>
            <text:p text:style-name="P298">職業探索</text:p>
            <text:p text:style-name="P299"/>
            <text:p text:style-name="P300">生涯決定與</text:p>
            <text:p text:style-name="P301"><text:span text:style-name="T302">行動計畫</text:span></text:p>
          </table:table-cell>
          <table:table-cell table:style-name="TableCell303">
            <text:p text:style-name="P304"><text:span text:style-name="T305">涯J3 覺察自己的能力與興趣</text:span></text:p>
            <text:p text:style-name="P306"><text:span text:style-name="T307">涯J4了解自己的人格特質與價值觀</text:span></text:p>
            <text:p text:style-name="P308"><text:span text:style-name="T309">涯J6建立對於未來生涯的願景。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八年級</text:p>
          </table:table-cell>
          <table:table-cell table:style-name="TableCell314">
            <text:p text:style-name="P315"><text:span text:style-name="T316">康軒</text:span></text:p>
          </table:table-cell>
          <table:table-cell table:style-name="TableCell317">
            <text:p text:style-name="P318"><text:span text:style-name="T319">八上-U4</text:span></text:p>
            <text:p text:style-name="P320"><text:span text:style-name="T321">I want to be a Youtuber<text:s/></text:span></text:p>
          </table:table-cell>
          <table:covered-table-cell>
            <text:p text:style-name="P322"/>
          </table:covered-table-cell>
          <table:table-cell table:style-name="TableCell323">
            <text:p text:style-name="P324"><text:span text:style-name="T325">涯J3覺察自己的能力與興趣。</text:span></text:p>
            <text:p text:style-name="P326"><text:span text:style-name="T327">涯J6建立對於未來生涯的願景。</text:span></text:p>
            <text:p text:style-name="P328"><text:span text:style-name="T329">涯J11分析影響個人生涯決定的因素。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九年級</text:p>
          </table:table-cell>
          <table:table-cell table:style-name="TableCell334">
            <text:p text:style-name="P335">翰林</text:p>
          </table:table-cell>
          <table:table-cell table:style-name="TableCell336">
            <text:p text:style-name="P337"><text:span text:style-name="T338">九上-U5</text:span></text:p>
            <text:p text:style-name="P339"><text:span text:style-name="T340">The man who shook hands with me is my favorite star</text:span></text:p>
          </table:table-cell>
          <table:covered-table-cell>
            <text:p text:style-name="P341"/>
          </table:covered-table-cell>
          <table:table-cell table:style-name="TableCell342">
            <text:p text:style-name="P343">涯J3覺察自己的能力與興趣。</text:p>
            <text:p text:style-name="P344">涯J4了解自己的人格特質與價值觀。</text:p>
            <text:p text:style-name="P345">涯J6建立對於未來生涯的願景。</text:p>
            <text:p text:style-name="P346"><text:span text:style-name="T347">涯J11分析影響個人生涯決定的因素。</text:span></text:p>
          </table:table-cell>
        </table:table-row>
        <table:table-row table:style-name="TableRow348">
          <table:table-cell table:style-name="TableCell349" table:number-rows-spanned="4">
            <text:p text:style-name="P350">語文</text:p>
            <text:p text:style-name="P351">（本土語文）</text:p>
            <text:p text:style-name="P352">閩南語</text:p>
          </table:table-cell>
          <table:table-cell table:style-name="TableCell353" table:number-rows-spanned="2">
            <text:p text:style-name="P354">七年級</text:p>
          </table:table-cell>
          <table:table-cell table:style-name="TableCell355" table:number-rows-spanned="4">
            <text:p text:style-name="P356">自編</text:p>
            <text:p text:style-name="P357">教材</text:p>
          </table:table-cell>
          <table:table-cell table:style-name="TableCell358">
            <text:p text:style-name="P359">試以本土語介紹自己的體育專項</text:p>
          </table:table-cell>
          <table:table-cell table:style-name="TableCell360" table:number-rows-spanned="4">
            <text:p text:style-name="P361">生涯教育與</text:p>
            <text:p text:style-name="P362">自我探索</text:p>
            <text:p text:style-name="P363">生涯規劃與</text:p>
            <text:p text:style-name="P364"><text:span text:style-name="T365">工作</text:span><text:span text:style-name="T366">/</text:span><text:span text:style-name="T367">教育環境探索</text:span></text:p>
          </table:table-cell>
          <table:table-cell table:style-name="TableCell368" table:number-rows-spanned="4">
            <text:p text:style-name="P369"><text:span text:style-name="T370">涯</text:span><text:span text:style-name="T371">J3<text:s/></text:span><text:span text:style-name="T372">覺察自己的能力與興趣</text:span></text:p>
            <text:p text:style-name="P373"><text:span text:style-name="T374">涯</text:span><text:span text:style-name="T375">J4<text:s/></text:span><text:span text:style-name="T376">了解自己的人格特質與價值觀</text:span></text:p>
            <text:p text:style-name="P377"><text:span text:style-name="T378">涯</text:span><text:span text:style-name="T379"><text:s/>J6<text:s/></text:span><text:span text:style-name="T380">建立對於未來生涯的願景。</text:span></text:p>
            <text:p text:style-name="P381"><text:span text:style-name="T382">涯</text:span><text:span text:style-name="T383">J13</text:span><text:span text:style-name="T384">培養生涯規劃及執行的能力。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試以本土語介紹自己選擇體育專項的原因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八年級</text:p>
          </table:table-cell>
          <table:covered-table-cell>
            <text:p text:style-name="P397"/>
          </table:covered-table-cell>
          <table:table-cell table:style-name="TableCell398">
            <text:p text:style-name="P399">試以本土語介紹自己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試以本土語描述升學規劃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6">
            <text:p text:style-name="P412">數學</text:p>
          </table:table-cell>
          <table:table-cell table:style-name="TableCell413" table:number-rows-spanned="2">
            <text:p text:style-name="P414">七年級</text:p>
          </table:table-cell>
          <table:table-cell table:style-name="TableCell415" table:number-rows-spanned="2">
            <text:p text:style-name="P416">翰林</text:p>
          </table:table-cell>
          <table:table-cell table:style-name="TableCell417">
            <text:p text:style-name="P418">正負數的加減</text:p>
          </table:table-cell>
          <table:table-cell table:style-name="TableCell419">
            <text:p text:style-name="P420">生涯規劃教育之基本概念</text:p>
            <text:p text:style-name="P421">生涯教育與自我探索</text:p>
          </table:table-cell>
          <table:table-cell table:style-name="TableCell422">
            <text:p text:style-name="P423"><text:span text:style-name="T424">涯</text:span><text:span text:style-name="T425">J2</text:span><text:span text:style-name="T426">具備生涯規劃的知識與概念。</text:span></text:p>
            <text:p text:style-name="P427"><text:span text:style-name="T428">涯</text:span><text:span text:style-name="T429">J3<text:s/></text:span><text:span text:style-name="T430">覺察自己的能力與興趣</text:span><text:span text:style-name="T431">。</text:span></text:p>
            <text:p text:style-name="P432"><text:span text:style-name="T433">涯</text:span><text:span text:style-name="T434">J6<text:s/></text:span><text:span text:style-name="T435">建立對於未來生涯的願景。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統計圖表</text:p>
          </table:table-cell>
          <table:table-cell table:style-name="TableCell442">
            <text:p text:style-name="P443">生涯規劃與工作/教育環境探索</text:p>
          </table:table-cell>
          <table:table-cell table:style-name="TableCell444">
            <text:p text:style-name="P445">涯J7學習蒐集與分析工作/教育環境的資料。</text:p>
            <text:p text:style-name="P446"><text:span text:style-name="T447">涯</text:span><text:span text:style-name="T448">J8</text:span><text:span text:style-name="T449">工作</text:span><text:span text:style-name="T450">/</text:span><text:span text:style-name="T451">教育環境的類型與現況。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>八年級</text:p>
          </table:table-cell>
          <table:table-cell table:style-name="TableCell456" table:number-rows-spanned="2">
            <text:p text:style-name="P457">翰林</text:p>
          </table:table-cell>
          <table:table-cell table:style-name="TableCell458">
            <text:p text:style-name="P459">多項式的加減</text:p>
          </table:table-cell>
          <table:table-cell table:style-name="TableCell460">
            <text:p text:style-name="P461">生涯教育與自我探索</text:p>
          </table:table-cell>
          <table:table-cell table:style-name="TableCell462">
            <text:p text:style-name="P463"><text:span text:style-name="T464">涯</text:span><text:span text:style-name="T465">J3<text:s/></text:span><text:span text:style-name="T466">覺察自己的能力與興趣</text:span><text:span text:style-name="T467">。</text:span></text:p>
            <text:p text:style-name="P468"><text:span text:style-name="T469">涯</text:span><text:span text:style-name="T470">J6<text:s/></text:span><text:span text:style-name="T471">建立對於未來生涯的願景。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基本的尺規作圖</text:p>
          </table:table-cell>
          <table:table-cell table:style-name="TableCell478">
            <text:p text:style-name="P479">生涯教育與自我探索</text:p>
            <text:p text:style-name="P480">生涯決定與</text:p>
            <text:p text:style-name="P481">行動計畫</text:p>
          </table:table-cell>
          <table:table-cell table:style-name="TableCell482">
            <text:p text:style-name="P483"><text:span text:style-name="T484">涯</text:span><text:span text:style-name="T485">J6<text:s/></text:span><text:span text:style-name="T486">建立對於未來生涯的願景。</text:span></text:p>
            <text:p text:style-name="P487">涯J13培養生涯規劃及執行的能力。</text:p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2">
            <text:p text:style-name="P492">九年級</text:p>
          </table:table-cell>
          <table:table-cell table:style-name="TableCell493" table:number-rows-spanned="2">
            <text:p text:style-name="P494">翰林</text:p>
          </table:table-cell>
          <table:table-cell table:style-name="TableCell495">
            <text:p text:style-name="P496">點、線、圓</text:p>
          </table:table-cell>
          <table:table-cell table:style-name="TableCell497" table:number-rows-spanned="2">
            <text:p text:style-name="P498">生涯決定與行動計畫</text:p>
            <text:p text:style-name="P499">生涯規劃與工作/教育環境探索</text:p>
          </table:table-cell>
          <table:table-cell table:style-name="TableCell500" table:number-rows-spanned="2">
            <text:p text:style-name="P501"><text:span text:style-name="T502">涯</text:span><text:span text:style-name="T503">J11</text:span><text:span text:style-name="T504">分析影響個人生涯決定的因素。</text:span></text:p>
            <text:p text:style-name="P505"><text:span text:style-name="T506">涯</text:span><text:span text:style-name="T507">J12</text:span><text:span text:style-name="T508">發展及評估生涯決定的策略。</text:span></text:p>
            <text:p text:style-name="P509"><text:span text:style-name="T510">涯</text:span><text:span text:style-name="T511">J13</text:span><text:span text:style-name="T512">培養生涯規劃及執行的能力。</text:span></text:p>
            <text:p text:style-name="P513">涯J8工作/教育環境的類型與現況。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推理證明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14">
            <text:p text:style-name="P524"><text:span text:style-name="T525">社會</text:span></text:p>
          </table:table-cell>
          <table:table-cell table:style-name="TableCell526" table:number-rows-spanned="4">
            <text:p text:style-name="P527">七年級</text:p>
          </table:table-cell>
          <table:table-cell table:style-name="TableCell528" table:number-rows-spanned="4">
            <text:p text:style-name="P529">翰林</text:p>
          </table:table-cell>
          <table:table-cell table:style-name="TableCell530">
            <text:p text:style-name="P531"><text:span text:style-name="T532">個人與社會</text:span></text:p>
          </table:table-cell>
          <table:table-cell table:style-name="TableCell533" table:number-rows-spanned="4">
            <text:p text:style-name="P534">生涯規劃教育之基本概念</text:p>
            <text:p text:style-name="P535">生涯教育與自我探索</text:p>
            <text:p text:style-name="P536">生涯規劃與工作/教育環境探索</text:p>
          </table:table-cell>
          <table:table-cell table:style-name="TableCell537" table:number-rows-spanned="4">
            <text:p text:style-name="P538"><text:span text:style-name="T539">涯</text:span><text:span text:style-name="T540">J1</text:span><text:span text:style-name="T541">了解生涯規劃的意義與功能</text:span></text:p>
            <text:p text:style-name="P542"><text:span text:style-name="T543">涯</text:span><text:span text:style-name="T544">J2</text:span><text:span text:style-name="T545">具備生涯規劃的知識與概念</text:span></text:p>
            <text:p text:style-name="P546"><text:span text:style-name="T547">涯</text:span><text:span text:style-name="T548">J3<text:s/></text:span><text:span text:style-name="T549">覺察自己的能力與興趣</text:span></text:p>
            <text:p text:style-name="P550"><text:span text:style-name="T551">涯</text:span><text:span text:style-name="T552">J4</text:span><text:span text:style-name="T553">了解自己的人格特質與價值觀</text:span></text:p>
            <text:p text:style-name="P554"><text:span text:style-name="T555">涯</text:span><text:span text:style-name="T556">J8</text:span><text:span text:style-name="T557">工作</text:span><text:span text:style-name="T558">/</text:span><text:span text:style-name="T559">教育環境的類型與現況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<text:span text:style-name="T566">青青校樹好讀書</text:span>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價值觀與道德</text:span>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第一級第二級第三級產業</text:span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4">
            <text:p text:style-name="P590">八年級</text:p>
          </table:table-cell>
          <table:table-cell table:style-name="TableCell591" table:number-rows-spanned="4">
            <text:p text:style-name="P592">翰林</text:p>
          </table:table-cell>
          <table:table-cell table:style-name="TableCell593">
            <text:p text:style-name="P594"><text:span text:style-name="T595">民主政治與現代國家</text:span></text:p>
          </table:table-cell>
          <table:table-cell table:style-name="TableCell596" table:number-rows-spanned="4">
            <text:p text:style-name="P597">生涯規劃與工作/教育環境探索</text:p>
            <text:p text:style-name="P598"/>
            <text:p text:style-name="P599"><text:span text:style-name="T600">生涯決定與</text:span><text:span text:style-name="T601">行動計畫</text:span></text:p>
          </table:table-cell>
          <table:table-cell table:style-name="TableCell602" table:number-rows-spanned="4">
            <text:p text:style-name="P603"><text:span text:style-name="T604">涯</text:span><text:span text:style-name="T605">J10</text:span><text:span text:style-name="T606">職業倫理對工作環境發展的重要性</text:span></text:p>
            <text:p text:style-name="P607"><text:span text:style-name="T608">涯</text:span><text:span text:style-name="T609">J12</text:span><text:span text:style-name="T610">發展及評估生涯決定的能力</text:span></text:p>
            <text:p text:style-name="P611"><text:span text:style-name="T612">涯</text:span><text:span text:style-name="T613">J14</text:span><text:span text:style-name="T614">培養並涵化道德倫理意義於日常生活。</text:span><text:span text:style-name="T615"><text:s/>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現代公民的民主素養</text:span>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法律的基本概念</text:span>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現代少年的基本法律常識</text:span>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rows-spanned="6">
            <text:p text:style-name="P646">九年級</text:p>
          </table:table-cell>
          <table:table-cell table:style-name="TableCell647" table:number-rows-spanned="6">
            <text:p text:style-name="P648">翰林</text:p>
          </table:table-cell>
          <table:table-cell table:style-name="TableCell649">
            <text:p text:style-name="P650"><text:span text:style-name="T651">經濟與生活</text:span></text:p>
          </table:table-cell>
          <table:table-cell table:style-name="TableCell652" table:number-rows-spanned="6">
            <text:p text:style-name="P653">生涯規劃與工作/教育環境探索</text:p>
            <text:p text:style-name="P654"/>
            <text:p text:style-name="P655"><text:span text:style-name="T656">生涯決定與</text:span><text:span text:style-name="T657">行動計畫</text:span></text:p>
          </table:table-cell>
          <table:table-cell table:style-name="TableCell658" table:number-rows-spanned="6">
            <text:p text:style-name="P659"><text:span text:style-name="T660">涯</text:span><text:span text:style-name="T661">J7</text:span><text:span text:style-name="T662">學習蒐集與分析工作</text:span><text:span text:style-name="T663">/</text:span><text:span text:style-name="T664">教育環境的資料。</text:span></text:p>
            <text:p text:style-name="P665"><text:span text:style-name="T666">涯</text:span><text:span text:style-name="T667">J13</text:span><text:span text:style-name="T668">培養生涯規劃及執行的能力。</text:span></text:p>
            <text:p text:style-name="P669"><text:span text:style-name="T670">涯</text:span><text:span text:style-name="T671">J14</text:span><text:span text:style-name="T672">培養並涵化道德倫理意義於日常生活。</text:span>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消費與儲蓄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生產與投資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交易與貨幣</text:span>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span text:style-name="T706">個人與家庭理財</text:span>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政府的經濟角色</text:span>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14">
            <text:p text:style-name="P720">自然</text:p>
            <text:p text:style-name="P721"><text:span text:style-name="T722">科學</text:span></text:p>
          </table:table-cell>
          <table:table-cell table:style-name="TableCell723" table:number-rows-spanned="5">
            <text:p text:style-name="P724">七年級</text:p>
          </table:table-cell>
          <table:table-cell table:style-name="TableCell725" table:number-rows-spanned="5">
            <text:p text:style-name="P726">翰林</text:p>
          </table:table-cell>
          <table:table-cell table:style-name="TableCell727">
            <text:p text:style-name="P728"><text:span text:style-name="T729">生命世界與科學方法</text:span></text:p>
          </table:table-cell>
          <table:table-cell table:style-name="TableCell730" table:number-rows-spanned="5">
            <text:p text:style-name="P731">生涯教育與自我探索</text:p>
            <text:p text:style-name="P732"/>
            <text:p text:style-name="P733">生涯規劃與工作/教育環境探索</text:p>
          </table:table-cell>
          <table:table-cell table:style-name="TableCell734" table:number-rows-spanned="5">
            <text:p text:style-name="P735"><text:span text:style-name="T736">涯</text:span><text:span text:style-name="T737">J3<text:s/></text:span><text:span text:style-name="T738">覺察自己的能力與興趣</text:span></text:p>
            <text:p text:style-name="P739"><text:span text:style-name="T740">涯</text:span><text:span text:style-name="T741">J4</text:span><text:span text:style-name="T742">了解自己的人格特質與價值觀</text:span></text:p>
            <text:p text:style-name="P743"><text:span text:style-name="T744">涯</text:span><text:span text:style-name="T745">J9</text:span><text:span text:style-name="T746">社會變遷與工作</text:span><text:span text:style-name="T747">/</text:span><text:span text:style-name="T748">教育環境的關係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<text:span text:style-name="T755">生物體的恆定</text:span>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<text:span text:style-name="T764">演化與分類</text:span>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形形色色的生物</text:span>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生物與環境</text:span>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rows-spanned="6">
            <text:p text:style-name="P788">八年級</text:p>
          </table:table-cell>
          <table:table-cell table:style-name="TableCell789" table:number-rows-spanned="6">
            <text:p text:style-name="P790">翰林</text:p>
          </table:table-cell>
          <table:table-cell table:style-name="TableCell791">
            <text:p text:style-name="P792"><text:span text:style-name="T793">基本測量</text:span></text:p>
          </table:table-cell>
          <table:table-cell table:style-name="TableCell794" table:number-rows-spanned="6">
            <text:p text:style-name="P795">生涯規劃與工作/教育環境探索</text:p>
            <text:p text:style-name="P796"/>
            <text:p text:style-name="P797">生涯決定與行</text:p>
            <text:soft-page-break/>
            <text:p text:style-name="P798"><text:span text:style-name="T799">動計畫</text:span></text:p>
          </table:table-cell>
          <table:table-cell table:style-name="TableCell800" table:number-rows-spanned="6">
            <text:p text:style-name="P801"><text:span text:style-name="T802">涯</text:span><text:span text:style-name="T803">J8</text:span><text:span text:style-name="T804">工作</text:span><text:span text:style-name="T805">/</text:span><text:span text:style-name="T806">教育環境的類型與現況</text:span></text:p>
            <text:p text:style-name="P807"><text:span text:style-name="T808">涯</text:span><text:span text:style-name="T809">J12</text:span><text:span text:style-name="T810">發展及評估生涯決定的能力</text:span></text:p>
            <text:p text:style-name="P811"><text:span text:style-name="T812">涯</text:span><text:span text:style-name="T813">J13</text:span><text:span text:style-name="T814">培養生涯規劃及執行的能力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認識物質的世界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波動與聲音的世界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<text:span text:style-name="T839">光與色的世界</text:span>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span text:style-name="T848">冷暖天地</text:span>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<text:span text:style-name="T857">元素與化合物</text:span>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rows-spanned="3">
            <text:p text:style-name="P863">九年級</text:p>
          </table:table-cell>
          <table:table-cell table:style-name="TableCell864" table:number-rows-spanned="3">
            <text:p text:style-name="P865">翰林</text:p>
          </table:table-cell>
          <table:table-cell table:style-name="TableCell866">
            <text:p text:style-name="P867"><text:span text:style-name="T868">直線運動</text:span></text:p>
          </table:table-cell>
          <table:table-cell table:style-name="TableCell869" table:number-rows-spanned="3">
            <text:p text:style-name="P870">生涯規劃與工作/教育環境探索</text:p>
            <text:p text:style-name="P871"/>
            <text:p text:style-name="P872">生涯決定與行</text:p>
            <text:p text:style-name="P873"><text:span text:style-name="T874">動計畫</text:span></text:p>
          </table:table-cell>
          <table:table-cell table:style-name="TableCell875" table:number-rows-spanned="3">
            <text:p text:style-name="P876"><text:span text:style-name="T877">涯</text:span><text:span text:style-name="T878">J7</text:span><text:span text:style-name="T879">學習蒐集與分析工作</text:span><text:span text:style-name="T880">/</text:span><text:span text:style-name="T881">教育環境的資料。</text:span></text:p>
            <text:p text:style-name="P882"><text:span text:style-name="T883">涯</text:span><text:span text:style-name="T884">J12</text:span><text:span text:style-name="T885">發展及評估生涯決定的策略。</text:span></text:p>
            <text:p text:style-name="P886"><text:span text:style-name="T887">涯</text:span><text:span text:style-name="T888">J13</text:span><text:span text:style-name="T889">培養生涯規劃及執行的能力。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力與運動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能量</text:span><text:span text:style-name="T906">-</text:span><text:span text:style-name="T907">由功到熱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 table:number-rows-spanned="3">
            <text:p text:style-name="P912">藝術</text:p>
          </table:table-cell>
          <table:table-cell table:style-name="TableCell913">
            <text:p text:style-name="P914">七年級</text:p>
          </table:table-cell>
          <table:table-cell table:style-name="TableCell915">
            <text:p text:style-name="P916">康軒</text:p>
          </table:table-cell>
          <table:table-cell table:style-name="TableCell917">
            <text:p text:style-name="P918"><text:span text:style-name="T919">色彩百變</text:span><text:span text:style-name="T920">Show</text:span></text:p>
          </table:table-cell>
          <table:table-cell table:style-name="TableCell921" table:number-rows-spanned="3">
            <text:p text:style-name="P922">生涯教育與</text:p>
            <text:p text:style-name="P923">自我探索</text:p>
            <text:p text:style-name="P924">生涯規劃與</text:p>
            <text:p text:style-name="P925">工作/教育環境探索</text:p>
            <text:p text:style-name="P926"><text:span text:style-name="T927">生涯決定與行動計畫</text:span></text:p>
          </table:table-cell>
          <table:table-cell table:style-name="TableCell928" table:number-rows-spanned="3">
            <text:p text:style-name="P929"><text:span text:style-name="T930">涯</text:span><text:span text:style-name="T931">J3<text:s/></text:span><text:span text:style-name="T932">覺察自己的能力與興趣</text:span></text:p>
            <text:p text:style-name="P933"><text:span text:style-name="T934">涯</text:span><text:span text:style-name="T935">J4</text:span><text:span text:style-name="T936">了解自己的人格特質與價值觀</text:span></text:p>
            <text:p text:style-name="P937"><text:span text:style-name="T938">涯</text:span><text:span text:style-name="T939">J8</text:span><text:span text:style-name="T940">工作</text:span><text:span text:style-name="T941">/</text:span><text:span text:style-name="T942">教育環境的類型與現況</text:span></text:p>
            <text:p text:style-name="P943"><text:span text:style-name="T944">涯</text:span><text:span text:style-name="T945">J12</text:span><text:span text:style-name="T946">發展及評估生涯決定的策略。</text:span></text:p>
            <text:p text:style-name="P947"><text:span text:style-name="T948">涯</text:span><text:span text:style-name="T949">J13</text:span><text:span text:style-name="T950">培養生涯規劃及執行的能力。</text:span></text:p>
            <text:p text:style-name="P951"><text:span text:style-name="T952">涯</text:span><text:span text:style-name="T953">J14</text:span><text:span text:style-name="T954">培養並涵化道德倫理意義於日常生活。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八年級</text:p>
          </table:table-cell>
          <table:table-cell table:style-name="TableCell959">
            <text:p text:style-name="P960">康軒</text:p>
          </table:table-cell>
          <table:table-cell table:style-name="TableCell961">
            <text:p text:style-name="P962"><text:span text:style-name="T963">廣告音樂知多少</text:span>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九年級</text:p>
          </table:table-cell>
          <table:table-cell table:style-name="TableCell970">
            <text:p text:style-name="P971">康軒</text:p>
          </table:table-cell>
          <table:table-cell table:style-name="TableCell972">
            <text:p text:style-name="P973"><text:span text:style-name="T974">我的青春主題曲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rows-spanned="9">
            <text:p text:style-name="P979">綜合</text:p>
            <text:p text:style-name="P980">活動</text:p>
          </table:table-cell>
          <table:table-cell table:style-name="TableCell981" table:number-rows-spanned="4">
            <text:p text:style-name="P982">七年級</text:p>
          </table:table-cell>
          <table:table-cell table:style-name="TableCell983" table:number-rows-spanned="4">
            <text:p text:style-name="P984">翰林</text:p>
          </table:table-cell>
          <table:table-cell table:style-name="TableCell985">
            <text:p text:style-name="P986"><text:span text:style-name="T987">神秘魔法石</text:span></text:p>
          </table:table-cell>
          <table:table-cell table:style-name="TableCell988" table:number-rows-spanned="4">
            <text:p text:style-name="P989">生涯規劃教育之基本概念</text:p>
            <text:p text:style-name="P990">生涯教育與自我探索</text:p>
            <text:p text:style-name="P991">生涯決定與行動計畫</text:p>
          </table:table-cell>
          <table:table-cell table:style-name="TableCell992" table:number-rows-spanned="4">
            <text:p text:style-name="P993"><text:span text:style-name="T994">涯</text:span><text:span text:style-name="T995">J1</text:span><text:span text:style-name="T996">了解生涯規劃的意義與功能</text:span></text:p>
            <text:p text:style-name="P997"><text:span text:style-name="T998">涯</text:span><text:span text:style-name="T999">J2</text:span><text:span text:style-name="T1000">具備生涯規劃的知識與概念</text:span></text:p>
            <text:p text:style-name="P1001"><text:span text:style-name="T1002">涯</text:span><text:span text:style-name="T1003">J3<text:s/></text:span><text:span text:style-name="T1004">覺察自己的能力與興趣</text:span></text:p>
            <text:p text:style-name="P1005"><text:span text:style-name="T1006">涯</text:span><text:span text:style-name="T1007">J4</text:span><text:span text:style-name="T1008">了解自己的人格特質與價值觀</text:span><text:span text:style-name="T1009"><text:s/></text:span></text:p>
            <text:p text:style-name="P1010"><text:span text:style-name="T1011">涯</text:span><text:span text:style-name="T1012">J13</text:span><text:span text:style-name="T1013">培養生涯規劃及執行的能力</text:span>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生涯水晶球</text:span>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學習探險家</text:span>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<text:span text:style-name="T1038">學習加油站</text:span>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rows-spanned="2">
            <text:p text:style-name="P1044">八年級</text:p>
          </table:table-cell>
          <table:table-cell table:style-name="TableCell1045" table:number-rows-spanned="2">
            <text:p text:style-name="P1046">南一</text:p>
          </table:table-cell>
          <table:table-cell table:style-name="TableCell1047">
            <text:p text:style-name="P1048"><text:span text:style-name="T1049">職業世界登入</text:span></text:p>
          </table:table-cell>
          <table:table-cell table:style-name="TableCell1050" table:number-rows-spanned="2">
            <text:p text:style-name="P1051">生涯規劃教育之基本概念</text:p>
            <text:p text:style-name="P1052"/>
            <text:p text:style-name="P1053">生涯規劃與工作/教育環境探索</text:p>
          </table:table-cell>
          <table:table-cell table:style-name="TableCell1054" table:number-rows-spanned="2">
            <text:p text:style-name="P1055"><text:span text:style-name="T1056">涯</text:span><text:span text:style-name="T1057">J2</text:span><text:span text:style-name="T1058">具備生涯規劃的知識與概念</text:span></text:p>
            <text:p text:style-name="P1059"><text:span text:style-name="T1060">涯</text:span><text:span text:style-name="T1061">J7</text:span><text:span text:style-name="T1062">學習蒐集與分析工作</text:span><text:span text:style-name="T1063">/</text:span><text:span text:style-name="T1064">教育環境的資料。</text:span></text:p>
            <text:p text:style-name="P1065"><text:span text:style-name="T1066">涯</text:span><text:span text:style-name="T1067">J10</text:span><text:span text:style-name="T1068">職業倫理對工作環境發展的重要性</text:span>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<text:span text:style-name="T1075">選材寶典</text:span>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rows-spanned="3">
            <text:p text:style-name="P1081">九年級</text:p>
          </table:table-cell>
          <table:table-cell table:style-name="TableCell1082" table:number-rows-spanned="3">
            <text:p text:style-name="P1083">康軒</text:p>
          </table:table-cell>
          <table:table-cell table:style-name="TableCell1084">
            <text:p text:style-name="P1085"><text:span text:style-name="T1086">夢想啟航</text:span></text:p>
          </table:table-cell>
          <table:table-cell table:style-name="TableCell1087" table:number-rows-spanned="3">
            <text:p text:style-name="P1088">生涯規劃與工作/教育環境探索</text:p>
            <text:p text:style-name="P1089">生涯決定與行動計畫</text:p>
          </table:table-cell>
          <table:table-cell table:style-name="TableCell1090" table:number-rows-spanned="3">
            <text:p text:style-name="P1091"><text:span text:style-name="T1092">涯</text:span><text:span text:style-name="T1093">J7</text:span><text:span text:style-name="T1094">學習蒐集與分析工作</text:span><text:span text:style-name="T1095">/</text:span><text:span text:style-name="T1096">教育環境的資料。</text:span></text:p>
            <text:p text:style-name="P1097"><text:span text:style-name="T1098">涯</text:span><text:span text:style-name="T1099">J12</text:span><text:span text:style-name="T1100">發展及評估生涯決定的策略。</text:span></text:p>
            <text:p text:style-name="P1101"><text:span text:style-name="T1102">涯</text:span><text:span text:style-name="T1103">J14</text:span><text:span text:style-name="T1104">培養並涵化道德倫理意義於日常生活。</text:span>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<text:span text:style-name="T1111">生涯</text:span><text:span text:style-name="T1112">Maker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<text:span text:style-name="T1121">抗壓達人秀</text:span>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ext:soft-page-break/>
        <table:table-row table:style-name="TableRow1124">
          <table:table-cell table:style-name="TableCell1125" table:number-rows-spanned="4">
            <text:p text:style-name="P1126"><text:span text:style-name="T1127">科技</text:span></text:p>
          </table:table-cell>
          <table:table-cell table:style-name="TableCell1128" table:number-rows-spanned="2">
            <text:p text:style-name="P1129"><text:span text:style-name="T1130">七年級</text:span></text:p>
          </table:table-cell>
          <table:table-cell table:style-name="TableCell1131" table:number-rows-spanned="2">
            <text:p text:style-name="P1132"><text:span text:style-name="T1133">翰林</text:span></text:p>
          </table:table-cell>
          <table:table-cell table:style-name="TableCell1134">
            <text:p text:style-name="P1135"><text:span text:style-name="T1136">生活科技</text:span><text:span text:style-name="T1137">-</text:span><text:span text:style-name="T1138">科技問題解決</text:span></text:p>
          </table:table-cell>
          <table:table-cell table:style-name="TableCell1139" table:number-rows-spanned="4">
            <text:p text:style-name="P1140"><text:span text:style-name="T1141">生涯規劃與工作</text:span><text:span text:style-name="T1142">/</text:span><text:span text:style-name="T1143">教育環境探索</text:span></text:p>
            <text:p text:style-name="P1144"><text:span text:style-name="T1145">生涯決定與行動計畫</text:span></text:p>
          </table:table-cell>
          <table:table-cell table:style-name="TableCell1146" table:number-rows-spanned="4">
            <text:p text:style-name="P1147"><text:span text:style-name="T1148">涯</text:span><text:span text:style-name="T1149">J3<text:s/></text:span><text:span text:style-name="T1150">覺察自己的能力與興趣。</text:span></text:p>
            <text:p text:style-name="P1151"><text:span text:style-name="T1152">涯</text:span><text:span text:style-name="T1153">J7</text:span><text:span text:style-name="T1154">學習蒐集與分析工作</text:span><text:span text:style-name="T1155">/</text:span><text:span text:style-name="T1156">教育環境的資料。</text:span></text:p>
            <text:p text:style-name="P1157"><text:span text:style-name="T1158">涯</text:span><text:span text:style-name="T1159">J8</text:span><text:span text:style-name="T1160">工作</text:span><text:span text:style-name="T1161">/</text:span><text:span text:style-name="T1162">教育環境的類型與現況。</text:span></text:p>
            <text:p text:style-name="P1163"><text:span text:style-name="T1164">涯</text:span><text:span text:style-name="T1165">J9</text:span><text:span text:style-name="T1166">社會變遷與工作</text:span><text:span text:style-name="T1167">/</text:span><text:span text:style-name="T1168">教育環境的關係。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<text:span text:style-name="T1175">生活科技</text:span><text:span text:style-name="T1176">-</text:span><text:span text:style-name="T1177">創意與思考</text:span>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八年級</text:span></text:p>
          </table:table-cell>
          <table:table-cell table:style-name="TableCell1185">
            <text:p text:style-name="P1186"><text:span text:style-name="T1187">翰林</text:span></text:p>
          </table:table-cell>
          <table:table-cell table:style-name="TableCell1188">
            <text:p text:style-name="P1189"><text:span text:style-name="T1190">資訊科技</text:span><text:span text:style-name="T1191">-</text:span><text:span text:style-name="T1192">資訊科技與人類生活</text:span>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<text:span text:style-name="T1199">九年級</text:span></text:p>
          </table:table-cell>
          <table:table-cell table:style-name="TableCell1200">
            <text:p text:style-name="P1201"><text:span text:style-name="T1202">翰林</text:span></text:p>
          </table:table-cell>
          <table:table-cell table:style-name="TableCell1203">
            <text:p text:style-name="P1204"><text:span text:style-name="T1205">資訊科技</text:span><text:span text:style-name="T1206">-</text:span><text:span text:style-name="T1207">科技大爆炸</text:span>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table-cell table:style-name="TableCell1211" table:number-rows-spanned="5">
            <text:p text:style-name="P1212">健康</text:p>
            <text:p text:style-name="P1213">與體育</text:p>
          </table:table-cell>
          <table:table-cell table:style-name="TableCell1214" table:number-rows-spanned="2">
            <text:p text:style-name="P1215">七年級</text:p>
          </table:table-cell>
          <table:table-cell table:style-name="TableCell1216" table:number-rows-spanned="2">
            <text:p text:style-name="P1217">康軒</text:p>
          </table:table-cell>
          <table:table-cell table:style-name="TableCell1218">
            <text:p text:style-name="P1219">健康人生開步走</text:p>
          </table:table-cell>
          <table:table-cell table:style-name="TableCell1220" table:number-rows-spanned="5">
            <text:p text:style-name="P1221"/>
            <text:p text:style-name="P1222">生涯規劃教育之基本概念</text:p>
            <text:p text:style-name="P1223"/>
            <text:p text:style-name="P1224"/>
            <text:p text:style-name="P1225">生涯教育與</text:p>
            <text:p text:style-name="P1226">自我探索</text:p>
            <text:p text:style-name="P1227"/>
            <text:p text:style-name="P1228">生涯規劃與</text:p>
            <text:p text:style-name="P1229">工作/教育環境探索</text:p>
            <text:p text:style-name="P1230"/>
            <text:p text:style-name="P1231">生涯決定與</text:p>
            <text:p text:style-name="P1232">行動計畫</text:p>
          </table:table-cell>
          <table:table-cell table:style-name="TableCell1233" table:number-rows-spanned="2">
            <text:p text:style-name="P1234"><text:span text:style-name="T1235">涯</text:span><text:span text:style-name="T1236">J3<text:s/></text:span><text:span text:style-name="T1237">覺察自己的能力與興趣</text:span></text:p>
            <text:p text:style-name="P1238"><text:span text:style-name="T1239">涯</text:span><text:span text:style-name="T1240">J4</text:span><text:span text:style-name="T1241">了解自己的人格特質與價值觀</text:span></text:p>
            <text:p text:style-name="P1242"><text:span text:style-name="T1243">涯</text:span><text:span text:style-name="T1244">J8</text:span><text:span text:style-name="T1245">工作</text:span><text:span text:style-name="T1246">/</text:span><text:span text:style-name="T1247">教育環境的類型與現況</text:span></text:p>
            <text:p text:style-name="P1248"><text:span text:style-name="T1249">涯</text:span><text:span text:style-name="T1250">J9</text:span><text:span text:style-name="T1251">社會變遷與工作</text:span><text:span text:style-name="T1252">/</text:span><text:span text:style-name="T1253">教育環境的關係</text:span>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<text:span text:style-name="T1260">活出青春的光彩</text:span>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rows-spanned="2">
            <text:p text:style-name="P1266">八年級</text:p>
          </table:table-cell>
          <table:table-cell table:style-name="TableCell1267" table:number-rows-spanned="2">
            <text:p text:style-name="P1268">康軒</text:p>
          </table:table-cell>
          <table:table-cell table:style-name="TableCell1269">
            <text:p text:style-name="P1270"><text:span text:style-name="T1271">翻山越嶺</text:span><text:span text:style-name="T1272">-</text:span><text:span text:style-name="T1273">山野活動</text:span></text:p>
          </table:table-cell>
          <table:covered-table-cell>
            <text:p text:style-name="P1274"/>
          </table:covered-table-cell>
          <table:table-cell table:style-name="TableCell1275" table:number-rows-spanned="2">
            <text:p text:style-name="P1276"><text:span text:style-name="T1277">涯</text:span><text:span text:style-name="T1278">J2</text:span><text:span text:style-name="T1279">具備生涯規劃的知識與概念</text:span></text:p>
            <text:p text:style-name="P1280"><text:span text:style-name="T1281">涯</text:span><text:span text:style-name="T1282">J4</text:span><text:span text:style-name="T1283">了解自己的人格特質與價值觀</text:span></text:p>
            <text:p text:style-name="P1284"><text:span text:style-name="T1285">涯</text:span><text:span text:style-name="T1286">J12</text:span><text:span text:style-name="T1287">發展及評估生涯決定的能力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<text:span text:style-name="T1294">大力水手</text:span><text:span text:style-name="T1295">-</text:span><text:span text:style-name="T1296">肌力與肌耐力</text:span>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九年級</text:p>
          </table:table-cell>
          <table:table-cell table:style-name="TableCell1303">
            <text:p text:style-name="P1304">康軒</text:p>
          </table:table-cell>
          <table:table-cell table:style-name="TableCell1305">
            <text:p text:style-name="P1306"><text:span text:style-name="T1307">身心健康不迷網</text:span></text:p>
          </table:table-cell>
          <table:covered-table-cell>
            <text:p text:style-name="P1308"/>
          </table:covered-table-cell>
          <table:table-cell table:style-name="TableCell1309">
            <text:p text:style-name="P1310"><text:span text:style-name="T1311">涯</text:span><text:span text:style-name="T1312">J3</text:span><text:span text:style-name="T1313">覺察自己的能力與興趣。</text:span></text:p>
            <text:p text:style-name="P1314"><text:span text:style-name="T1315">涯</text:span><text:span text:style-name="T1316">J4</text:span><text:span text:style-name="T1317">了解自己的人格特質與價值觀。</text:span></text:p>
            <text:p text:style-name="P1318"><text:span text:style-name="T1319">涯</text:span><text:span text:style-name="T1320">J8</text:span><text:span text:style-name="T1321">工作</text:span><text:span text:style-name="T1322">/</text:span><text:span text:style-name="T1323">教育環境的類型與現況。</text:span></text:p>
            <text:p text:style-name="P1324"><text:span text:style-name="T1325">涯</text:span><text:span text:style-name="T1326">J14</text:span><text:span text:style-name="T1327">培養並涵化道德倫理意義於日常生活。</text:span></text:p>
          </table:table-cell>
        </table:table-row>
      </table:table>
      <text:p text:style-name="P1328"/>
      <text:p text:style-name="P1329"/>
      <text:p text:style-name="P1330">生涯規劃教育議題學習主題與實質內涵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rows-spanned="2">
            <text:p text:style-name="P1338">議題</text:p>
            <text:p text:style-name="P1339">學習主題</text:p>
          </table:table-cell>
          <table:table-cell table:style-name="TableCell1340" table:number-columns-spanned="3">
            <text:p text:style-name="P1341">議題實質內涵</text:p>
          </table:table-cell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國民小學</text:p>
          </table:table-cell>
          <table:table-cell table:style-name="TableCell1346">
            <text:p text:style-name="P1347">國民中學</text:p>
          </table:table-cell>
          <table:table-cell table:style-name="TableCell1348">
            <text:p text:style-name="P1349">高級中等學校</text:p>
          </table:table-cell>
        </table:table-row>
        <table:table-row table:style-name="TableRow1350">
          <table:table-cell table:style-name="TableCell1351">
            <text:p text:style-name="P1352">生涯規劃教育之基本概念</text:p>
          </table:table-cell>
          <table:table-cell table:style-name="TableCell1353">
            <text:p text:style-name="P1354">涯E1了解個人的自我概念。</text:p>
            <text:p text:style-name="P1355">涯E2認識不同的生活角色。</text:p>
            <text:p text:style-name="P1356">涯E3認識生涯規劃的意涵。</text:p>
          </table:table-cell>
          <table:table-cell table:style-name="TableCell1357">
            <text:p text:style-name="P1358">涯J1了解生涯規劃的意義與功能。</text:p>
            <text:p text:style-name="P1359">涯J2具備生涯規劃的知識與概念。</text:p>
          </table:table-cell>
          <table:table-cell table:style-name="TableCell1360">
            <text:p text:style-name="P1361">涯U1從個人生涯發展過程與脈絡理解生涯規劃的意義與重要性。</text:p>
            <text:p text:style-name="P1362"><text:span text:style-name="T1363">涯</text:span><text:span text:style-name="T1364">U2</text:span><text:span text:style-name="T1365">思考生命與存在的價值，建構個人生涯願景。</text:span></text:p>
          </table:table-cell>
        </table:table-row>
        <table:table-row table:style-name="TableRow1366">
          <table:table-cell table:style-name="TableCell1367">
            <text:p text:style-name="P1368">生涯教育與</text:p>
            <text:p text:style-name="P1369">自我探索</text:p>
          </table:table-cell>
          <table:table-cell table:style-name="TableCell1370">
            <text:p text:style-name="P1371">涯E4認識自己的特質與興趣。</text:p>
            <text:p text:style-name="P1372">涯E5探索自己的價值觀。</text:p>
            <text:p text:style-name="P1373">涯E6覺察個人的優勢能力。</text:p>
            <text:p text:style-name="P1374"><text:span text:style-name="T1375">涯</text:span><text:span text:style-name="T1376">E7</text:span><text:span text:style-name="T1377">培養良好的人際互動</text:span><text:span text:style-name="T1378">能力</text:span><text:span text:style-name="T1379">。</text:span></text:p>
          </table:table-cell>
          <table:table-cell table:style-name="TableCell1380">
            <text:p text:style-name="P1381">涯J3覺察自己的能力與興趣。</text:p>
            <text:p text:style-name="P1382">涯J4了解自己的人格特質與價值觀。</text:p>
            <text:p text:style-name="P1383">涯J5探索性別與生涯規劃的關係。</text:p>
            <text:p text:style-name="P1384">涯J6建立對於未來生涯的願景。</text:p>
          </table:table-cell>
          <table:table-cell table:style-name="TableCell1385">
            <text:p text:style-name="P1386">涯U3分析與統整個人特質、興趣、性向、價值觀、生涯態度及信念的能力。</text:p>
            <text:p text:style-name="P1387"><text:span text:style-name="T1388">涯</text:span><text:span text:style-name="T1389">U4</text:span><text:span text:style-name="T1390">發展主動建構個人</text:span><text:span text:style-name="T1391">生涯願景的能力。</text:span></text:p>
          </table:table-cell>
        </table:table-row>
        <table:table-row table:style-name="TableRow1392">
          <table:table-cell table:style-name="TableCell1393">
            <text:p text:style-name="P1394">生涯規劃與</text:p>
            <text:p text:style-name="P1395">工作/教育環境探索</text:p>
          </table:table-cell>
          <table:table-cell table:style-name="TableCell1396">
            <text:p text:style-name="P1397">涯E8對工作/教育環境的好奇心。</text:p>
            <text:p text:style-name="P1398">涯E9認識不同類型工作/教育環境。</text:p>
            <text:p text:style-name="P1399">涯E10培養對不同工作/教育環境的態度。</text:p>
          </table:table-cell>
          <table:table-cell table:style-name="TableCell1400">
            <text:p text:style-name="P1401"><text:span text:style-name="T1402">涯</text:span><text:span text:style-name="T1403">J7</text:span><text:span text:style-name="T1404">學習蒐集與分析工作</text:span><text:span text:style-name="T1405">/</text:span><text:span text:style-name="T1406">教育</text:span><text:span text:style-name="T1407">環境的資料。</text:span></text:p>
            <text:p text:style-name="P1408">涯J8工作/教育環境的類型與現況。</text:p>
            <text:p text:style-name="P1409">涯J9社會變遷與工作/教育環境的關係。</text:p>
            <text:p text:style-name="P1410"><text:span text:style-name="T1411">涯</text:span><text:span text:style-name="T1412">J10</text:span><text:span text:style-name="T1413">職業倫理對工作環境發展的重要性。</text:span></text:p>
          </table:table-cell>
          <table:table-cell table:style-name="TableCell1414">
            <text:p text:style-name="P1415">涯U5培養對教育環境變化的覺察與調適能力。</text:p>
            <text:p text:style-name="P1416">涯U6能夠運用科技資訊進行工作/教育環境與生涯進路的探索與分析。</text:p>
            <text:p text:style-name="P1417"><text:span text:style-name="T1418">涯</text:span><text:span text:style-name="T1419">U7</text:span><text:span text:style-name="T1420">理解工作</text:span><text:span text:style-name="T1421">/</text:span><text:span text:style-name="T1422">教育環境的內涵，掌握全球產業發展的趨勢。</text:span></text:p>
          </table:table-cell>
        </table:table-row>
        <text:soft-page-break/>
        <table:table-row table:style-name="TableRow1423">
          <table:table-cell table:style-name="TableCell1424">
            <text:p text:style-name="P1425">生涯決定與</text:p>
            <text:p text:style-name="P1426">行動計畫</text:p>
          </table:table-cell>
          <table:table-cell table:style-name="TableCell1427">
            <text:p text:style-name="P1428">涯E11培養規劃與運用時間的能力。</text:p>
            <text:p text:style-name="P1429">涯E12學習解決問題與做決定的能力。</text:p>
            <text:p text:style-name="P1430">涯E13認識職業倫理及相關法律概念。</text:p>
          </table:table-cell>
          <table:table-cell table:style-name="TableCell1431">
            <text:p text:style-name="P1432">涯J11分析影響個人生涯決定的因素。</text:p>
            <text:p text:style-name="P1433">涯J12發展及評估生涯決定的策略。</text:p>
            <text:p text:style-name="P1434">涯J13培養生涯規劃及執行的能力。</text:p>
            <text:p text:style-name="P1435"><text:span text:style-name="T1436">涯</text:span><text:span text:style-name="T1437">J14</text:span><text:span text:style-name="T1438">培養並涵化道德倫理意義於日常生活。</text:span></text:p>
          </table:table-cell>
          <table:table-cell table:style-name="TableCell1439">
            <text:p text:style-name="P1440">涯U8具備生涯評估與決定的方法，展現反思與彈性的能力。</text:p>
            <text:p text:style-name="P1441">涯U9確認生涯目標，擬訂生涯行動方案，並在實踐中反思與修正。</text:p>
            <text:p text:style-name="P1442"><text:span text:style-name="T1443">涯</text:span><text:span text:style-name="T1444">U10</text:span><text:span text:style-name="T1445">理解職業倫理對個人職場發展的重要性。</text:span></text:p>
          </table:table-cell>
        </table:table-row>
      </table:table>
      <text:p text:style-name="P1446"/>
      <text:soft-page-break/>
      <text:p text:style-name="P1447">國立臺東大學附屬體育高級中學112學年度</text:p>
      <text:p text:style-name="P1448"><text:span text:style-name="T1449">生涯教育</text:span><text:span text:style-name="T1450">融入領域教學教案／延伸活動</text:span></text:p>
      <text:p text:style-name="P1451"><text:span text:style-name="T1452">領域別：</text:span><text:span text:style-name="T1453"><text:s text:c="12"/>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版本</text:p>
          </table:table-cell>
          <table:table-cell table:style-name="TableCell1465">
            <text:p text:style-name="P1466">版</text:p>
          </table:table-cell>
          <table:table-cell table:style-name="TableCell1467">
            <text:p text:style-name="P1468">冊別</text:p>
          </table:table-cell>
          <table:table-cell table:style-name="TableCell1469" table:number-columns-spanned="2">
            <text:p text:style-name="P1470">第<text:s text:c="4"/>冊</text:p>
          </table:table-cell>
          <table:covered-table-cell/>
          <table:table-cell table:style-name="TableCell1471">
            <text:p text:style-name="P1472">單元∕活動</text:p>
            <text:p text:style-name="P1473">名稱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設計者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教學∕活動</text:p>
            <text:p text:style-name="P1483">時間</text:p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>實<text:s/>施<text:s/><text:line-break/>對<text:s/>象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生涯教育能力指標</text:p>
          </table:table-cell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7">
            <text:p text:style-name="P1497">教學∕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7">
            <text:p text:style-name="P1500">學習活動設計(包括學習活動、時間、教學資源及備註)</text:p>
            <text:p text:style-name="P1501"/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4">
            <text:p text:style-name="P1505"/>
          </table:table-cell>
          <table:covered-table-cell/>
          <table:covered-table-cell/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>照片說明</text:p>
          </table:table-cell>
          <table:covered-table-cell/>
          <table:covered-table-cell/>
          <table:covered-table-cell/>
          <table:table-cell table:style-name="TableCell1511" table:number-columns-spanned="3">
            <text:p text:style-name="P1512">照片說明</text:p>
          </table:table-cell>
          <table:covered-table-cell/>
          <table:covered-table-cell/>
        </table:table-row>
      </table:table>
      <text:p text:style-name="P1513"/>
      <text:soft-page-break/>
      <text:p text:style-name="P1514"><text:span text:style-name="T1515">國立臺東大學附屬體育高級中學</text:span><text:span text:style-name="T1516">112</text:span><text:span text:style-name="T1517">學年度辦理生涯發展教育</text:span></text:p>
      <text:p text:style-name="P1518">融入領域課程實施檢核表</text:p>
      <text:p text:style-name="P1519"><text:span text:style-name="T1520"><text:s text:c="54"/></text:span><text:span text:style-name="T1521">年級別：</text:span><text:span text:style-name="T1522"><text:s text:c="8"/></text:span><text:span text:style-name="T1523">年級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header-rows>
          <table:table-row table:style-name="TableRow1532">
            <table:table-cell table:style-name="TableCell1533" table:number-columns-spanned="2" table:number-rows-spanned="2">
              <text:p text:style-name="P1534">實施項目</text:p>
            </table:table-cell>
            <table:covered-table-cell/>
            <table:table-cell table:style-name="TableCell1535" table:number-columns-spanned="3">
              <text:p text:style-name="P1536">執行程度（請勾選）</text:p>
            </table:table-cell>
            <table:covered-table-cell/>
            <table:covered-table-cell/>
            <table:table-cell table:style-name="TableCell1537" table:number-rows-spanned="2">
              <text:p text:style-name="P1538">辦理現況</text:p>
              <text:p text:style-name="P1539"><text:span text:style-name="T1540">說明</text:span></text:p>
            </table:table-cell>
            <table:table-cell table:style-name="TableCell1541" table:number-rows-spanned="2">
              <text:p text:style-name="P1542">檢討與未來修正建議</text:p>
            </table:table-cell>
          </table:table-row>
          <table:table-row table:style-name="TableRow1543">
            <table:covered-table-cell>
              <text:p text:style-name="P1544"/>
            </table:covered-table-cell>
            <table:covered-table-cell/>
            <table:table-cell table:style-name="TableCell1545">
              <text:p text:style-name="P1546">已執行</text:p>
              <text:p text:style-name="P1547">且具成效</text:p>
            </table:table-cell>
            <table:table-cell table:style-name="TableCell1548">
              <text:p text:style-name="P1549">已執行</text:p>
              <text:p text:style-name="P1550">未具成效</text:p>
            </table:table-cell>
            <table:table-cell table:style-name="TableCell1551">
              <text:p text:style-name="P1552">未執行</text:p>
            </table:table-cell>
            <table:covered-table-cell>
              <text:p text:style-name="P1553"/>
            </table:covered-table-cell>
            <table:covered-table-cell>
              <text:p text:style-name="P1554"/>
            </table:covered-table-cell>
          </table:table-row>
          <table:table-row table:style-name="TableRow1555">
            <table:table-cell table:style-name="TableCell1556" table:number-columns-spanned="2">
              <text:p text:style-name="P1557">召開課程發展委員會訂定各年級生涯課程主題架構</text:p>
            </table:table-cell>
            <table:covered-table-cell/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</table:table-row>
          <table:table-row table:style-name="TableRow1568">
            <table:table-cell table:style-name="TableCell1569" table:number-rows-spanned="9">
              <text:p text:style-name="P1570"><text:span text:style-name="T1571">召開課程小組會議（教學研究會）</text:span><text:span text:style-name="T1572">依據生涯課程主題架構及能力指標，融入各領域教學活動設計，撰寫課程計畫</text:span></text:p>
            </table:table-cell>
            <table:table-cell table:style-name="TableCell1573">
              <text:p text:style-name="P1574">1.語文領域(國文)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covered-table-cell>
              <text:p text:style-name="P1586"/>
            </table:covered-table-cell>
            <table:table-cell table:style-name="TableCell1587">
              <text:p text:style-name="P1588">2.語文領域(英語)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covered-table-cell>
              <text:p text:style-name="P1600"/>
            </table:covered-table-cell>
            <table:table-cell table:style-name="TableCell1601">
              <text:p text:style-name="P1602">3.數學領域</text:p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covered-table-cell>
              <text:p text:style-name="P1614"/>
            </table:covered-table-cell>
            <table:table-cell table:style-name="TableCell1615">
              <text:p text:style-name="P1616">4.社會領域</text:p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covered-table-cell>
              <text:p text:style-name="P1628"/>
            </table:covered-table-cell>
            <table:table-cell table:style-name="TableCell1629">
              <text:p text:style-name="P1630">5.自然科學領域</text:p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</table:table-row>
          <table:table-row table:style-name="TableRow1641">
            <table:covered-table-cell>
              <text:p text:style-name="P1642"/>
            </table:covered-table-cell>
            <table:table-cell table:style-name="TableCell1643">
              <text:p text:style-name="P1644">6.藝術領域</text:p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>
              <text:p text:style-name="P1658">7.綜合活動領域</text:p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</table:table-row>
          <table:table-row table:style-name="TableRow1669">
            <table:covered-table-cell>
              <text:p text:style-name="P1670"/>
            </table:covered-table-cell>
            <table:table-cell table:style-name="TableCell1671">
              <text:p text:style-name="P1672">8.科技領域</text:p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</table:table-row>
          <table:table-row table:style-name="TableRow1683">
            <table:covered-table-cell>
              <text:p text:style-name="P1684"/>
            </table:covered-table-cell>
            <table:table-cell table:style-name="TableCell1685">
              <text:p text:style-name="P1686">9.健康與體育領域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</table:table-row>
          <table:table-row table:style-name="TableRow1697">
            <table:table-cell table:style-name="TableCell1698" table:number-rows-spanned="9">
              <text:p text:style-name="P1699">依據課程計畫撰寫教案或延伸活動設計，並確實教學</text:p>
            </table:table-cell>
            <table:table-cell table:style-name="TableCell1700">
              <text:p text:style-name="P1701">1.語文領域(國文)</text:p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covered-table-cell>
              <text:p text:style-name="P1713"/>
            </table:covered-table-cell>
            <table:table-cell table:style-name="TableCell1714">
              <text:p text:style-name="P1715">2.語文領域(英語)</text:p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covered-table-cell>
              <text:p text:style-name="P1727"/>
            </table:covered-table-cell>
            <table:table-cell table:style-name="TableCell1728">
              <text:p text:style-name="P1729">3.數學領域</text:p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4.社會領域</text:p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</table:table-row>
          <table:table-row table:style-name="TableRow1754">
            <table:covered-table-cell>
              <text:p text:style-name="P1755"/>
            </table:covered-table-cell>
            <table:table-cell table:style-name="TableCell1756">
              <text:p text:style-name="P1757">5.自然科學領域</text:p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</table:table-row>
          <table:table-row table:style-name="TableRow1768">
            <table:covered-table-cell>
              <text:p text:style-name="P1769"/>
            </table:covered-table-cell>
            <table:table-cell table:style-name="TableCell1770">
              <text:p text:style-name="P1771">6.藝術領域</text:p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</table:table-row>
          <table:table-row table:style-name="TableRow1782">
            <table:covered-table-cell>
              <text:p text:style-name="P1783"/>
            </table:covered-table-cell>
            <table:table-cell table:style-name="TableCell1784">
              <text:p text:style-name="P1785">7.綜合活動領域</text:p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</table:table-row>
          <table:table-row table:style-name="TableRow1796">
            <table:covered-table-cell>
              <text:p text:style-name="P1797"/>
            </table:covered-table-cell>
            <table:table-cell table:style-name="TableCell1798">
              <text:p text:style-name="P1799">8.科技領域</text:p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</table:table-row>
          <table:table-row table:style-name="TableRow1810">
            <table:covered-table-cell>
              <text:p text:style-name="P1811"/>
            </table:covered-table-cell>
            <table:table-cell table:style-name="TableCell1812">
              <text:p text:style-name="P1813">9.健康與體育領域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>備註</text:p>
            </table:table-cell>
            <table:table-cell table:style-name="TableCell1827" table:number-columns-spanned="6">
              <text:p text:style-name="P182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829"/>
      <text:soft-page-break/>
      <text:p text:style-name="P1830">國立臺東大學附屬體育高級中學</text:p>
      <text:p text:style-name="P1831">「生涯發展教育融入課程教學教師自我檢核表」</text:p>
      <text:p text:style-name="P1832"><text:span text:style-name="T1833">檢核日期：中華民國</text:span><text:span text:style-name="T1834"><text:s text:c="10"/></text:span><text:span text:style-name="T1835">年</text:span><text:span text:style-name="T1836"><text:s/></text:span><text:span text:style-name="T1837"><text:s text:c="9"/></text:span><text:span text:style-name="T1838">月</text:span><text:span text:style-name="T1839"><text:s/></text:span><text:span text:style-name="T1840"><text:s text:c="9"/></text:span><text:span text:style-name="T1841">日</text:span><text:span text:style-name="T1842"><text:s/>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教師姓名</text:p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>任教科目</text:p>
          </table:table-cell>
          <table:covered-table-cell/>
          <table:table-cell table:style-name="TableCell1860" table:number-columns-spanned="4">
            <text:p text:style-name="P1861"/>
          </table:table-cell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所屬領域</text:p>
          </table:table-cell>
          <table:table-cell table:style-name="TableCell1865" table:number-columns-spanned="7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檢核</text:p>
            <text:p text:style-name="P1870">項目</text:p>
          </table:table-cell>
          <table:table-cell table:style-name="TableCell1871" table:number-columns-spanned="2">
            <text:p text:style-name="P1872">檢核內容</text:p>
          </table:table-cell>
          <table:covered-table-cell/>
          <table:table-cell table:style-name="TableCell1873" table:number-columns-spanned="2">
            <text:p text:style-name="P1874">已執行且具成效</text:p>
          </table:table-cell>
          <table:covered-table-cell/>
          <table:table-cell table:style-name="TableCell1875">
            <text:p text:style-name="P1876">已執行成效待加強</text:p>
          </table:table-cell>
          <table:table-cell table:style-name="TableCell1877">
            <text:p text:style-name="P1878">未執行</text:p>
          </table:table-cell>
          <table:table-cell table:style-name="TableCell1879">
            <text:p text:style-name="P1880">補充說明</text:p>
          </table:table-cell>
        </table:table-row>
        <table:table-row table:style-name="TableRow1881">
          <table:table-cell table:style-name="TableCell1882">
            <text:p text:style-name="P1883">課程規劃</text:p>
          </table:table-cell>
          <table:table-cell table:style-name="TableCell1884" table:number-columns-spanned="2">
            <text:p text:style-name="P1885">瞭解「生涯發展(規劃)教育」之課綱理念、課程(學習)目標及分段能力指標(學習主題及實質內涵)</text:p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rows-spanned="3">
            <text:p text:style-name="P1896">教學活動</text:p>
          </table:table-cell>
          <table:table-cell table:style-name="TableCell1897" table:number-columns-spanned="2">
            <text:p text:style-name="P1898">依分段能力指標(學習主題及實質內涵)將「生涯發展(規劃)教育」融入領域課程計畫</text:p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 table:number-columns-spanned="2">
            <text:p text:style-name="P1910">規劃並進行適切的「生涯發展(規劃)教育」教學活動</text:p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columns-spanned="2">
            <text:p text:style-name="P1922">善用相關軟硬體設備、家長及社區資源，進行「生涯發展(規劃)教育」教學</text:p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rows-spanned="3">
            <text:p text:style-name="P1933">評量回饋</text:p>
          </table:table-cell>
          <table:table-cell table:style-name="TableCell1934" table:number-columns-spanned="2">
            <text:p text:style-name="P1935">採用多元學習評量，適時檢視學生學習情形</text:p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 table:number-columns-spanned="2">
            <text:p text:style-name="P1947">綜合學生相關表現，提供適切回饋建議及生涯輔導</text:p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 table:number-columns-spanned="2">
            <text:p text:style-name="P1959">檢核本學年教學成效，據以修正下學年「生涯發展(規劃)教育」課程計畫</text:p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rows-spanned="2">
            <text:p text:style-name="P1970">其他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P1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黑體 Std W3" svg:font-family="華康黑體 Std W3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3-05-24T02:02:00Z</meta:creation-date>
    <dc:date>2023-09-05T03:29:00Z</dc:date>
    <meta:print-date>2023-05-17T02:26:00Z</meta:print-date>
    <meta:template xlink:href="Normal" xlink:type="simple"/>
    <meta:editing-cycles>38</meta:editing-cycles>
    <meta:editing-duration>PT9420S</meta:editing-duration>
    <meta:document-statistic meta:page-count="10" meta:paragraph-count="11" meta:word-count="877" meta:character-count="5870" meta:row-count="41" meta:non-whitespace-character-count="5004"/>
  </office:meta>
</office:document-meta>
</file>