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5pt" style:font-size-asian="15pt" style:font-size-complex="15pt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118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437in" style:use-optimal-column-width="false"/>
    </style:style>
    <style:style style:name="TableColumn22" style:family="table-column">
      <style:table-column-properties style:column-width="0.3458in" style:use-optimal-column-width="false"/>
    </style:style>
    <style:style style:name="TableColumn23" style:family="table-column">
      <style:table-column-properties style:column-width="0.3722in" style:use-optimal-column-width="false"/>
    </style:style>
    <style:style style:name="TableColumn24" style:family="table-column">
      <style:table-column-properties style:column-width="0.0319in" style:use-optimal-column-width="false"/>
    </style:style>
    <style:style style:name="TableColumn25" style:family="table-column">
      <style:table-column-properties style:column-width="0.4027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698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8" style:family="table">
      <style:table-properties style:width="6.9236in" fo:margin-left="0.0069in" table:align="left"/>
    </style:style>
    <style:style style:name="TableRow30" style:family="table-row">
      <style:table-row-properties style:min-row-height="0.5277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0534in">
        <style:tab-stops/>
      </style:paragraph-properties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Row41" style:family="table-row">
      <style:table-row-properties style:min-row-height="0.4868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P50" style:parent-style-name="內文" style:list-style-name="LFO1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TableRow66" style:family="table-row">
      <style:table-row-properties style:min-row-height="0.3381in" style:use-optimal-row-height="false" fo:keep-together="always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TableRow78" style:family="table-row">
      <style:table-row-properties style:min-row-height="0.3736in" style:use-optimal-row-height="false" fo:keep-together="always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language-asian="zh" style:country-asian="HK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anguage-asian="zh" style:country-asian="HK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text-indent="0.1944in"/>
      <style:text-properties style:font-name-asian="標楷體"/>
    </style:style>
    <style:style style:name="TableRow116" style:family="table-row">
      <style:table-row-properties style:min-row-height="0.3548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letter-spacing="0.2777in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Row123" style:family="table-row">
      <style:table-row-properties style:min-row-height="0.3125in" style:use-optimal-row-height="false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Row132" style:family="table-row">
      <style:table-row-properties style:min-row-height="0.3645in" style:use-optimal-row-height="false" fo:keep-together="always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 fo:text-indent="0.1666in"/>
      <style:text-properties style:font-name-asian="標楷體"/>
    </style:style>
    <style:style style:name="TableRow142" style:family="table-row">
      <style:table-row-properties style:min-row-height="0.3645in" style:use-optimal-row-height="false" fo:keep-together="always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3631in" style:use-optimal-row-height="false" fo:keep-together="always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396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Row181" style:family="table-row">
      <style:table-row-properties style:min-row-height="0.3645in" style:use-optimal-row-height="false" fo:keep-together="always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text-indent="0.1944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Row193" style:family="table-row">
      <style:table-row-properties style:min-row-height="0.375in" style:use-optimal-row-height="false" fo:keep-together="always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text-indent="0.1944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3659in" style:use-optimal-row-height="false" fo:keep-together="always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text-indent="0.1944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style:line-height-at-least="0in" fo:text-indent="0.1458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-asian="標楷體"/>
    </style:style>
    <style:style style:name="TableRow217" style:family="table-row">
      <style:table-row-properties style:min-row-height="0.377in" style:use-optimal-row-height="false" fo:keep-together="always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 fo:text-indent="0.1458in"/>
      <style:text-properties style:font-name-asian="標楷體"/>
    </style:style>
    <style:style style:name="TableRow223" style:family="table-row">
      <style:table-row-properties style:min-row-height="0.377in" style:use-optimal-row-height="false" fo:keep-together="always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 style:language-asian="zh" style:country-asian="HK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3597in" style:use-optimal-row-height="false" fo:keep-together="always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style:line-height-at-least="0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-asian="標楷體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Row266" style:family="table-row">
      <style:table-row-properties style:min-row-height="1.1354in" style:use-optimal-row-height="false" fo:keep-together="always"/>
    </style:style>
    <style:style style:name="TableCell267" style:family="table-cell">
      <style:table-cell-properties fo:border-top="0.0312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1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2" style:parent-style-name="內文" style:list-style-name="LFO1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80" style:parent-style-name="內文" style:list-style-name="LFO1" style:family="paragraph">
      <style:paragraph-properties fo:text-align="justify" fo:line-height="0.25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-top="0.0312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fo:text-align="justify" fo:line-height="0.2222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95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96" style:parent-style-name="內文" style:list-style-name="LFO1" style:family="paragraph">
      <style:paragraph-properties fo:text-align="justify" fo:line-height="0.2222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2" style:family="table-row">
      <style:table-row-properties style:min-row-height="0.1868in" style:use-optimal-row-height="false" fo:keep-together="always"/>
    </style:style>
    <style:style style:name="P313" style:parent-style-name="內文" style:family="paragraph">
      <style:paragraph-properties style:line-height-at-least="0in"/>
      <style:text-properties style:font-name-asian="標楷體"/>
    </style:style>
    <style:style style:name="TableCell314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 style:min-row-height="0.2812in" style:use-optimal-row-height="false" fo:keep-together="always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-top="0.0312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TableCell334" style:family="table-cell">
      <style:table-cell-properties fo:border-top="0.0312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Row336" style:family="table-row">
      <style:table-row-properties style:min-row-height="0.4826in" style:use-optimal-row-height="false" fo:keep-together="always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P338" style:parent-style-name="內文" style:family="paragraph">
      <style:paragraph-properties style:line-height-at-least="0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fo:line-height="0.2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line-height="0.1513in"/>
      <style:text-properties style:font-name-asian="Times New Roman"/>
    </style:style>
    <style:style style:name="P345" style:parent-style-name="內文" style:family="paragraph">
      <style:paragraph-properties fo:text-align="center" fo:line-height="0.3in" fo:margin-right="-0.777in"/>
      <style:text-properties style:font-name="標楷體" style:font-name-asian="標楷體" fo:font-size="18pt" style:font-size-asian="18pt"/>
    </style:style>
    <style:style style:name="P346" style:parent-style-name="內文" style:family="paragraph">
      <style:paragraph-properties fo:line-height="0.3118in" fo:margin-left="2.583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47" style:parent-style-name="內文" style:family="paragraph">
      <style:paragraph-properties fo:line-height="0.1388in"/>
      <style:text-properties style:font-name-asian="Times New Roman"/>
    </style:style>
    <style:style style:name="P348" style:parent-style-name="內文" style:family="paragraph">
      <style:paragraph-properties fo:line-height="0.1388in"/>
      <style:text-properties style:font-name-asian="Times New Roman"/>
    </style:style>
    <style:style style:name="P349" style:parent-style-name="內文" style:family="paragraph">
      <style:paragraph-properties fo:line-height="0.2673in"/>
      <style:text-properties style:font-name-asian="Times New Roman"/>
    </style:style>
    <style:style style:name="P350" style:parent-style-name="內文" style:family="paragraph">
      <style:paragraph-properties fo:line-height="0.2333in">
        <style:tab-stops>
          <style:tab-stop style:type="left" style:position="1.5416in"/>
          <style:tab-stop style:type="left" style:position="3.5416in"/>
          <style:tab-stop style:type="left" style:position="5.0833in"/>
          <style:tab-stop style:type="left" style:position="5.5833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Times New Roman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0138in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line-height="0.1388in"/>
      <style:text-properties style:font-name-asian="Times New Roman"/>
    </style:style>
    <style:style style:name="P366" style:parent-style-name="內文" style:family="paragraph">
      <style:paragraph-properties fo:line-height="0.1388in"/>
      <style:text-properties style:font-name-asian="Times New Roman"/>
    </style:style>
    <style:style style:name="P367" style:parent-style-name="內文" style:family="paragraph">
      <style:paragraph-properties fo:line-height="0.225in"/>
      <style:text-properties style:font-name-asian="Times New Roman"/>
    </style:style>
    <style:style style:name="P36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line-height="0.1597in"/>
      <style:text-properties style:font-name-asian="Times New Roman"/>
    </style:style>
    <style:style style:name="P370" style:parent-style-name="內文" style:family="paragraph">
      <style:paragraph-properties fo:line-height="0.0138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1388in"/>
      <style:text-properties style:font-name-asian="Times New Roman"/>
    </style:style>
    <style:style style:name="P378" style:parent-style-name="內文" style:family="paragraph">
      <style:paragraph-properties fo:line-height="0.1388in"/>
      <style:text-properties style:font-name-asian="Times New Roman"/>
    </style:style>
    <style:style style:name="P379" style:parent-style-name="內文" style:family="paragraph">
      <style:paragraph-properties fo:line-height="0.1388in"/>
      <style:text-properties style:font-name-asian="Times New Roman"/>
    </style:style>
    <style:style style:name="P380" style:parent-style-name="內文" style:family="paragraph">
      <style:paragraph-properties fo:line-height="0.1388in"/>
      <style:text-properties style:font-name-asian="Times New Roman"/>
    </style:style>
    <style:style style:name="P381" style:parent-style-name="內文" style:family="paragraph">
      <style:paragraph-properties fo:line-height="0.1388in"/>
      <style:text-properties style:font-name-asian="Times New Roman"/>
    </style:style>
    <style:style style:name="P382" style:parent-style-name="內文" style:family="paragraph">
      <style:paragraph-properties fo:line-height="0.1388in"/>
      <style:text-properties style:font-name-asian="Times New Roman"/>
    </style:style>
    <style:style style:name="P383" style:parent-style-name="內文" style:family="paragraph">
      <style:paragraph-properties fo:line-height="0.1388in"/>
      <style:text-properties style:font-name-asian="Times New Roman"/>
    </style:style>
    <style:style style:name="P384" style:parent-style-name="內文" style:family="paragraph">
      <style:paragraph-properties fo:line-height="0.1388in"/>
      <style:text-properties style:font-name-asian="Times New Roman"/>
    </style:style>
    <style:style style:name="P385" style:parent-style-name="內文" style:family="paragraph">
      <style:paragraph-properties fo:line-height="0.1388in"/>
      <style:text-properties style:font-name-asian="Times New Roman"/>
    </style:style>
    <style:style style:name="P386" style:parent-style-name="內文" style:family="paragraph">
      <style:paragraph-properties fo:line-height="0.1388in"/>
      <style:text-properties style:font-name-asian="Times New Roman"/>
    </style:style>
    <style:style style:name="P387" style:parent-style-name="內文" style:family="paragraph">
      <style:paragraph-properties fo:line-height="0.1388in"/>
      <style:text-properties style:font-name-asian="Times New Roman"/>
    </style:style>
    <style:style style:name="P388" style:parent-style-name="內文" style:family="paragraph">
      <style:paragraph-properties fo:line-height="0.1388in"/>
      <style:text-properties style:font-name-asian="Times New Roman"/>
    </style:style>
    <style:style style:name="P389" style:parent-style-name="內文" style:family="paragraph">
      <style:paragraph-properties fo:line-height="0.2159in"/>
      <style:text-properties style:font-name-asian="Times New Roman"/>
    </style:style>
    <style:style style:name="P390" style:parent-style-name="內文" style:family="paragraph">
      <style:paragraph-properties fo:line-height="0.2666in" fo:margin-left="1.0416in">
        <style:tab-stops>
          <style:tab-stop style:type="left" style:position="3.513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/>
    </style:style>
    <style:style style:name="T392" style:parent-style-name="預設段落字型" style:family="text">
      <style:text-properties style:font-name-asian="Times New Roman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P394" style:parent-style-name="內文" style:family="paragraph">
      <style:paragraph-properties fo:line-height="0.2333in"/>
      <style:text-properties style:font-name-asian="Times New Roman"/>
    </style:style>
    <style:style style:name="P395" style:parent-style-name="內文" style:family="paragraph">
      <style:paragraph-properties fo:line-height="0.2666in" fo:margin-left="0.8194in">
        <style:tab-stops>
          <style:tab-stop style:type="left" style:position="3.513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="標楷體" style:font-name-asian="標楷體" fo:font-size="16pt" style:font-size-asian="16pt"/>
    </style:style>
    <style:style style:name="P399" style:parent-style-name="內文" style:family="paragraph">
      <style:paragraph-properties fo:line-height="0.0138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P402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line-height="0.4333in" fo:margin-left="0.4027in">
        <style:tab-stops/>
      </style:paragraph-properties>
      <style:text-properties style:font-name="標楷體" style:font-name-asian="標楷體" fo:font-size="26pt" style:font-size-asian="26pt"/>
    </style:style>
    <style:style style:name="P404" style:parent-style-name="內文" style:family="paragraph">
      <style:paragraph-properties fo:line-height="0.1388in"/>
      <style:text-properties style:font-name-asian="Times New Roman"/>
    </style:style>
    <style:style style:name="P405" style:parent-style-name="內文" style:family="paragraph">
      <style:paragraph-properties fo:line-height="0.1388in"/>
      <style:text-properties style:font-name-asian="Times New Roman"/>
    </style:style>
    <style:style style:name="P406" style:parent-style-name="內文" style:family="paragraph">
      <style:paragraph-properties fo:line-height="0.1388in"/>
      <style:text-properties style:font-name-asian="Times New Roman"/>
    </style:style>
    <style:style style:name="P407" style:parent-style-name="內文" style:family="paragraph">
      <style:paragraph-properties fo:line-height="0.2263in"/>
      <style:text-properties style:font-name-asian="Times New Roman"/>
    </style:style>
    <style:style style:name="TableColumn409" style:family="table-column">
      <style:table-column-properties style:column-width="0.75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1.25in" style:use-optimal-column-width="false"/>
    </style:style>
    <style:style style:name="TableColumn413" style:family="table-column">
      <style:table-column-properties style:column-width="0.6111in" style:use-optimal-column-width="false"/>
    </style:style>
    <style:style style:name="TableColumn414" style:family="table-column">
      <style:table-column-properties style:column-width="2.6388in" style:use-optimal-column-width="false"/>
    </style:style>
    <style:style style:name="TableColumn415" style:family="table-column">
      <style:table-column-properties style:column-width="0.0972in" style:use-optimal-column-width="false"/>
    </style:style>
    <style:style style:name="Table408" style:family="table">
      <style:table-properties style:width="6.8472in" fo:margin-left="0in" table:align="left"/>
    </style:style>
    <style:style style:name="TableRow416" style:family="table-row">
      <style:table-row-properties style:min-row-height="0.3in" style:use-optimal-row-height="false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style:text-scale="99%" fo:font-size="18pt" style:font-size-asian="18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fo:line-height="0.3in" fo:margin-left="0.4861in">
        <style:tab-stops/>
      </style:paragraph-properties>
      <style:text-properties style:font-name="標楷體" style:font-name-asian="標楷體" fo:font-size="18pt" style:font-size-asian="18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fo:line-height="0.3in" fo:margin-left="0.1111in">
        <style:tab-stops/>
      </style:paragraph-properties>
      <style:text-properties style:font-name="標楷體" style:font-name-asian="標楷體" fo:font-size="18pt" style:font-size-asian="18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fo:text-align="end" fo:line-height="0.3in"/>
      <style:text-properties style:font-name="標楷體" style:font-name-asian="標楷體" fo:font-size="18pt" style:font-size-asian="18pt"/>
    </style:style>
    <style:style style:name="TableRow427" style:family="table-row">
      <style:table-row-properties style:min-row-height="0.493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fo:line-height="0.3in"/>
      <style:text-properties style:font-name="標楷體" style:font-name-asian="標楷體" fo:font-size="18pt" style:font-size-asian="18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style:line-height-at-least="0in"/>
      <style:text-properties style:font-name-asian="Times New Roman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內文" style:family="paragraph">
      <style:paragraph-properties fo:text-align="end" fo:line-height="0.3in" fo:margin-right="0.0972in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4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47" style:family="table-row">
      <style:table-row-properties style:min-row-height="0.4861in" style:use-optimal-row-height="false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line-height="0.3in"/>
    </style:style>
    <style:style style:name="T45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text-align="end" fo:line-height="0.3in" fo:margin-right="0.0972in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455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458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Cell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fo:line-height="0.0138in"/>
      <style:text-properties style:font-name-asian="Times New Roman" fo:font-size="1pt" style:font-size-asian="1pt"/>
    </style:style>
    <style:style style:name="TableRow471" style:family="table-row">
      <style:table-row-properties style:min-row-height="0.493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fo:line-height="0.3in"/>
    </style:style>
    <style:style style:name="T474" style:parent-style-name="預設段落字型" style:family="text">
      <style:text-properties style:font-name="標楷體" style:font-name-asian="標楷體" style:text-scale="99%" fo:font-size="18pt" style:font-size-asian="18pt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line-height-at-least="0in"/>
      <style:text-properties style:font-name-asian="Times New Roman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style:line-height-at-least="0in"/>
      <style:text-properties style:font-name-asian="Times New Roman"/>
    </style:style>
    <style:style style:name="TableCell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-asian="Times New Roman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-asian="Times New Roman"/>
    </style:style>
    <style:style style:name="P487" style:parent-style-name="內文" style:family="paragraph">
      <style:paragraph-properties fo:line-height="0.1388in"/>
      <style:text-properties style:font-name-asian="Times New Roman"/>
    </style:style>
    <style:style style:name="P488" style:parent-style-name="內文" style:family="paragraph">
      <style:paragraph-properties fo:line-height="0.1388in"/>
      <style:text-properties style:font-name-asian="Times New Roman"/>
    </style:style>
    <style:style style:name="P489" style:parent-style-name="內文" style:family="paragraph">
      <style:paragraph-properties fo:line-height="0.1388in"/>
      <style:text-properties style:font-name-asian="Times New Roman"/>
    </style:style>
    <style:style style:name="P490" style:parent-style-name="內文" style:family="paragraph">
      <style:paragraph-properties fo:line-height="0.1388in"/>
      <style:text-properties style:font-name-asian="Times New Roman"/>
    </style:style>
    <style:style style:name="P491" style:parent-style-name="內文" style:family="paragraph">
      <style:paragraph-properties fo:line-height="0.1451in"/>
      <style:text-properties style:font-name-asian="Times New Roman"/>
    </style:style>
    <style:style style:name="P492" style:parent-style-name="內文" style:family="paragraph">
      <style:paragraph-properties fo:line-height="0.3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493" style:parent-style-name="內文" style:family="paragraph">
      <style:paragraph-properties fo:line-height="0.2in"/>
      <style:text-properties style:font-name-asian="Times New Roman"/>
    </style:style>
    <style:style style:name="P494" style:parent-style-name="內文" style:family="paragraph">
      <style:paragraph-properties fo:text-align="center" fo:line-height="0.3in"/>
      <style:text-properties style:font-name="標楷體" style:font-name-asian="標楷體" fo:font-size="18pt" style:font-size-asian="18pt"/>
    </style:style>
    <style:style style:name="P495" style:parent-style-name="內文" style:family="paragraph">
      <style:paragraph-properties fo:line-height="0.1388in"/>
      <style:text-properties style:font-name-asian="Times New Roman"/>
    </style:style>
    <style:style style:name="P496" style:parent-style-name="內文" style:family="paragraph">
      <style:paragraph-properties fo:line-height="0.1388in"/>
      <style:text-properties style:font-name-asian="Times New Roman"/>
    </style:style>
    <style:style style:name="P497" style:parent-style-name="內文" style:family="paragraph">
      <style:paragraph-properties fo:line-height="0.1388in"/>
      <style:text-properties style:font-name-asian="Times New Roman"/>
    </style:style>
    <style:style style:name="P498" style:parent-style-name="內文" style:family="paragraph">
      <style:paragraph-properties fo:line-height="0.1388in"/>
      <style:text-properties style:font-name-asian="Times New Roman"/>
    </style:style>
    <style:style style:name="P499" style:parent-style-name="內文" style:family="paragraph">
      <style:paragraph-properties fo:line-height="0.1388in"/>
      <style:text-properties style:font-name-asian="Times New Roman"/>
    </style:style>
    <style:style style:name="P500" style:parent-style-name="內文" style:family="paragraph">
      <style:paragraph-properties fo:line-height="0.1388in"/>
      <style:text-properties style:font-name-asian="Times New Roman"/>
    </style:style>
    <style:style style:name="P501" style:parent-style-name="內文" style:family="paragraph">
      <style:paragraph-properties fo:line-height="0.1388in"/>
      <style:text-properties style:font-name-asian="Times New Roman"/>
    </style:style>
    <style:style style:name="P502" style:parent-style-name="內文" style:family="paragraph">
      <style:paragraph-properties fo:line-height="0.2284in"/>
      <style:text-properties style:font-name-asian="Times New Roman"/>
    </style:style>
    <style:style style:name="P503" style:parent-style-name="內文" style:family="paragraph">
      <style:paragraph-properties fo:line-height="0.3in" fo:margin-left="2.125in">
        <style:tab-stops>
          <style:tab-stop style:type="left" style:position="2.9861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Times New Roman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P507" style:parent-style-name="內文" style:family="paragraph">
      <style:paragraph-properties fo:line-height="0.1159in"/>
      <style:text-properties style:font-name-asian="Times New Roman"/>
    </style:style>
    <style:style style:name="P508" style:parent-style-name="內文" style:family="paragraph">
      <style:paragraph-properties fo:line-height="0.2166in" fo:margin-left="2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line-height="0.1388in"/>
      <style:text-properties style:font-name-asian="Times New Roman"/>
    </style:style>
    <style:style style:name="P512" style:parent-style-name="內文" style:family="paragraph">
      <style:paragraph-properties fo:line-height="0.1444in"/>
      <style:text-properties style:font-name-asian="Times New Roman"/>
    </style:style>
    <style:style style:name="P513" style:parent-style-name="內文" style:family="paragraph">
      <style:paragraph-properties style:line-break="normal" fo:text-align="end" fo:line-height="0.327in">
        <style:tab-stops>
          <style:tab-stop style:type="left" style:position="0.9861in"/>
          <style:tab-stop style:type="left" style:position="0.2361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-asian="Times New Roman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-asian="Times New Roman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P522" style:parent-style-name="內文" style:family="paragraph">
      <style:paragraph-properties fo:line-height="0.1388in"/>
      <style:text-properties style:font-name-asian="Times New Roma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9" style:parent-style-name="內文" style:family="paragraph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8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540" style:family="table-column">
      <style:table-column-properties style:column-width="7.1583in"/>
    </style:style>
    <style:style style:name="Table539" style:family="table">
      <style:table-properties style:width="7.1583in" fo:margin-left="0in" table:align="left"/>
    </style:style>
    <style:style style:name="TableRow541" style:family="table-row">
      <style:table-row-properties style:min-row-height="8.5986in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fo:color="#000000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內文" style:family="paragraph">
      <style:text-properties style:font-name="標楷體" style:font-name-asian="標楷體" fo:color="#000000"/>
    </style:style>
    <style:style style:name="P560" style:parent-style-name="內文" style:family="paragraph">
      <style:text-properties style:font-name="標楷體" style:font-name-asian="標楷體" fo:color="#000000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  <style:style style:name="P563" style:parent-style-name="內文" style:family="paragraph">
      <style:text-properties style:font-name="標楷體" style:font-name-asian="標楷體" fo:color="#000000"/>
    </style:style>
    <style:style style:name="P564" style:parent-style-name="內文" style:family="paragraph">
      <style:text-properties style:font-name="標楷體" style:font-name-asian="標楷體" fo:color="#000000"/>
    </style:style>
    <style:style style:name="P565" style:parent-style-name="內文" style:family="paragraph">
      <style:text-properties style:font-name="標楷體" style:font-name-asian="標楷體" fo:color="#000000"/>
    </style:style>
    <style:style style:name="P566" style:parent-style-name="內文" style:family="paragraph">
      <style:text-properties style:font-name="標楷體" style:font-name-asian="標楷體" fo:color="#000000"/>
    </style:style>
    <style:style style:name="P567" style:parent-style-name="內文" style:family="paragraph">
      <style:text-properties style:font-name="標楷體" style:font-name-asian="標楷體" fo:color="#000000"/>
    </style:style>
    <style:style style:name="P568" style:parent-style-name="內文" style:family="paragraph">
      <style:text-properties style:font-name="標楷體" style:font-name-asian="標楷體" fo:color="#000000"/>
    </style:style>
    <style:style style:name="P569" style:parent-style-name="內文" style:family="paragraph">
      <style:text-properties style:font-name="標楷體" style:font-name-asian="標楷體" fo:color="#000000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588" style:parent-style-name="內文" style:list-style-name="LFO2" style:family="paragraph">
      <style:text-properties style:font-name="標楷體" style:font-name-asian="標楷體" fo:color="#000000"/>
    </style:style>
    <style:style style:name="P58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color="#000000"/>
    </style:style>
    <style:style style:name="P59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fo:margin-left="0.3333in" fo:text-indent="-0.3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fo:color="#FF0000"/>
    </style:style>
    <style:style style:name="P6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0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0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0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08" style:parent-style-name="內文" style:family="paragraph">
      <style:paragraph-properties fo:text-indent="0.3333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1" style:parent-style-name="內文" style:family="paragraph">
      <style:paragraph-properties fo:text-indent="0.3333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14" style:parent-style-name="內文" style:family="paragraph">
      <style:paragraph-properties fo:text-indent="0.3333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P625" style:parent-style-name="內文" style:family="paragraph">
      <style:text-properties style:font-name="標楷體" style:font-name-asian="標楷體" fo:color="#000000"/>
    </style:style>
    <style:style style:name="P626" style:parent-style-name="內文" style:family="paragraph">
      <style:text-properties style:font-name="標楷體" style:font-name-asian="標楷體" fo:color="#000000"/>
    </style:style>
    <style:style style:name="P627" style:parent-style-name="內文" style:family="paragraph">
      <style:text-properties style:font-name="標楷體" style:font-name-asian="標楷體" fo:color="#000000" fo:font-size="14pt" style:font-size-asian="14pt"/>
    </style:style>
    <style:style style:name="P628" style:parent-style-name="內文" style:family="paragraph">
      <style:text-properties style:font-name="標楷體" style:font-name-asian="標楷體" fo:color="#000000" fo:font-size="14pt" style:font-size-asian="14pt"/>
    </style:style>
    <style:style style:name="P629" style:parent-style-name="內文" style:master-page-name="MP2" style:family="paragraph">
      <style:paragraph-properties fo:break-before="page"/>
    </style:style>
    <style:style style:name="T6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33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34" style:parent-style-name="內文" style:family="paragraph">
      <style:paragraph-properties fo:margin-left="0.0013in" fo:text-indent="0.44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fo:text-align="end" style:line-height-at-least="0.3333in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fo:margin-left="0.001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</text:span><text:span text:style-name="T4">1</text:span></text:p></draw:text-box><svg:title/><svg:desc/></draw:frame></text:span><text:span text:style-name="T5">國立臺東大學附屬體育高級中學</text:span><text:span text:style-name="T6">112</text:span><text:span text:style-name="T7">年度棒球鐘點運動教練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報<text:s/>考<text:s/>類<text:s/>科</text:p>
          </table:table-cell>
          <table:covered-table-cell/>
          <table:table-cell table:style-name="TableCell33" table:number-columns-spanned="8">
            <text:p text:style-name="P34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准考證號碼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相片黏貼處</text:p>
          </table:table-cell>
          <table:covered-table-cell/>
        </table:table-row>
        <table:table-row table:style-name="TableRow41">
          <table:table-cell table:style-name="TableCell42">
            <text:p text:style-name="P43">姓<text:s/>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list text:style-name="LFO1" text:continue-numbering="true">
              <text:list-item>
                <text:p text:style-name="P49">男</text:p>
              </text:list-item>
              <text:list-item>
                <text:p text:style-name="P50">女</text:p>
              </text:list-item>
            </text:list>
          </table:table-cell>
          <table:table-cell table:style-name="TableCell51" table:number-columns-spanned="3">
            <text:p text:style-name="P52"><text:span text:style-name="T53">出生日期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<text:s text:c="4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□已婚</text:p>
            <text:p text:style-name="P64">□未婚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現職服務學校或機關</text:p>
          </table:table-cell>
          <table:table-cell table:style-name="TableCell69">
            <text:p text:style-name="P70">公立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職稱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私立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專</text:span><text:span text:style-name="T93"><text:s text:c="2"/></text:span><text:span text:style-name="T94">任</text:span></text:p>
            <text:p text:style-name="P95"><text:span text:style-name="T96">教</text:span><text:span text:style-name="T97"><text:s text:c="2"/></text:span><text:span text:style-name="T98">練</text:span><text:span text:style-name="T99"><text:s/></text:span></text:p>
          </table:table-cell>
          <table:table-cell table:style-name="TableCell100" table:number-columns-spanned="7">
            <text:p text:style-name="P101"><text:span text:style-name="T102">□</text:span><text:span text:style-name="T103">初級</text:span><text:span text:style-name="T104"><text:s text:c="6"/>□</text:span><text:span text:style-name="T105">中級</text:span><text:span text:style-name="T106"><text:s/></text:span></text:p>
            <text:p text:style-name="P107"><text:span text:style-name="T108">□</text:span><text:span text:style-name="T109">高級</text:span><text:span text:style-name="T110"><text:s text:c="6"/>□</text:span><text:span text:style-name="T111">國家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修畢學</text:span><text:span text:style-name="T120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學<text:s/>歷</text:p>
          </table:table-cell>
          <table:table-cell table:style-name="TableCell126" table:number-columns-spanned="9">
            <text:p text:style-name="P12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系<text:s/>科（組<text:s/>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修<text:s/>業<text:s/>起<text:s/>訖<text:s/>年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大<text:s text:c="3"/>學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年　月至<text:s/>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碩<text:s text:c="3"/>士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<text:span text:style-name="T152">年　月至</text:span><text:span text:style-name="T153"><text:s/></text:span><text:span text:style-name="T154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博<text:s text:c="3"/>士</text:p>
          </table:table-cell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年　月至</text:span><text:span text:style-name="T166"><text:s/></text:span><text:span text:style-name="T167">　年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經<text:s/>歷</text:p>
          </table:table-cell>
          <table:table-cell table:style-name="TableCell171" table:number-columns-spanned="7">
            <text:p text:style-name="P172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職<text:s text:c="2"/>稱</text:p>
          </table:table-cell>
          <table:covered-table-cell/>
          <table:table-cell table:style-name="TableCell175" table:number-columns-spanned="8">
            <text:p text:style-name="P176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年<text:s/>資</text:p>
          </table:table-cell>
          <table:covered-table-cell/>
          <table:table-cell table:style-name="TableCell179">
            <text:p text:style-name="P180">備<text:s/>註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8">
            <text:p text:style-name="P188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年<text:s text:c="2"/>月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8">
            <text:p text:style-name="P20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年<text:s text:c="2"/>月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8">
            <text:p text:style-name="P21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text:s text:c="2"/>月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兵<text:s/>役</text:p>
            <text:p text:style-name="P220">狀<text:s/>況</text:p>
          </table:table-cell>
          <table:table-cell table:style-name="TableCell221" table:number-columns-spanned="20">
            <text:p text:style-name="P222">□役畢　□役中<text:s text:c="2"/>□<text:s/>未役<text:s text:c="2"/>□無兵役義務（役中人員退伍日期：<text:s text:c="1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1">
            <text:p text:style-name="P225"><text:span text:style-name="T226">是否有配偶</text:span><text:span text:style-name="T227">、</text:span><text:span text:style-name="T228">前配偶</text:span><text:span text:style-name="T229">、</text:span><text:span text:style-name="T230">四親等內之血親或三親等內之姻親或曾有此關係者、曾為</text:span><text:span text:style-name="T231">教練</text:span><text:span text:style-name="T232">或師生、同學在本校服務</text:span><text:span text:style-name="T233">。</text:span></text:p>
            <text:p text:style-name="P234"><text:span text:style-name="T235"><text:s/></text:span><text:span text:style-name="T236">□<text:s/></text:span><text:span text:style-name="T237">否</text:span><text:span text:style-name="T238"><text:s text:c="2"/>□<text:s/></text:span><text:span text:style-name="T239">是</text:span><text:span text:style-name="T240"><text:s text:c="2"/></text:span><text:span text:style-name="T241">職稱、姓名</text:span><text:span text:style-name="T242"><text:s/></text:span><text:span text:style-name="T243"><text:s text:c="28"/></text:span><text:span text:style-name="T244">、</text:span><text:span text:style-name="T24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通訊處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 table:number-rows-spanned="2">
            <text:p text:style-name="P252">聯絡電話</text:p>
          </table:table-cell>
          <table:covered-table-cell/>
          <table:covered-table-cell/>
          <table:table-cell table:style-name="TableCell253" table:number-columns-spanned="4" table:number-rows-spanned="2">
            <text:p text:style-name="P254">日：</text:p>
            <text:p text:style-name="P255">夜：</text:p>
            <text:p text:style-name="P256">手機：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報考人</text:p>
          </table:table-cell>
          <table:table-cell table:style-name="TableCell260" table:number-columns-spanned="8">
            <text:p text:style-name="P261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112年<text:s text:c="3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留存證件（由審查人勾選）</text:p>
          </table:table-cell>
          <table:table-cell table:style-name="TableCell269" table:number-columns-spanned="10">
            <text:list text:style-name="LFO1" text:continue-numbering="true">
              <text:list-item>
                <text:p text:style-name="P270">身分證正反面影本(浮貼於報名表背面)</text:p>
              </text:list-item>
              <text:list-item>
                <text:p text:style-name="P271">報考切結書</text:p>
              </text:list-item>
              <text:list-item>
                <text:p text:style-name="P272"><text:span text:style-name="T273">運動專任教練</text:span><text:span text:style-name="T274">證書影本</text:span><text:span text:style-name="T275">(</text:span><text:span text:style-name="T276">級別：</text:span><text:span text:style-name="T277"><text:s text:c="5"/></text:span><text:span text:style-name="T278">級</text:span><text:span text:style-name="T279">)</text:span></text:p>
              </text:list-item>
              <text:list-item>
                <text:p text:style-name="P280"><text:span text:style-name="T281">大</text:span><text:span text:style-name="T282">專</text:span><text:span text:style-name="T283">以上體育相關科系畢業學歷證件影本</text:span></text:p>
              </text:list-item>
            </text:list>
            <text:p text:style-name="P284"><text:span text:style-name="T285">□<text:s/></text:span><text:span text:style-name="T286">貼足限掛郵資回郵</text:span><text:span text:style-name="T287">35</text:span><text:span text:style-name="T288">元</text:span><text:span text:style-name="T289">信封</text:span><text:span text:style-name="T290"><text:s text:c="53"/></text:span></text:p>
            <text:p text:style-name="P291">□<text:s/>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list text:style-name="LFO1" text:continue-numbering="true">
              <text:list-item>
                <text:p text:style-name="P293"><text:span text:style-name="T294">符合報考之專業成就表現積分表及證明文件影本</text:span></text:p>
              </text:list-item>
              <text:list-item>
                <text:p text:style-name="P295">查閱性侵害犯罪加害人登記檔案同意書</text:p>
              </text:list-item>
              <text:list-item>
                <text:p text:style-name="P296"><text:span text:style-name="T297">自傳</text:span><text:span text:style-name="T298">1</text:span><text:span text:style-name="T299">份</text:span></text:p>
              </text:list-item>
            </text:list>
            <text:p text:style-name="P300"><text:span text:style-name="T301">□<text:s/></text:span><text:span text:style-name="T302">役畢或無兵役義務證件影本</text:span></text:p>
            <text:p text:style-name="P303">□<text:s/>准考證</text:p>
            <text:p text:style-name="P304"><text:span text:style-name="T305">□<text:s/></text:span><text:span text:style-name="T306">戶籍謄本正本</text:span><text:span text:style-name="T307">1</text:span><text:span text:style-name="T308">份</text:span><text:span text:style-name="T309">(</text:span><text:span text:style-name="T310">具原住民族身分考生繳交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0">
            <text:p text:style-name="內文"><text:span text:style-name="T315">※</text:span><text:span text:style-name="T316">以上證件以</text:span><text:span text:style-name="T317">A4</text:span><text:span text:style-name="T318">影本裝訂成冊</text:span><text:span text:style-name="T319">證件不齊或資格不符者，不予受理</text:span><text:span text:style-name="T320">(</text:span><text:span text:style-name="T321">正本驗後發還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審 <text:s/>查</text:p>
            <text:p text:style-name="P326"><text:span text:style-name="T327">意見</text:span></text:p>
          </table:table-cell>
          <table:table-cell table:style-name="TableCell328" table:number-columns-spanned="3" table:number-rows-spanned="2">
            <text:p text:style-name="P329">□ 資格符合</text:p>
            <text:p text:style-name="P330"><text:span text:style-name="T331">□ 資格不符</text:span></text:p>
          </table:table-cell>
          <table:covered-table-cell/>
          <table:covered-table-cell/>
          <table:table-cell table:style-name="TableCell332" table:number-columns-spanned="8">
            <text:p text:style-name="P333">初　審　核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9">
            <text:p text:style-name="P335">複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附件<text:s/>2</text:p>
      <text:p text:style-name="P344"/>
      <text:p text:style-name="P345">國立臺東大學附屬體育高級中學112年度棒球鐘點運動教練甄選</text:p>
      <text:p text:style-name="P346">黏貼證件資料表</text:p>
      <text:p text:style-name="P347"/>
      <text:p text:style-name="P348"/>
      <text:p text:style-name="P349"/>
      <text:p text:style-name="P350"><text:span text:style-name="T351">報考類別：</text:span><text:span text:style-name="T352"><text:s/></text:span><text:span text:style-name="T353"><text:tab/></text:span><text:span text:style-name="T354">准考證號碼：</text:span><text:span text:style-name="T355"><text:tab/></text:span><text:span text:style-name="T356">（請勿填）</text:span><text:span text:style-name="T357">112<text:s/></text:span><text:span text:style-name="T358">年</text:span><text:span text:style-name="T359"><text:s text:c="3"/></text:span><text:span text:style-name="T360">月</text:span><text:span text:style-name="T361"><text:tab/></text:span><text:span text:style-name="T362">日</text:span></text:p>
      <text:p text:style-name="P363"><text:span text:style-name="T364"><draw:connector draw:type="line" svg:x1="2.55694in" svg:y1="-0.00278in" svg:x2="3.55694in" svg:y2="-0.00278in" draw:z-index="251654144" draw:id="id1" draw:style-name="a3" draw:name="Line 13" text:anchor-type="paragraph"><svg:title/><svg:desc/></draw:connector></text:span></text:p>
      <text:p text:style-name="P365"/>
      <text:p text:style-name="P366"/>
      <text:p text:style-name="P367"/>
      <text:p text:style-name="P368">國民身分證（正反面影本）</text:p>
      <text:p text:style-name="P369"/>
      <text:p text:style-name="P370"><text:span text:style-name="T371"><draw:connector draw:type="line" svg:x1="-0.02292in" svg:y1="0.29583in" svg:x2="3.22639in" svg:y2="0.29583in" draw:z-index="251655168" draw:id="id2" draw:style-name="a4" draw:name="Line 14" text:anchor-type="paragraph"><svg:title/><svg:desc/></draw:connector></text:span><text:span text:style-name="T372"><draw:connector draw:type="line" svg:x1="3.38194in" svg:y1="0.29583in" svg:x2="6.87361in" svg:y2="0.29583in" draw:z-index="251656192" draw:id="id3" draw:style-name="a6" draw:name="Line 15" text:anchor-type="paragraph"><svg:title/><svg:desc/></draw:connector></text:span><text:span text:style-name="T373"><draw:connector draw:type="line" svg:x1="-0.01944in" svg:y1="0.29306in" svg:x2="-0.01944in" svg:y2="4.30695in" draw:z-index="251657216" draw:id="id4" draw:style-name="a7" draw:name="Line 16" text:anchor-type="paragraph"><svg:title/><svg:desc/></draw:connector></text:span><text:span text:style-name="T374"><draw:connector draw:type="line" svg:x1="3.22361in" svg:y1="0.29306in" svg:x2="3.22361in" svg:y2="4.30695in" draw:z-index="251658240" draw:id="id5" draw:style-name="a8" draw:name="Line 17" text:anchor-type="paragraph"><svg:title/><svg:desc/></draw:connector></text:span><text:span text:style-name="T375"><draw:connector draw:type="line" svg:x1="3.38542in" svg:y1="0.29306in" svg:x2="3.38542in" svg:y2="4.30695in" draw:z-index="251659264" draw:id="id6" draw:style-name="a9" draw:name="Line 18" text:anchor-type="paragraph"><svg:title/><svg:desc/></draw:connector></text:span><text:span text:style-name="T376"><draw:connector draw:type="line" svg:x1="6.87083in" svg:y1="0.29306in" svg:x2="6.87083in" svg:y2="4.30695in" draw:z-index="251660288" draw:id="id7" draw:style-name="a10" draw:name="Line 19" text:anchor-type="paragraph"><svg:title/><svg:desc/></draw:connector>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國民身分證</text:span><text:span text:style-name="T392"><text:tab/></text:span><text:span text:style-name="T393">國民身分證</text:span></text:p>
      <text:p text:style-name="P394"/>
      <text:p text:style-name="P395"><text:span text:style-name="T396">（正面）黏貼處</text:span><text:span text:style-name="T397"><text:tab/></text:span><text:span text:style-name="T398">（反面）黏貼處</text:span></text:p>
      <text:p text:style-name="P399"><text:span text:style-name="T400"><draw:connector draw:type="line" svg:x1="-0.02292in" svg:y1="1.64167in" svg:x2="3.22639in" svg:y2="1.64167in" draw:z-index="251661312" draw:id="id8" draw:style-name="a11" draw:name="Line 20" text:anchor-type="paragraph"><svg:title/><svg:desc/></draw:connector></text:span><text:span text:style-name="T401"><draw:connector draw:type="line" svg:x1="3.38194in" svg:y1="1.64167in" svg:x2="6.87361in" svg:y2="1.64167in" draw:z-index="251662336" draw:id="id9" draw:style-name="a12" draw:name="Line 21" text:anchor-type="paragraph"><svg:title/><svg:desc/></draw:connector></text:span></text:p>
      <text:soft-page-break/>
      <text:p text:style-name="P402">附件3</text:p>
      <text:p text:style-name="P403">查閱性侵害犯罪加害人登記檔案同意書</text:p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本人（</text:p>
          </table:table-cell>
          <table:covered-table-cell/>
          <table:table-cell table:style-name="TableCell419">
            <text:p text:style-name="P420">，</text:p>
          </table:table-cell>
          <table:table-cell table:style-name="TableCell421">
            <text:p text:style-name="P422">年</text:p>
          </table:table-cell>
          <table:table-cell table:style-name="TableCell423">
            <text:p text:style-name="P424">月</text:p>
          </table:table-cell>
          <table:table-cell table:style-name="TableCell425" table:number-columns-spanned="2">
            <text:p text:style-name="P426">日生，國民身分證統一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編號：</text:p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><text:span text:style-name="T434">）為應徵</text:span><text:span text:style-name="T435">國立臺東大學附屬體育高級中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3">
            <text:p text:style-name="P449"><text:span text:style-name="T450">學</text:span><text:span text:style-name="T451">棒球鐘點運動教練</text:span></text:p>
          </table:table-cell>
          <table:covered-table-cell/>
          <table:covered-table-cell/>
          <table:table-cell table:style-name="TableCell452" table:number-columns-spanned="4">
            <text:p text:style-name="P453"><text:span text:style-name="T454">所需同意</text:span><text:span text:style-name="T455">貴校申請查閱本人有無性侵害犯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<text:span text:style-name="T474">罪登記檔</text:span><text:span text:style-name="T475">案資</text:span></text:p>
          </table:table-cell>
          <table:covered-table-cell/>
          <table:table-cell table:style-name="TableCell476">
            <text:p text:style-name="P477"><text:span text:style-name="T478">料。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>此致</text:p>
      <text:p text:style-name="P493"/>
      <text:p text:style-name="P494">國立臺東大學附屬體育高級中學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<text:span text:style-name="T504">立同意書人：</text:span><text:span text:style-name="T505"><text:tab/></text:span><text:span text:style-name="T506">（簽名）</text:span></text:p>
      <text:p text:style-name="P507"/>
      <text:p text:style-name="P508"><text:span text:style-name="T509">國民身分證</text:span><text:span text:style-name="T510">:</text:span></text:p>
      <text:p text:style-name="P511"/>
      <text:p text:style-name="P512"/>
      <text:p text:style-name="P513"><text:span text:style-name="T514">中華民國</text:span><text:span text:style-name="T515"><text:s text:c="2"/>112<text:s/></text:span><text:span text:style-name="T516">年</text:span><text:span text:style-name="T517"><text:s text:c="2"/></text:span><text:span text:style-name="T518">月</text:span><text:span text:style-name="T519"><text:s/></text:span><text:span text:style-name="T520"><text:tab/><text:s text:c="2"/></text:span><text:span text:style-name="T521">日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soft-page-break/>
      <text:p text:style-name="內文"><text:span text:style-name="T530">附件</text:span><text:span text:style-name="T531">4</text:span></text:p>
      <text:p text:style-name="P532"><text:span text:style-name="T533">國立臺東大學附屬體育高級中學</text:span><text:span text:style-name="T534">112</text:span><text:span text:style-name="T535">年度棒球鐘點運動教練甄選</text:span><text:span text:style-name="T536">自傳</text:span></text:p>
      <text:p text:style-name="內文"><text:span text:style-name="T537">姓名：</text:span><text:span text:style-name="T538"><text:s text:c="28"/></text:span>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</table:table-row>
      </table:table>
      <text:p text:style-name="內文"><text:span text:style-name="T576">可自行設計自傳或參考本校格式</text:span><text:span text:style-name="T577">(</text:span><text:span text:style-name="T578">不敷使用時，可自行影印</text:span><text:span text:style-name="T579">)</text:span></text:p>
      <text:p text:style-name="P580"/>
      <text:p text:style-name="P581"/>
      <text:p text:style-name="P582"/>
      <text:soft-page-break/>
      <text:p text:style-name="P583"><text:span text:style-name="T584">國立臺東大學附屬體育高級中學</text:span><text:span text:style-name="T585">112</text:span><text:span text:style-name="T586">年度鐘點跆拳道運動教練甄選自傳</text:span></text:p>
      <text:p text:style-name="P587">參考內容</text:p>
      <text:list text:style-name="LFO2" text:continue-numbering="true">
        <text:list-item>
          <text:p text:style-name="P588">身世：</text:p>
        </text:list-item>
      </text:list>
      <text:p text:style-name="P589">簡介家庭成員及與家人相處情形。</text:p>
      <text:p text:style-name="P590"/>
      <text:p text:style-name="P591">二、學習經歷：</text:p>
      <text:p text:style-name="P592">(1)簡述大學、研究所時期的學習情況及表現。</text:p>
      <text:p text:style-name="P593">(2)畢業後的學習情況。</text:p>
      <text:p text:style-name="P594"/>
      <text:p text:style-name="P595">三、工作經歷：</text:p>
      <text:p text:style-name="P596">(1)在任教生涯中每一階段的收穫與心得(提昇了什麼能力)？師生關係、與同僚相處、與學校行政人員的互動？</text:p>
      <text:p text:style-name="P597">(2)在任教生涯中受影響最深的是？印象最深刻的是？最得意、最失意、最遺憾、最後悔、最難忘、最快樂、最痛苦、最難過、最……？</text:p>
      <text:p text:style-name="P598"><text:span text:style-name="T599"><text:s text:c="3"/></text:span><text:span text:style-name="T600">（</text:span><text:span text:style-name="T601">3</text:span><text:span text:style-name="T602">）招生計畫</text:span></text:p>
      <text:p text:style-name="P603">四、自我介紹：</text:p>
      <text:p text:style-name="P604">(1)興趣、嗜好、專長。</text:p>
      <text:p text:style-name="P605">(2)個性及優、缺點。</text:p>
      <text:p text:style-name="P606">(3)人生觀。</text:p>
      <text:p text:style-name="P607">(4)社交及休閒活動。</text:p>
      <text:p text:style-name="P608"><text:span text:style-name="T609">(5)</text:span><text:span text:style-name="T610">想進體中最重要的理由。</text:span></text:p>
      <text:p text:style-name="P611"><text:span text:style-name="T612">(6)</text:span><text:span text:style-name="T613">進體中後對自己的期許、抱負等。</text:span></text:p>
      <text:p text:style-name="P614"><text:span text:style-name="T615">(7)</text:span><text:span text:style-name="T616">請列舉三位最了解你</text:span><text:span text:style-name="T617">(</text:span><text:span text:style-name="T618">個性、工作態度、人生觀</text:span><text:span text:style-name="T619">)</text:span><text:span text:style-name="T620">的人</text:span><text:span text:style-name="T621">(</text:span><text:span text:style-name="T622">親人除外</text:span><text:span text:style-name="T623">)</text:span><text:span text:style-name="T624">。</text:span></text:p>
      <text:p text:style-name="P625"/>
      <text:p text:style-name="P626">五、其他。</text:p>
      <text:p text:style-name="P627"/>
      <text:p text:style-name="P628"/>
      <text:soft-page-break/>
      <text:p text:style-name="P629"><text:span text:style-name="T630">附件</text:span><text:span text:style-name="T631">5</text:span></text:p>
      <text:p text:style-name="P632">委<text:s text:c="5"/>託<text:s text:c="5"/>書</text:p>
      <text:p text:style-name="P633"/>
      <text:p text:style-name="P634"><text:span text:style-name="T635">本人</text:span><text:span text:style-name="T636"><text:s text:c="13"/></text:span><text:span text:style-name="T637">因故不能親自現場報名參加貴校</text:span><text:span text:style-name="T638">112</text:span><text:span text:style-name="T639">年度棒球鐘點運動教練甄選，茲委託</text:span><text:span text:style-name="T640"><text:s text:c="16"/></text:span><text:span text:style-name="T641">，代為辦理</text:span><text:span text:style-name="T642">，</text:span><text:span text:style-name="T643">均受本人全權授權，絕無異議。</text:span></text:p>
      <text:p text:style-name="P644"><text:s text:c="3"/>此致</text:p>
      <text:p text:style-name="P645"/>
      <text:p text:style-name="P646"><text:span text:style-name="T647">國立臺東大學附屬體育高級中學專任運動教練</text:span><text:span text:style-name="T648">甄選</text:span><text:span text:style-name="T649">委員會</text:span></text:p>
      <text:p text:style-name="P650"/>
      <text:p text:style-name="P651"><text:s text:c="24"/>委託人簽章：</text:p>
      <text:p text:style-name="P652"/>
      <text:p text:style-name="P653"><text:s text:c="24"/>身分證字號：</text:p>
      <text:p text:style-name="P654"/>
      <text:p text:style-name="P655"><text:s text:c="24"/>住<text:s text:c="6"/>址：</text:p>
      <text:p text:style-name="P656"/>
      <text:p text:style-name="P657"><text:s text:c="24"/>受託人簽章：</text:p>
      <text:p text:style-name="P658"/>
      <text:p text:style-name="P659"><text:s text:c="24"/>身分證字號：</text:p>
      <text:p text:style-name="P660"/>
      <text:p text:style-name="P661"><text:s text:c="24"/>住<text:s text:c="6"/>址：</text:p>
      <text:p text:style-name="P662"/>
      <text:p text:style-name="P663"/>
      <text:p text:style-name="P664"/>
      <text:p text:style-name="P665"><text:span text:style-name="T666">中</text:span><text:span text:style-name="T667"><text:s text:c="3"/></text:span><text:span text:style-name="T668">華</text:span><text:span text:style-name="T669"><text:s text:c="3"/></text:span><text:span text:style-name="T670">民</text:span><text:span text:style-name="T671"><text:s text:c="3"/></text:span><text:span text:style-name="T672">國</text:span><text:span text:style-name="T673"><text:s text:c="2"/>112<text:s/></text:span><text:span text:style-name="T674">年</text:span><text:span text:style-name="T675"><text:s text:c="7"/></text:span><text:span text:style-name="T676">月</text:span><text:span text:style-name="T677"><text:s/></text:span><text:span text:style-name="T678"><text:s text:c="5"/></text:span><text:span text:style-name="T6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152in" fo:margin-left="0.7083in" fo:margin-bottom="0.3006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3-08-31T08:19:00Z</meta:creation-date>
    <dc:date>2023-08-31T08:19:00Z</dc:date>
    <meta:print-date>2023-08-31T02:3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9" meta:character-count="2201" meta:row-count="15" meta:non-whitespace-character-count="1876"/>
  </office:meta>
</office:document-meta>
</file>