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1576in" style:use-optimal-column-width="false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0.810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6" style:family="table">
      <style:table-properties style:width="10.1395in" fo:margin-left="-0.0034in" table:align="left"/>
    </style:style>
    <style:style style:name="TableRow16" style:family="table-row">
      <style:table-row-properties style:min-row-height="0.772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07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07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90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407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1.482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indent="-0.0006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break-before="page" fo:line-height="0.3472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ableColumn181" style:family="table-column">
      <style:table-column-properties style:column-width="0.3937in" style:use-optimal-column-width="false"/>
    </style:style>
    <style:style style:name="TableColumn182" style:family="table-column">
      <style:table-column-properties style:column-width="1.1812in" style:use-optimal-column-width="false"/>
    </style:style>
    <style:style style:name="TableColumn183" style:family="table-column">
      <style:table-column-properties style:column-width="0.7645in" style:use-optimal-column-width="false"/>
    </style:style>
    <style:style style:name="TableColumn184" style:family="table-column">
      <style:table-column-properties style:column-width="0.8104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1.0833in" style:use-optimal-column-width="false"/>
    </style:style>
    <style:style style:name="TableColumn187" style:family="table-column">
      <style:table-column-properties style:column-width="1.7715in" style:use-optimal-column-width="false"/>
    </style:style>
    <style:style style:name="TableColumn188" style:family="table-column">
      <style:table-column-properties style:column-width="2.1659in" style:use-optimal-column-width="false"/>
    </style:style>
    <style:style style:name="TableColumn189" style:family="table-column">
      <style:table-column-properties style:column-width="1.1812in" style:use-optimal-column-width="false"/>
    </style:style>
    <style:style style:name="Table180" style:family="table">
      <style:table-properties style:width="10.1395in" fo:margin-left="-0.0034in" table:align="left"/>
    </style:style>
    <style:style style:name="TableRow190" style:family="table-row">
      <style:table-row-properties style:min-row-height="0.7729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407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思源黑体 CN" style:font-name-asian="思源黑体 CN"/>
    </style:style>
    <style:style style:name="TableRow237" style:family="table-row">
      <style:table-row-properties style:min-row-height="0.407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思源黑体 CN" style:font-name-asian="思源黑体 CN"/>
    </style:style>
    <style:style style:name="TableRow263" style:family="table-row">
      <style:table-row-properties style:min-row-height="0.3909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4076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1.4826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line-height="0.2777in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_Hlk138687717"/><text:span text:style-name="T2">（</text:span><text:span text:style-name="T3">學校）所屬</text:span><text:span text:style-name="T4">公務人員及軍警人員</text:span><text:span text:style-name="T5">客語能力認證申請補助報名費檢核清冊</text:span><text:bookmark-end text:name="_Hlk138687717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單位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人員</text:p>
            <text:p text:style-name="P25">區分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>參加認證</text:p>
            <text:p text:style-name="P32">考試級別</text:p>
          </table:table-cell>
          <table:table-cell table:style-name="TableCell33">
            <text:p text:style-name="P34">檢　附　附<text:s/>件</text:p>
          </table:table-cell>
          <table:table-cell table:style-name="TableCell35">
            <text:p text:style-name="P36">簽名或蓋章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□基礎級暨初級（*）</text:p>
            <text:p text:style-name="P52">□中級暨中高級</text:p>
            <text:p text:style-name="P53">□高級</text:p>
            <text:p text:style-name="P54">腔調別：_________</text:p>
          </table:table-cell>
          <table:table-cell table:style-name="TableCell55">
            <text:p text:style-name="P56">□各級別客語能力認證准考證（需加戳到考證明章）</text:p>
            <text:p text:style-name="P57">□收據暨切結書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基礎級暨初級（*）</text:p>
            <text:p text:style-name="P75">□中級暨中高級</text:p>
            <text:p text:style-name="P76">□高級</text:p>
            <text:p text:style-name="P77">腔調別：_________</text:p>
          </table:table-cell>
          <table:table-cell table:style-name="TableCell78">
            <text:p text:style-name="P79">□各級別客語能力認證准考證（需加戳到考證明章）</text:p>
            <text:p text:style-name="P80">□收據暨切結書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基礎級暨初級（*）</text:p>
            <text:p text:style-name="P98">□中級暨中高級</text:p>
            <text:p text:style-name="P99">□高級</text:p>
            <text:p text:style-name="P100">腔調別：_________</text:p>
          </table:table-cell>
          <table:table-cell table:style-name="TableCell101">
            <text:p text:style-name="P102">□各級別客語能力認證准考證（需加戳到考證明章）</text:p>
            <text:p text:style-name="P103">□收據暨切結書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□基礎級暨初級（*）</text:p>
            <text:p text:style-name="P121">□中級暨中高級</text:p>
            <text:p text:style-name="P122">□高級</text:p>
            <text:p text:style-name="P123">腔調別：_________</text:p>
          </table:table-cell>
          <table:table-cell table:style-name="TableCell124">
            <text:p text:style-name="P125">□各級別客語能力認證准考證（需加戳到考證明章）</text:p>
            <text:p text:style-name="P126">□收據暨切結書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9">
            <text:p text:style-name="P131">1.註（*）:基礎級認證於112年9月全國初級認證時，首次合併開辦。</text:p>
            <text:p text:style-name="內文"><text:span text:style-name="T132">2.</text:span><text:span text:style-name="T133">基礎級暨初級</text:span><text:span text:style-name="T134">:</text:span><text:span text:style-name="T135"><text:s text:c="10"/></text:span><text:span text:style-name="T136">人，共計</text:span><text:span text:style-name="T137"><text:s text:c="9"/></text:span><text:span text:style-name="T138">元。</text:span></text:p>
            <text:p text:style-name="內文"><text:span text:style-name="T139">3.</text:span><text:span text:style-name="T140">中級暨中高級</text:span><text:span text:style-name="T141">:</text:span><text:span text:style-name="T142"><text:s text:c="11"/></text:span><text:span text:style-name="T143">人，共計</text:span><text:span text:style-name="T144"><text:s text:c="12"/></text:span><text:span text:style-name="T145">元。</text:span></text:p>
            <text:p text:style-name="內文"><text:span text:style-name="T146">4.</text:span><text:span text:style-name="T147">高</text:span><text:span text:style-name="T148"><text:s text:c="2"/></text:span><text:span text:style-name="T149">級</text:span><text:span text:style-name="T150">:</text:span><text:span text:style-name="T151"><text:s text:c="9"/></text:span><text:span text:style-name="T152">人，</text:span><text:span text:style-name="T153"><text:s text:c="9"/></text:span><text:span text:style-name="T154">元。</text:span></text:p>
            <text:p text:style-name="內文"><text:span text:style-name="T155">5.</text:span><text:span text:style-name="T156">以上合</text:span><text:span text:style-name="T157"><text:s text:c="2"/></text:span><text:span text:style-name="T158">計</text:span><text:span text:style-name="T159">:</text:span><text:span text:style-name="T160"><text:s text:c="9"/></text:span><text:span text:style-name="T161">人，</text:span><text:span text:style-name="T162"><text:s text:c="9"/></text:span><text:span text:style-name="T16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T165"><text:s text:c="4"/></text:span><text:span text:style-name="T166">製表人員</text:span><text:span text:style-name="T167"><text:s text:c="21"/></text:span><text:span text:style-name="T168">單位主管</text:span><text:span text:style-name="T169"><text:s text:c="17"/></text:span><text:span text:style-name="T170">會計單位</text:span><text:span text:style-name="T171"><text:s text:c="22"/></text:span><text:span text:style-name="T172">機關首長</text:span></text:p>
      <text:soft-page-break/>
      <text:p text:style-name="P173"><text:span text:style-name="T174"><text:s text:c="8"/></text:span><text:span text:style-name="T175">（機關構學校）所屬</text:span><text:span text:style-name="T176">公務人員及軍警人員</text:span><text:span text:style-name="T177">客語能力認證申請補助報名費檢核清冊（</text:span><text:span text:style-name="T178">範例</text:span><text:span text:style-name="T179">）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序號</text:p>
          </table:table-cell>
          <table:table-cell table:style-name="TableCell193">
            <text:p text:style-name="P194">單位</text:p>
          </table:table-cell>
          <table:table-cell table:style-name="TableCell195">
            <text:p text:style-name="P196">職稱</text:p>
          </table:table-cell>
          <table:table-cell table:style-name="TableCell197">
            <text:p text:style-name="P198">人員</text:p>
            <text:p text:style-name="P199">區分</text:p>
          </table:table-cell>
          <table:table-cell table:style-name="TableCell200">
            <text:p text:style-name="P201">姓名</text:p>
          </table:table-cell>
          <table:table-cell table:style-name="TableCell202">
            <text:p text:style-name="P203">身分證字號</text:p>
          </table:table-cell>
          <table:table-cell table:style-name="TableCell204">
            <text:p text:style-name="P205">參加認證</text:p>
            <text:p text:style-name="P206">考試級別</text:p>
          </table:table-cell>
          <table:table-cell table:style-name="TableCell207">
            <text:p text:style-name="P208">檢　附　附<text:s/>件</text:p>
          </table:table-cell>
          <table:table-cell table:style-name="TableCell209">
            <text:p text:style-name="P210">簽名或蓋章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>教育部○○署</text:p>
          </table:table-cell>
          <table:table-cell table:style-name="TableCell216">
            <text:p text:style-name="P217">科員職務代理人</text:p>
          </table:table-cell>
          <table:table-cell table:style-name="TableCell218">
            <text:p text:style-name="P219">約僱人員</text:p>
          </table:table-cell>
          <table:table-cell table:style-name="TableCell220">
            <text:p text:style-name="P221">徐大明</text:p>
          </table:table-cell>
          <table:table-cell table:style-name="TableCell222">
            <text:p text:style-name="P223">H135792468</text:p>
          </table:table-cell>
          <table:table-cell table:style-name="TableCell224">
            <text:p text:style-name="P225">□基礎級暨初級（*）</text:p>
            <text:p text:style-name="P226">□中級暨中高級</text:p>
            <text:p text:style-name="P227">■高級</text:p>
            <text:p text:style-name="內文"><text:span text:style-name="T228">腔調別：</text:span><text:span text:style-name="T229"><text:s text:c="2"/></text:span><text:span text:style-name="T230">海陸</text:span><text:span text:style-name="T231"><text:s text:c="3"/></text:span></text:p>
          </table:table-cell>
          <table:table-cell table:style-name="TableCell232">
            <text:p text:style-name="P233">■各級別客語能力認證准考證（需加戳到考證明章）</text:p>
            <text:p text:style-name="P234">■收據暨切結書</text:p>
          </table:table-cell>
          <table:table-cell table:style-name="TableCell235">
            <text:p text:style-name="P236">徐大明</text:p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>國立○○博物館</text:p>
          </table:table-cell>
          <table:table-cell table:style-name="TableCell242">
            <text:p text:style-name="P243">辦事員</text:p>
          </table:table-cell>
          <table:table-cell table:style-name="TableCell244">
            <text:p text:style-name="P245">公務人員</text:p>
          </table:table-cell>
          <table:table-cell table:style-name="TableCell246">
            <text:p text:style-name="P247">邱小雯</text:p>
          </table:table-cell>
          <table:table-cell table:style-name="TableCell248">
            <text:p text:style-name="P249">A222555888</text:p>
          </table:table-cell>
          <table:table-cell table:style-name="TableCell250">
            <text:p text:style-name="P251">■基礎級暨初級（*）</text:p>
            <text:p text:style-name="P252">□中級暨中高級</text:p>
            <text:p text:style-name="P253">□高級</text:p>
            <text:p text:style-name="內文"><text:span text:style-name="T254">腔調別：</text:span><text:span text:style-name="T255"><text:s text:c="2"/></text:span><text:span text:style-name="T256">詔安</text:span><text:span text:style-name="T257"><text:s text:c="3"/></text:span></text:p>
          </table:table-cell>
          <table:table-cell table:style-name="TableCell258">
            <text:p text:style-name="P259">■各級別客語能力認證准考證（需加戳到考證明章）</text:p>
            <text:p text:style-name="P260">■收據暨切結書</text:p>
          </table:table-cell>
          <table:table-cell table:style-name="TableCell261">
            <text:p text:style-name="P262">邱小雯</text:p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□基礎級暨初級（*）</text:p>
            <text:p text:style-name="P278">□中級暨中高級</text:p>
            <text:p text:style-name="P279">□高級</text:p>
            <text:p text:style-name="P280">腔調別：_________</text:p>
          </table:table-cell>
          <table:table-cell table:style-name="TableCell281">
            <text:p text:style-name="P282">□各級別客語能力認證准考證（需加戳到考證明章）</text:p>
            <text:p text:style-name="P283">□收據暨切結書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□基礎級暨初級（*）</text:p>
            <text:p text:style-name="P301">□中級暨中高級</text:p>
            <text:p text:style-name="P302">□高級</text:p>
            <text:p text:style-name="P303">腔調別：_________</text:p>
          </table:table-cell>
          <table:table-cell table:style-name="TableCell304">
            <text:p text:style-name="P305">□各級別客語能力認證准考證（需加戳到考證明章）</text:p>
            <text:p text:style-name="P306">□收據暨切結書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9">
            <text:p text:style-name="P311">1.註（*）:基礎級認證於112年9月全國初級認證時，首次合併開辦。</text:p>
            <text:p text:style-name="內文"><text:span text:style-name="T312">2.</text:span><text:span text:style-name="T313">基礎級暨初級</text:span><text:span text:style-name="T314">:</text:span><text:span text:style-name="T315"><text:s text:c="5"/>1 <text:s text:c="5"/></text:span><text:span text:style-name="T316">人，共計</text:span><text:span text:style-name="T317"><text:s text:c="5"/>250 <text:s text:c="3"/></text:span><text:span text:style-name="T318">元。</text:span></text:p>
            <text:p text:style-name="內文"><text:span text:style-name="T319">3.</text:span><text:span text:style-name="T320">中級暨中高級</text:span><text:span text:style-name="T321">:</text:span><text:span text:style-name="T322"><text:s text:c="11"/></text:span><text:span text:style-name="T323">人，共計</text:span><text:span text:style-name="T324"><text:s text:c="12"/></text:span><text:span text:style-name="T325">元。</text:span></text:p>
            <text:p text:style-name="內文"><text:span text:style-name="T326">4.</text:span><text:span text:style-name="T327">高</text:span><text:span text:style-name="T328"><text:s text:c="2"/></text:span><text:span text:style-name="T329">級</text:span><text:span text:style-name="T330">:</text:span><text:span text:style-name="T331"><text:s text:c="5"/>1 <text:s text:c="4"/></text:span><text:span text:style-name="T332">人，</text:span><text:span text:style-name="T333"><text:s text:c="5"/>250 <text:s text:c="3"/></text:span><text:span text:style-name="T334">元。</text:span></text:p>
            <text:p text:style-name="內文"><text:span text:style-name="T335">5.</text:span><text:span text:style-name="T336">以上合</text:span><text:span text:style-name="T337"><text:s text:c="2"/></text:span><text:span text:style-name="T338">計</text:span><text:span text:style-name="T339">:</text:span><text:span text:style-name="T340"><text:s text:c="5"/>2 <text:s text:c="4"/></text:span><text:span text:style-name="T341">人，</text:span><text:span text:style-name="T342"><text:s text:c="5"/>500 <text:s text:c="3"/></text:span><text:span text:style-name="T34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><text:s text:c="4"/>製表人員<text:s text:c="21"/>單位主管<text:s text:c="17"/>會計單位<text:s text:c="22"/>機關首長</text:p>
      <text:p text:style-name="P345"><text:span text:style-name="T346"><text:s text:c="4"/>○○○<text:s/></text:span><text:span text:style-name="T347"><text:s text:c="23"/>○○○ <text:s text:c="17"/>○○○ <text:s text:c="26"/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imes New Roman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ahom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潘俐樺</dc:creator>
    <meta:creation-date>2023-07-03T03:37:00Z</meta:creation-date>
    <dc:date>2023-07-03T09:27:00Z</dc:date>
    <meta:print-date>2023-06-28T01:07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19" meta:character-count="1467" meta:row-count="10" meta:non-whitespace-character-count="1250"/>
  </office:meta>
</office:document-meta>
</file>