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fo:margin-left="-0.00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5cm"/>
    </style:style>
    <style:style style:name="表格1.1" style:family="table-row">
      <style:table-row-properties style:min-row-height="0.4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18cm" style:use-optimal-row-height="false"/>
    </style:style>
    <style:style style:name="表格1.3" style:family="table-row">
      <style:table-row-properties style:min-row-height="1.27cm" style:use-optimal-row-height="false"/>
    </style:style>
    <style:style style:name="表格1.4" style:family="table-row">
      <style:table-row-properties style:min-row-height="1.707cm" style:use-optimal-row-height="false"/>
    </style:style>
    <style:style style:name="表格1.5" style:family="table-row">
      <style:table-row-properties style:min-row-height="1.236cm" style:use-optimal-row-height="false"/>
    </style:style>
    <style:style style:name="表格1.6" style:family="table-row">
      <style:table-row-properties style:min-row-height="0.954cm" style:use-optimal-row-height="false"/>
    </style:style>
    <style:style style:name="表格1.7" style:family="table-row">
      <style:table-row-properties style:min-row-height="1.021cm" style:use-optimal-row-height="false"/>
    </style:style>
    <style:style style:name="表格1.8" style:family="table-row">
      <style:table-row-properties style:min-row-height="0.986cm" style:use-optimal-row-height="false"/>
    </style:style>
    <style:style style:name="表格1.9" style:family="table-row">
      <style:table-row-properties style:min-row-height="6.849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1" fo:break-before="page">
        <style:tab-stops/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-0.004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text-indent="-0.004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-0.004cm" style:auto-text-indent="false" fo:padding="1.094cm" fo:border="none" style:shadow="#000000 0cm 0cm">
        <style:tab-stops/>
      </style:paragraph-properties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-0.004cm" style:auto-text-indent="false" fo:padding="1.094cm" fo:border="none" style:shadow="#000000 0cm 0cm">
        <style:tab-stops/>
      </style:paragraph-properties>
    </style:style>
    <style:style style:name="P12" style:family="paragraph" style:parent-style-name="Text_20_body">
      <style:paragraph-properties fo:margin-left="0cm" fo:margin-right="0cm" fo:margin-top="0.212cm" fo:margin-bottom="0cm" style:contextual-spacing="false" fo:line-height="100%" fo:text-align="justify" style:justify-single-word="false" fo:text-indent="-0.004cm" style:auto-text-indent="false" fo:padding="1.094cm" fo:border="none" style:shadow="#000000 0cm 0cm">
        <style:tab-stops/>
      </style:paragraph-properties>
      <style:text-properties style:font-name-asian="標楷體"/>
    </style:style>
    <style:style style:name="P13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預設段落字型"><text:span text:style-name="T1">後疫情時代技職教育之發展與挑戰研討會投稿者基本資料表</text:span></text:span></text:h>
      <text:h text:style-name="P3" text:outline-level="1">International Conference of Development and Challenges of Industrial Education in Post-Pandemic Era</text:h>
      <text:h text:style-name="P4" text:outline-level="1">Author’s Personal Information Form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h text:style-name="P5" text:outline-level="1">通訊作者</text:h>
            <text:h text:style-name="P5" text:outline-level="1">Corresponding Author</text:h>
          </table:table-cell>
          <table:table-cell table:style-name="表格1.A1" office:value-type="string">
            <text:h text:style-name="P6" text:outline-level="1">中文：</text:h>
            <text:h text:style-name="P6" text:outline-level="1">English：</text:h>
          </table:table-cell>
          <table:table-cell table:style-name="表格1.A1" office:value-type="string">
            <text:h text:style-name="P5" text:outline-level="1">投稿日期</text:h>
            <text:h text:style-name="P5" text:outline-level="1">Date of Submission</text:h>
          </table:table-cell>
          <table:table-cell table:style-name="表格1.A1" office:value-type="string">
            <text:h text:style-name="P8" text:outline-level="1">　　年　　月　　日</text:h>
          </table:table-cell>
        </table:table-row>
        <table:table-row table:style-name="表格1.2">
          <table:table-cell table:style-name="表格1.A1" office:value-type="string">
            <text:h text:style-name="P5" text:outline-level="1">投稿題目</text:h>
            <text:h text:style-name="P5" text:outline-level="1">Title of the Paper</text:h>
          </table:table-cell>
          <table:table-cell table:style-name="表格1.A1" table:number-columns-spanned="3" office:value-type="string">
            <text:h text:style-name="P7" text:outline-level="1">中文：</text:h>
            <text:h text:style-name="P6" text:outline-level="1">English：</text:h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h text:style-name="P5" text:outline-level="1">投稿子題</text:h>
            <text:h text:style-name="P5" text:outline-level="1">Conference Topics</text:h>
          </table:table-cell>
          <table:table-cell table:style-name="表格1.A1" table:number-columns-spanned="3" office:value-type="string">
            <text:h text:style-name="P10" text:outline-level="1"><text:span text:style-name="預設段落字型"><text:span text:style-name="T2">□</text:span></text:span><text:span text:style-name="預設段落字型"><text:span text:style-name="T3">後疫情時代技職教育政策規劃Policy formulation of industrial education in post-pandemic era</text:span></text:span></text:h>
            <text:h text:style-name="P10" text:outline-level="1"><text:span text:style-name="預設段落字型"><text:span text:style-name="T2">□</text:span></text:span><text:span text:style-name="預設段落字型"><text:span text:style-name="T3">後疫情時代技職課程發展Curriculum development of industrial education in post-pandemic era</text:span></text:span></text:h>
            <text:h text:style-name="P10" text:outline-level="1"><text:span text:style-name="預設段落字型"><text:span text:style-name="T2">□</text:span></text:span><text:span text:style-name="預設段落字型"><text:span text:style-name="T3">後疫情時代技職教學創新與科技融入Innovative teaching and technology integration in industrial education in post-pandemic era</text:span></text:span></text:h>
            <text:h text:style-name="P10" text:outline-level="1"><text:span text:style-name="預設段落字型"><text:span text:style-name="T2">□</text:span></text:span><text:span text:style-name="預設段落字型"><text:span text:style-name="T3">後疫情時代技職師資培育 Teacher education in industrial education in post-pandemic era</text:span></text:span></text:h>
            <text:h text:style-name="P10" text:outline-level="1"><text:span text:style-name="預設段落字型"><text:span text:style-name="T2">□</text:span></text:span><text:span text:style-name="預設段落字型"><text:span text:style-name="T3">後疫情時代技術人力培訓 Workforce development of skilled talents in post-pandemic era</text:span></text:span></text:h>
            <text:h text:style-name="P10" text:outline-level="1"><text:span text:style-name="預設段落字型"><text:span text:style-name="T2">□</text:span></text:span><text:span text:style-name="預設段落字型"><text:span text:style-name="T3">後疫情時代技術人力職涯進路 Career pathways of skilled talents in post-pandemic era</text:span></text:span></text:h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5" text:outline-level="1">共同撰稿者</text:h>
            <text:h text:style-name="P5" text:outline-level="1">Co-authors</text:h>
          </table:table-cell>
          <table:table-cell table:style-name="表格1.A1" table:number-columns-spanned="3" office:value-type="string">
            <text:h text:style-name="P6" text:outline-level="1">請依作者之排行順序列出共同作者，如為單一作者免填。</text:h>
            <text:h text:style-name="P6" text:outline-level="1">(please list in the order of authorship)</text:h>
            <text:h text:style-name="P12" text:outline-level="1">1._______________　2.______________　3.______________</text:h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h text:style-name="P5" text:outline-level="1">服務單位／職稱</text:h>
            <text:h text:style-name="P5" text:outline-level="1">Affiliation／Position</text:h>
          </table:table-cell>
          <table:table-cell table:style-name="表格1.A1" table:number-columns-spanned="3" office:value-type="string">
            <text:h text:style-name="P6" text:outline-level="1">中文：</text:h>
            <text:h text:style-name="P6" text:outline-level="1">English：</text:h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h text:style-name="P5" text:outline-level="1">通訊地址Address</text:h>
          </table:table-cell>
          <table:table-cell table:style-name="表格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h text:style-name="P5" text:outline-level="1">電話Phone</text:h>
          </table:table-cell>
          <table:table-cell table:style-name="表格1.A1" table:number-columns-spanned="3" office:value-type="string">
            <text:h text:style-name="P6" text:outline-level="1">(O)：　　　　　　　(H)：　　　　　　　(M)：　　　　　　　</text:h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h text:style-name="P5" text:outline-level="1">電子郵件E-mail</text:h>
          </table:table-cell>
          <table:table-cell table:style-name="表格1.A1" table:number-columns-spanned="3" office:value-type="string">
            <text:h text:style-name="P6" text:outline-level="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h text:style-name="P11" text:outline-level="1"><text:span text:style-name="預設段落字型"><text:span text:style-name="T3">請勾選以下選項；以下選項皆勾選方可送出表單，感謝您的協助。（請以</text:span></text:span><text:span text:style-name="預設段落字型"><text:span text:style-name="T2">■</text:span></text:span><text:span text:style-name="預設段落字型"><text:span text:style-name="T3">貼上）</text:span></text:span></text:h>
            <text:h text:style-name="P11" text:outline-level="1"><text:span text:style-name="預設段落字型"><text:span text:style-name="T3">Please read the statements below and replace each of the blank square with </text:span></text:span><text:span text:style-name="預設段落字型"><text:span text:style-name="T2">■</text:span></text:span><text:span text:style-name="預設段落字型"><text:span text:style-name="T3"> to indicate your consent to each statement. The submission is complete after checking both boxes. </text:span></text:span></text:h>
            <text:h text:style-name="P11" text:outline-level="1"><text:span text:style-name="預設段落字型"><text:span text:style-name="T2">□</text:span></text:span><text:span text:style-name="預設段落字型"><text:span text:style-name="T3">茲保證以上所填資料無誤，且本文未出版於他處、一稿多投、違反學術倫理、或侵犯他人著作權，如有違反，所有法律責任由作者自負。</text:span></text:span></text:h>
            <text:h text:style-name="P9" text:outline-level="1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h>
            <text:h text:style-name="P11" text:outline-level="1"><text:span text:style-name="預設段落字型"><text:span text:style-name="T2">□</text:span></text:span><text:span text:style-name="預設段落字型"><text:span text:style-name="T3">請再次確認上表各項資料皆正確填寫無誤；如確認無誤並送出回覆，即視為填表人同意本單位依據「個人資料蒐集、處理及利用告知聲明」蒐集個人資</text:span></text:span><text:soft-page-break/><text:span text:style-name="預設段落字型"><text:span text:style-name="T3">訊。</text:span></text:span></text:h>
            <text:h text:style-name="P9" text:outline-level="1">By checking this box, I certify that all the information provided above is true and correct to the best of my knowledge and I consent that the conference organizer can collect my personal information based on the Personal Data Collection Agreement.</text:h>
          </table:table-cell>
          <table:covered-table-cell/>
          <table:covered-table-cell/>
          <table:covered-table-cell/>
        </table:table-row>
      </table:table>
      <text:h text:style-name="P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a0" draw:style="linear" draw:start-color="#3f80cd" draw:end-color="#9bc1ff" draw:start-intensity="100%" draw:end-intensity="100%" draw:angle="0deg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top">
        <style:tab-stops/>
      </style:paragraph-properties>
      <style:text-properties style:text-position="-4% 100%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樣式4" style:family="paragraph" style:parent-style-name="Heading_20_1" style:default-outline-level="1" style:list-style-name="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純文字" style:family="paragraph" style:parent-style-name="Text_20_body" style:default-outline-level="1" style:list-style-name="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" style:family="paragraph" style:parent-style-name="Text_20_body" style:default-outline-level="1" style:list-style-name="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default-outline-level="1" style:list-style-name="" style:class="extra">
      <style:paragraph-properties fo:hyphenation-ladder-count="no-limit">
        <style:tab-stops>
          <style:tab-stop style:position="7.327cm" style:type="center"/>
          <style:tab-stop style:position="14.653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 style:default-outline-level="1" style:list-style-name="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position="0% 100%" style:text-underline-style="none" style:text-emphasize="none" style:text-scale="100%"/>
    </style:style>
    <style:style style:name="頁首_20_字元" style:display-name="頁首 字元" style:family="text">
      <style:text-properties style:text-position="0% 100%" style:letter-kerning="true" style:text-emphasize="none" style:text-scale="100%"/>
    </style:style>
    <style:style style:name="頁尾_20_字元" style:display-name="頁尾 字元" style:family="text">
      <style:text-properties style:text-position="0% 100%" style:letter-kerning="true" style:text-emphasize="none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0.004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yychen</meta:initial-creator>
    <dc:creator>77493370</dc:creator>
    <meta:creation-date>2023-06-12T09:40:00Z</meta:creation-date>
    <dc:date>2023-06-12T09:40:00Z</dc:date>
    <meta:print-date>2023-05-25T06:07:00Z</meta:print-date>
    <meta:editing-cycles>2</meta:editing-cycles>
    <meta:editing-duration>PT0S</meta:editing-duration>
    <meta:document-statistic meta:table-count="1" meta:image-count="0" meta:object-count="0" meta:page-count="3" meta:paragraph-count="41" meta:word-count="584" meta:character-count="1934" meta:non-whitespace-character-count="1703"/>
    <meta:template xlink:type="simple" xlink:actuate="onRequest" xlink:title="" xlink:href="../../Downloads/1121294882_2_1121017468-0-1.odt/Normal"/>
  </office:meta>
</office:document-meta>
</file>