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教育部隸書" svg:font-family="教育部隸書" style:font-family-generic="system" style:font-pitch="variable" svg:panose-1="1 1 1 4 1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教育部隸書" style:font-name-asian="教育部隸書" fo:font-size="24pt" style:font-size-asian="24pt" style:font-size-complex="24pt"/>
    </style:style>
    <style:style style:name="T6" style:parent-style-name="預設段落字型" style:family="text">
      <style:text-properties style:font-name="教育部隸書" style:font-name-asian="教育部隸書" fo:font-size="24pt" style:font-size-asian="24pt" style:font-size-complex="24pt"/>
    </style:style>
    <style:style style:name="T7" style:parent-style-name="預設段落字型" style:family="text">
      <style:text-properties style:font-name="教育部隸書" style:font-name-asian="教育部隸書" fo:font-size="24pt" style:font-size-asian="24pt" style:font-size-complex="24pt"/>
    </style:style>
    <style:style style:name="T8" style:parent-style-name="預設段落字型" style:family="text">
      <style:text-properties style:font-name="教育部隸書" style:font-name-asian="教育部隸書" fo:font-size="24pt" style:font-size-asian="24pt" style:font-size-complex="24pt"/>
    </style:style>
    <style:style style:name="T9" style:parent-style-name="預設段落字型" style:family="text">
      <style:text-properties style:font-name="教育部隸書" style:font-name-asian="教育部隸書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20pt" style:font-size-asian="20pt" style:font-size-complex="20pt"/>
    </style:style>
    <style:style style:name="P11" style:parent-style-name="本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20pt" style:font-size-asian="20pt" style:font-size-complex="20pt"/>
    </style:style>
    <style:style style:name="P15" style:parent-style-name="清單段落" style:list-style-name="LFO1" style:family="paragraph"/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/>
    </style:style>
    <style:style style:name="P22" style:parent-style-name="清單段落" style:list-style-name="LFO1" style:family="paragraph">
      <style:paragraph-properties>
        <style:tab-stops>
          <style:tab-stop style:type="left" style:position="-0.6666in"/>
          <style:tab-stop style:type="left" style:position="0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/>
    </style:style>
    <style:style style:name="P25" style:parent-style-name="清單段落" style:list-style-name="LFO1" style:family="paragraph">
      <style:paragraph-properties>
        <style:tab-stops>
          <style:tab-stop style:type="left" style:position="-0.6666in"/>
          <style:tab-stop style:type="left" style:position="0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/>
    </style:style>
    <style:style style:name="P29" style:parent-style-name="清單段落" style:list-style-name="LFO1" style:family="paragraph">
      <style:paragraph-properties>
        <style:tab-stops>
          <style:tab-stop style:type="left" style:position="-0.6666in"/>
          <style:tab-stop style:type="left" style:position="0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/>
    </style:style>
    <style:style style:name="P40" style:parent-style-name="清單段落" style:list-style-name="LFO1" style:family="paragraph">
      <style:paragraph-properties>
        <style:tab-stops>
          <style:tab-stop style:type="left" style:position="-0.6666in"/>
          <style:tab-stop style:type="left" style:position="0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fo:color="#000000" style:font-size-complex="12pt"/>
    </style:style>
    <style:style style:name="P41" style:parent-style-name="清單段落" style:family="paragraph">
      <style:paragraph-properties fo:text-indent="0.3333in"/>
    </style:style>
    <style:style style:name="T4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font-size-complex="12pt"/>
    </style:style>
    <style:style style:name="P86" style:parent-style-name="清單段落" style:list-style-name="LFO1" style:family="paragraph">
      <style:paragraph-properties>
        <style:tab-stops>
          <style:tab-stop style:type="left" style:position="-0.6666in"/>
          <style:tab-stop style:type="left" style:position="0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89" style:parent-style-name="清單段落" style:list-style-name="LFO1" style:family="paragraph">
      <style:paragraph-properties>
        <style:tab-stops>
          <style:tab-stop style:type="left" style:position="-0.6666in"/>
          <style:tab-stop style:type="left" style:position="0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新細明體" fo:color="#000000" style:font-size-complex="12pt" style:text-underline-type="single" style:text-underline-style="solid" style:text-underline-width="auto" style:text-underline-mode="continuous"/>
    </style:style>
    <style:style style:name="P95" style:parent-style-name="清單段落" style:list-style-name="LFO1" style:family="paragraph">
      <style:paragraph-properties>
        <style:tab-stops>
          <style:tab-stop style:type="left" style:position="-0.6666in"/>
          <style:tab-stop style:type="left" style:position="0in"/>
        </style:tab-stops>
      </style:paragraph-properties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P96" style:parent-style-name="清單段落" style:list-style-name="LFO1" style:family="paragraph">
      <style:paragraph-properties fo:margin-left="1.3333in">
        <style:tab-stops>
          <style:tab-stop style:type="left" style:position="-1.3333in"/>
          <style:tab-stop style:type="left" style:position="-0.3333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P98" style:parent-style-name="清單段落" style:family="paragraph">
      <style:paragraph-properties fo:margin-left="0.6666in" fo:text-indent="0.3333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99" style:parent-style-name="清單段落" style:list-style-name="LFO1" style:family="paragraph">
      <style:paragraph-properties fo:margin-left="1.3333in">
        <style:tab-stops>
          <style:tab-stop style:type="left" style:position="-1.3333in"/>
          <style:tab-stop style:type="left" style:position="-0.3333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104" style:parent-style-name="清單段落" style:list-style-name="LFO1" style:family="paragraph">
      <style:paragraph-properties>
        <style:tab-stops>
          <style:tab-stop style:type="left" style:position="-0.6666in"/>
          <style:tab-stop style:type="left" style:position="0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P106" style:parent-style-name="清單段落" style:list-style-name="LFO1" style:family="paragraph">
      <style:paragraph-properties fo:margin-left="1.3333in">
        <style:tab-stops>
          <style:tab-stop style:type="left" style:position="-1.3333in"/>
          <style:tab-stop style:type="left" style:position="-0.3333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111" style:parent-style-name="清單段落" style:list-style-name="LFO1" style:family="paragraph">
      <style:paragraph-properties fo:margin-left="1.3333in">
        <style:tab-stops>
          <style:tab-stop style:type="left" style:position="-1.3333in"/>
          <style:tab-stop style:type="left" style:position="-0.3333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114" style:parent-style-name="清單段落" style:family="paragraph">
      <style:paragraph-properties fo:margin-left="1.3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119" style:parent-style-name="清單段落" style:family="paragraph">
      <style:paragraph-properties fo:margin-left="1.3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24" style:parent-style-name="預設段落字型" style:family="text">
      <style:text-properties style:font-name="新細明體" style:font-name-complex="新細明體" fo:color="#000000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27" style:parent-style-name="預設段落字型" style:family="text">
      <style:text-properties style:font-name="新細明體" style:font-name-complex="新細明體" fo:color="#000000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132" style:parent-style-name="清單段落" style:family="paragraph">
      <style:paragraph-properties fo:margin-left="1.33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41" style:parent-style-name="超連結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142" style:parent-style-name="超連結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143" style:parent-style-name="超連結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147" style:parent-style-name="清單段落" style:list-style-name="LFO1" style:family="paragraph">
      <style:paragraph-properties>
        <style:tab-stops>
          <style:tab-stop style:type="left" style:position="-0.6666in"/>
          <style:tab-stop style:type="left" style:position="0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font-size-complex="12pt"/>
    </style:style>
    <style:style style:name="P149" style:parent-style-name="清單段落" style:family="paragraph">
      <style:paragraph-properties fo:margin-left="0.6666in" fo:text-indent="0.33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新細明體" fo:color="#000000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63" style:parent-style-name="清單段落" style:list-style-name="LFO1" style:family="paragraph">
      <style:paragraph-properties>
        <style:tab-stops>
          <style:tab-stop style:type="left" style:position="-0.6666in"/>
          <style:tab-stop style:type="left" style:position="0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7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7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177" style:parent-style-name="清單段落" style:list-style-name="LFO1" style:family="paragraph">
      <style:paragraph-properties>
        <style:tab-stops>
          <style:tab-stop style:type="left" style:position="-0.6666in"/>
          <style:tab-stop style:type="left" style:position="0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186" style:parent-style-name="清單段落" style:list-style-name="LFO1" style:family="paragraph">
      <style:paragraph-properties>
        <style:tab-stops>
          <style:tab-stop style:type="left" style:position="-0.6666in"/>
          <style:tab-stop style:type="left" style:position="0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font-size-complex="12pt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194" style:parent-style-name="清單段落" style:list-style-name="LFO1" style:family="paragraph">
      <style:paragraph-properties>
        <style:tab-stops>
          <style:tab-stop style:type="left" style:position="-0.6666in"/>
          <style:tab-stop style:type="left" style:position="0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font-size-complex="12pt"/>
    </style:style>
    <style:style style:name="T196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/>
    </style:style>
    <style:style style:name="T19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9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9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200" style:parent-style-name="清單段落" style:list-style-name="LFO1" style:family="paragraph">
      <style:paragraph-properties>
        <style:tab-stops>
          <style:tab-stop style:type="left" style:position="-0.6666in"/>
          <style:tab-stop style:type="left" style:position="0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font-size-complex="12pt"/>
    </style:style>
    <style:style style:name="P202" style:parent-style-name="清單段落" style:family="paragraph">
      <style:paragraph-properties fo:text-indent="0.1666in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204" style:parent-style-name="超連結" style:family="text">
      <style:text-properties style:font-name="標楷體" style:font-name-asian="標楷體" style:font-name-complex="Calibri" fo:color="#000000" style:font-size-complex="12pt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font-size-complex="12pt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P210" style:parent-style-name="清單段落" style:list-style-name="LFO1" style:family="paragraph">
      <style:paragraph-properties>
        <style:tab-stops>
          <style:tab-stop style:type="left" style:position="-0.6666in"/>
          <style:tab-stop style:type="left" style:position="0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font-size-complex="12pt"/>
    </style:style>
    <style:style style:name="P212" style:parent-style-name="清單段落" style:list-style-name="LFO1" style:family="paragraph">
      <style:paragraph-properties>
        <style:tab-stops>
          <style:tab-stop style:type="left" style:position="-1in"/>
          <style:tab-stop style:type="left" style:position="0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/>
    </style:style>
    <style:style style:name="T214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/>
    </style:style>
    <style:style style:name="T215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/>
    </style:style>
    <style:style style:name="T216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/>
    </style:style>
    <style:style style:name="T217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/>
    </style:style>
    <style:style style:name="T218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/>
    </style:style>
    <style:style style:name="T219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/>
    </style:style>
    <style:style style:name="T220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/>
    </style:style>
    <style:style style:name="T221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/>
    </style:style>
    <style:style style:name="T222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/>
    </style:style>
    <style:style style:name="T223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/>
    </style:style>
    <style:style style:name="P224" style:parent-style-name="清單段落" style:list-style-name="LFO1" style:family="paragraph">
      <style:paragraph-properties>
        <style:tab-stops>
          <style:tab-stop style:type="left" style:position="-1in"/>
          <style:tab-stop style:type="left" style:position="0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/>
    </style:style>
    <style:style style:name="T226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/>
    </style:style>
    <style:style style:name="T227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/>
    </style:style>
    <style:style style:name="T228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/>
    </style:style>
    <style:style style:name="P229" style:parent-style-name="清單段落" style:list-style-name="LFO1" style:family="paragraph">
      <style:paragraph-properties>
        <style:tab-stops>
          <style:tab-stop style:type="left" style:position="-1in"/>
          <style:tab-stop style:type="left" style:position="0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/>
    </style:style>
    <style:style style:name="T231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/>
    </style:style>
    <style:style style:name="T232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 style:text-underline-type="single" style:text-underline-style="solid" style:text-underline-width="bold" style:text-underline-mode="continuous" style:text-underline-color="#000000"/>
    </style:style>
    <style:style style:name="T233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/>
    </style:style>
    <style:style style:name="T234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/>
    </style:style>
    <style:style style:name="T235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/>
    </style:style>
    <style:style style:name="T236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/>
    </style:style>
    <style:style style:name="T237" style:parent-style-name="預設段落字型" style:family="text">
      <style:text-properties style:font-name="新細明體" style:font-name-complex="新細明體" style:font-weight-complex="bold" fo:color="#000000" style:font-size-complex="12pt"/>
    </style:style>
    <style:style style:name="T238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/>
    </style:style>
    <style:style style:name="T239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/>
    </style:style>
    <style:style style:name="T240" style:parent-style-name="超連結" style:family="text">
      <style:text-properties style:font-name="標楷體" style:font-name-asian="標楷體" style:font-name-complex="新細明體" style:font-weight-complex="bold" fo:color="#000000" style:font-size-complex="12pt"/>
    </style:style>
    <style:style style:name="T241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/>
    </style:style>
    <style:style style:name="T242" style:parent-style-name="預設段落字型" style:family="text">
      <style:text-properties style:font-name="新細明體" style:font-name-complex="新細明體" style:font-weight-complex="bold" fo:color="#000000" style:font-size-complex="12pt"/>
    </style:style>
    <style:style style:name="T243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/>
    </style:style>
    <style:style style:name="P244" style:parent-style-name="清單段落" style:list-style-name="LFO1" style:family="paragraph">
      <style:paragraph-properties>
        <style:tab-stops>
          <style:tab-stop style:type="left" style:position="-1in"/>
          <style:tab-stop style:type="left" style:position="0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4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4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4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4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5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5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5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53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254" style:parent-style-name="清單段落" style:list-style-name="LFO1" style:family="paragraph">
      <style:paragraph-properties>
        <style:tab-stops>
          <style:tab-stop style:type="left" style:position="-1in"/>
          <style:tab-stop style:type="left" style:position="0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5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5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5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5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6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6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6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263" style:parent-style-name="清單段落" style:list-style-name="LFO1" style:family="paragraph">
      <style:paragraph-properties>
        <style:tab-stops>
          <style:tab-stop style:type="left" style:position="-1in"/>
          <style:tab-stop style:type="left" style:position="0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name="T26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266" style:parent-style-name="預設段落字型" style:family="text">
      <style:text-properties style:font-name="標楷體" style:font-name-asian="標楷體" fo:color="#000000" style:font-size-complex="12pt"/>
    </style:style>
    <style:style style:name="T267" style:parent-style-name="預設段落字型" style:family="text">
      <style:text-properties style:font-name="標楷體" style:font-name-asian="標楷體" fo:color="#000000" style:font-size-complex="12pt"/>
    </style:style>
    <style:style style:name="T268" style:parent-style-name="預設段落字型" style:family="text">
      <style:text-properties style:font-name="標楷體" style:font-name-asian="標楷體" fo:color="#000000" style:font-size-complex="12pt"/>
    </style:style>
    <style:style style:name="T269" style:parent-style-name="預設段落字型" style:family="text">
      <style:text-properties style:font-name="標楷體" style:font-name-asian="標楷體" fo:color="#000000" style:font-size-complex="12pt"/>
    </style:style>
    <style:style style:name="T27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P271" style:parent-style-name="清單段落" style:list-style-name="LFO1" style:family="paragraph">
      <style:paragraph-properties>
        <style:tab-stops>
          <style:tab-stop style:type="left" style:position="-1in"/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P272" style:parent-style-name="清單段落" style:list-style-name="LFO1" style:family="paragraph">
      <style:paragraph-properties>
        <style:tab-stops>
          <style:tab-stop style:type="left" style:position="-1in"/>
          <style:tab-stop style:type="left" style:position="0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74" style:parent-style-name="本文" style:list-style-name="LFO1" style:family="paragraph"/>
    <style:style style:name="T275" style:parent-style-name="預設段落字型" style:family="text">
      <style:text-properties style:font-name="標楷體" style:font-name-asian="標楷體" fo:color="#000000" style:font-size-complex="12pt"/>
    </style:style>
    <style:style style:name="T276" style:parent-style-name="預設段落字型" style:family="text">
      <style:text-properties style:font-name="標楷體" style:font-name-asian="標楷體" fo:color="#000000" style:font-size-complex="12pt"/>
    </style:style>
    <style:style style:name="T277" style:parent-style-name="預設段落字型" style:family="text">
      <style:text-properties style:font-name="標楷體" style:font-name-asian="標楷體" fo:color="#000000" style:font-size-complex="12pt"/>
    </style:style>
    <style:style style:name="T278" style:parent-style-name="預設段落字型" style:family="text">
      <style:text-properties style:font-name="標楷體" style:font-name-asian="標楷體" fo:color="#000000" style:font-size-complex="12pt"/>
    </style:style>
    <style:style style:name="T279" style:parent-style-name="預設段落字型" style:family="text">
      <style:text-properties style:font-name="標楷體" style:font-name-asian="標楷體" fo:color="#000000" style:font-size-complex="12pt"/>
    </style:style>
    <style:style style:name="T280" style:parent-style-name="預設段落字型" style:family="text">
      <style:text-properties style:font-name="標楷體" style:font-name-asian="標楷體" fo:color="#000000" style:font-size-complex="12pt"/>
    </style:style>
    <style:style style:name="T28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color="#000000" style:font-size-complex="12pt"/>
    </style:style>
    <style:style style:name="T284" style:parent-style-name="預設段落字型" style:family="text">
      <style:text-properties style:font-name="標楷體" style:font-name-asian="標楷體" fo:color="#000000" style:font-size-complex="12pt"/>
    </style:style>
    <style:style style:name="T285" style:parent-style-name="超連結" style:family="text">
      <style:text-properties style:font-name="標楷體" style:font-name-asian="標楷體" fo:font-weight="bold" style:font-weight-asian="bold" fo:color="#000000" style:font-size-complex="12pt"/>
    </style:style>
    <style:style style:name="T286" style:parent-style-name="預設段落字型" style:family="text">
      <style:text-properties style:font-name="標楷體" style:font-name-asian="標楷體" fo:color="#000000" style:font-size-complex="12pt"/>
    </style:style>
    <style:style style:name="T287" style:parent-style-name="預設段落字型" style:family="text">
      <style:text-properties style:font-name="標楷體" style:font-name-asian="標楷體" fo:color="#000000" style:font-size-complex="12pt"/>
    </style:style>
    <style:style style:name="T288" style:parent-style-name="預設段落字型" style:family="text">
      <style:text-properties style:font-name="標楷體" style:font-name-asian="標楷體" fo:color="#000000" style:font-size-complex="12pt"/>
    </style:style>
    <style:style style:name="T289" style:parent-style-name="預設段落字型" style:family="text">
      <style:text-properties style:font-name="標楷體" style:font-name-asian="標楷體" fo:color="#000000" style:font-size-complex="12pt"/>
    </style:style>
    <style:style style:name="T290" style:parent-style-name="預設段落字型" style:family="text">
      <style:text-properties style:font-name="標楷體" style:font-name-asian="標楷體" fo:color="#000000" style:font-size-complex="12pt"/>
    </style:style>
    <style:style style:name="P291" style:parent-style-name="本文" style:list-style-name="LFO1" style:family="paragraph">
      <style:text-properties style:font-name="標楷體" style:font-name-asian="標楷體" fo:color="#000000" style:font-size-complex="12pt"/>
    </style:style>
    <style:style style:name="P292" style:parent-style-name="本文" style:list-style-name="LFO1" style:family="paragraph">
      <style:text-properties style:font-name="標楷體" style:font-name-asian="標楷體" fo:color="#000000" style:font-size-complex="12pt"/>
    </style:style>
    <style:style style:name="P293" style:parent-style-name="本文" style:list-style-name="LFO1" style:family="paragraph">
      <style:text-properties style:font-name="標楷體" style:font-name-asian="標楷體" fo:color="#000000" style:font-size-complex="12pt"/>
    </style:style>
    <style:style style:name="P294" style:parent-style-name="本文" style:list-style-name="LFO1" style:family="paragraph"/>
    <style:style style:name="T295" style:parent-style-name="預設段落字型" style:family="text">
      <style:text-properties style:font-name="標楷體" style:font-name-asian="標楷體" fo:color="#000000" style:font-size-complex="12pt"/>
    </style:style>
    <style:style style:name="T296" style:parent-style-name="超連結" style:family="text">
      <style:text-properties style:font-name="標楷體" style:font-name-asian="標楷體" style:font-size-complex="12pt"/>
    </style:style>
    <style:style style:name="P297" style:parent-style-name="本文" style:list-style-name="LFO1" style:family="paragraph"/>
    <style:style style:name="T298" style:parent-style-name="預設段落字型" style:family="text">
      <style:text-properties style:font-name="標楷體" style:font-name-asian="標楷體" fo:color="#000000" style:font-size-complex="12pt"/>
    </style:style>
    <style:style style:name="T299" style:parent-style-name="超連結" style:family="text">
      <style:text-properties style:font-name="標楷體" style:font-name-asian="標楷體" style:font-size-complex="12pt"/>
    </style:style>
    <style:style style:name="P300" style:parent-style-name="本文" style:list-style-name="LFO1" style:family="paragraph"/>
    <style:style style:name="T301" style:parent-style-name="預設段落字型" style:family="text">
      <style:text-properties style:font-name="標楷體" style:font-name-asian="標楷體" fo:color="#000000" style:font-size-complex="12pt"/>
    </style:style>
    <style:style style:name="T302" style:parent-style-name="預設段落字型" style:family="text">
      <style:text-properties style:font-name="標楷體" style:font-name-asian="標楷體" fo:color="#000000" style:font-size-complex="12pt"/>
    </style:style>
    <style:style style:name="T303" style:parent-style-name="超連結" style:family="text">
      <style:text-properties style:font-name="標楷體" style:font-name-asian="標楷體" style:font-size-complex="12pt"/>
    </style:style>
    <style:style style:name="P304" style:parent-style-name="本文" style:list-style-name="LFO1" style:family="paragraph"/>
    <style:style style:name="T305" style:parent-style-name="預設段落字型" style:family="text">
      <style:text-properties style:font-name="標楷體" style:font-name-asian="標楷體" fo:color="#000000" style:font-size-complex="12pt"/>
    </style:style>
    <style:style style:name="T306" style:parent-style-name="預設段落字型" style:family="text">
      <style:text-properties style:font-name="標楷體" style:font-name-asian="標楷體" fo:color="#000000" style:font-size-complex="12pt"/>
    </style:style>
    <style:style style:name="T307" style:parent-style-name="超連結" style:family="text">
      <style:text-properties style:font-name="標楷體" style:font-name-asian="標楷體" style:font-size-complex="12pt"/>
    </style:style>
    <style:style style:name="P308" style:parent-style-name="清單段落" style:list-style-name="LFO1" style:family="paragraph">
      <style:paragraph-properties fo:break-before="page"/>
      <style:text-properties style:font-name="標楷體" style:font-name-asian="標楷體" fo:color="#000000" style:font-size-complex="12pt"/>
    </style:style>
    <style:style style:name="P309" style:parent-style-name="本文" style:family="paragraph">
      <style:paragraph-properties fo:margin-left="1.3333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24pt" style:font-size-asian="24pt" style:font-size-complex="24pt"/>
    </style:style>
    <style:style style:name="T3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24pt" style:font-size-asian="24pt" style:font-size-complex="24pt"/>
    </style:style>
    <style:style style:name="T3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24pt" style:font-size-asian="24pt" style:font-size-complex="24pt"/>
    </style:style>
    <style:style style:name="T3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24pt" style:font-size-asian="24pt" style:font-size-complex="24pt"/>
    </style:style>
    <style:style style:name="T3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24pt" style:font-size-asian="24pt" style:font-size-complex="24pt"/>
    </style:style>
    <style:style style:name="P315" style:parent-style-name="本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P316" style:parent-style-name="本文" style:list-style-name="LFO4" style:family="paragraph">
      <style:text-properties style:font-name="標楷體" style:font-name-asian="標楷體" style:font-name-complex="新細明體" fo:color="#000000" style:font-size-complex="12pt"/>
    </style:style>
    <style:style style:name="P317" style:parent-style-name="本文" style:family="paragraph">
      <style:paragraph-properties fo:margin-left="0.3333in">
        <style:tab-stops/>
      </style:paragraph-properties>
      <style:text-properties style:font-name="標楷體" style:font-name-asian="標楷體" style:font-name-complex="新細明體" fo:color="#000000" style:font-size-complex="12pt"/>
    </style:style>
    <style:style style:name="P318" style:parent-style-name="本文" style:list-style-name="LFO4" style:family="paragraph">
      <style:text-properties style:font-name="標楷體" style:font-name-asian="標楷體" style:font-name-complex="新細明體" fo:color="#000000" style:font-size-complex="12pt"/>
    </style:style>
    <style:style style:name="P319" style:parent-style-name="本文" style:list-style-name="LFO4" style:family="paragraph">
      <style:text-properties style:font-name="標楷體" style:font-name-asian="標楷體" style:font-name-complex="新細明體" fo:color="#000000" style:font-size-complex="12pt"/>
    </style:style>
    <style:style style:name="P320" style:parent-style-name="本文" style:list-style-name="LFO4" style:family="paragraph">
      <style:text-properties style:font-name="標楷體" style:font-name-asian="標楷體" style:font-name-complex="新細明體" fo:color="#000000" style:font-size-complex="12pt"/>
    </style:style>
    <style:style style:name="P321" style:parent-style-name="本文" style:list-style-name="LFO4" style:family="paragraph">
      <style:text-properties style:font-name="標楷體" style:font-name-asian="標楷體" style:font-name-complex="新細明體" fo:color="#000000" style:font-size-complex="12pt"/>
    </style:style>
    <style:style style:name="P322" style:parent-style-name="本文" style:list-style-name="LFO4" style:family="paragraph">
      <style:text-properties style:font-name="標楷體" style:font-name-asian="標楷體" style:font-name-complex="新細明體" fo:color="#000000" style:font-size-complex="12pt"/>
    </style:style>
    <style:style style:name="P323" style:parent-style-name="本文" style:list-style-name="LFO4" style:family="paragraph">
      <style:text-properties style:font-name="標楷體" style:font-name-asian="標楷體" style:font-name-complex="新細明體" fo:color="#000000" style:font-size-complex="12pt"/>
    </style:style>
    <style:style style:name="P324" style:parent-style-name="本文" style:list-style-name="LFO4" style:family="paragraph">
      <style:text-properties style:font-name="標楷體" style:font-name-asian="標楷體" style:font-name-complex="新細明體" fo:color="#000000" style:font-size-complex="12pt"/>
    </style:style>
    <style:style style:name="P325" style:parent-style-name="本文" style:list-style-name="LFO4" style:family="paragraph">
      <style:text-properties style:font-name="標楷體" style:font-name-asian="標楷體" style:font-name-complex="新細明體" fo:color="#000000" style:font-size-complex="12pt"/>
    </style:style>
    <style:style style:name="P326" style:parent-style-name="本文" style:list-style-name="LFO4" style:family="paragraph"/>
    <style:style style:name="T32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328" style:parent-style-name="預設段落字型" style:family="text">
      <style:text-properties style:font-name="標楷體" style:font-name-asian="標楷體" style:font-name-complex="新細明體" fo:color="#000000" style:font-size-complex="12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style:font-name-complex="新細明體" fo:color="#000000" style:font-size-complex="12pt" style:text-underline-type="single" style:text-underline-style="solid" style:text-underline-width="auto" style:text-underline-mode="continuous"/>
    </style:style>
    <style:style style:name="P330" style:parent-style-name="本文" style:family="paragraph">
      <style:paragraph-properties style:snap-to-layout-grid="false" style:line-height-at-least="0.1666in" fo:background-color="#FFFFFF"/>
      <style:text-properties style:font-name="標楷體" style:font-name-asian="標楷體" fo:color="#000000" style:font-size-complex="12pt"/>
    </style:style>
    <style:style style:name="P331" style:parent-style-name="本文" style:family="paragraph">
      <style:paragraph-properties style:snap-to-layout-grid="false" fo:line-height="200%"/>
    </style:style>
    <style:style style:name="T33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33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bold" style:text-underline-mode="continuous"/>
    </style:style>
    <style:style style:name="T33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bold" style:text-underline-mode="continuous"/>
    </style:style>
    <style:style style:name="T33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33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bold" style:text-underline-mode="continuous"/>
    </style:style>
    <style:style style:name="T33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bold" style:text-underline-mode="continuous"/>
    </style:style>
    <style:style style:name="T33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bold" style:text-underline-mode="continuous"/>
    </style:style>
    <style:style style:name="T33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34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34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34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34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bold" style:text-underline-mode="continuous"/>
    </style:style>
    <style:style style:name="T34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bold" style:text-underline-mode="continuous"/>
    </style:style>
    <style:style style:name="T34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bold" style:text-underline-mode="continuous"/>
    </style:style>
    <style:style style:name="T34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bold" style:text-underline-mode="continuous"/>
    </style:style>
    <style:style style:name="P347" style:parent-style-name="本文" style:family="paragraph">
      <style:paragraph-properties style:snap-to-layout-grid="false" fo:line-height="200%"/>
    </style:style>
    <style:style style:name="T34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349" style:parent-style-name="預設段落字型" style:family="text">
      <style:text-properties style:font-name="標楷體" style:font-name-asian="標楷體" fo:color="#000000" style:font-size-complex="12pt"/>
    </style:style>
    <style:style style:name="T35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35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bold" style:text-underline-mode="continuous"/>
    </style:style>
    <style:style style:name="T35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353" style:parent-style-name="預設段落字型" style:family="text">
      <style:text-properties style:font-name="標楷體" style:font-name-asian="標楷體" fo:color="#000000" style:font-size-complex="12pt"/>
    </style:style>
    <style:style style:name="T35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bold" style:text-underline-mode="continuous"/>
    </style:style>
    <style:style style:name="T35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35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359" style:parent-style-name="預設段落字型" style:family="text">
      <style:text-properties style:font-name="標楷體" style:font-name-asian="標楷體" style:font-name-complex="新細明體" fo:color="#000000" style:font-size-complex="12pt" style:text-underline-type="single" style:text-underline-style="solid" style:text-underline-width="bold" style:text-underline-mode="continuous" style:text-underline-color="#000000"/>
    </style:style>
    <style:style style:name="T360" style:parent-style-name="預設段落字型" style:family="text">
      <style:text-properties style:font-name="標楷體" style:font-name-asian="標楷體" style:font-name-complex="新細明體" fo:color="#000000" style:font-size-complex="12pt" style:text-underline-type="single" style:text-underline-style="solid" style:text-underline-width="bold" style:text-underline-mode="continuous" style:text-underline-color="#000000"/>
    </style:style>
    <style:style style:name="T361" style:parent-style-name="預設段落字型" style:family="text">
      <style:text-properties style:font-name="標楷體" style:font-name-asian="標楷體" style:font-name-complex="新細明體" fo:color="#000000" style:font-size-complex="12pt" style:text-underline-type="single" style:text-underline-style="solid" style:text-underline-width="bold" style:text-underline-mode="continuous" style:text-underline-color="#000000"/>
    </style:style>
    <style:style style:name="T36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363" style:parent-style-name="預設段落字型" style:family="text">
      <style:text-properties style:font-name="標楷體" style:font-name-asian="標楷體" style:font-name-complex="新細明體" fo:color="#000000" style:font-size-complex="12pt" style:text-underline-type="single" style:text-underline-style="solid" style:text-underline-width="auto" style:text-underline-mode="skip-white-space"/>
    </style:style>
    <style:style style:name="P364" style:parent-style-name="本文" style:family="paragraph">
      <style:paragraph-properties style:snap-to-layout-grid="false" fo:line-height="200%"/>
    </style:style>
    <style:style style:name="T3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bold" style:text-underline-mode="continuous"/>
    </style:style>
    <style:style style:name="T36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bold" style:text-underline-mode="continuous" style:text-underline-color="#000000"/>
    </style:style>
    <style:style style:name="T37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bold" style:text-underline-mode="continuous" style:text-underline-color="#000000"/>
    </style:style>
    <style:style style:name="T37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bold" style:text-underline-mode="continuous" style:text-underline-color="#000000"/>
    </style:style>
  </office:automatic-styles>
  <office:body>
    <office:text text:use-soft-page-breaks="true">
      <text:p text:style-name="P1"><text:bookmark-start text:name="__DdeLink__1070_2784650056"/><text:span text:style-name="T4">「</text:span><text:span text:style-name="T5">海水</text:span><text:span text:style-name="T6">好</text:span><text:span text:style-name="T7">熱</text:span><text:span text:style-name="T8"><text:s/></text:span><text:span text:style-name="T9">生物慘了</text:span><text:span text:style-name="T10">」<text:s/></text:span></text:p>
      <text:p text:style-name="P11"><text:span text:style-name="T12">有獎徵答</text:span><text:span text:style-name="T13">參加</text:span><text:span text:style-name="T14">辦法</text:span></text:p>
      <text:list text:style-name="LFO1" text:continue-numbering="true">
        <text:list-item>
          <text:p text:style-name="P15"><text:span text:style-name="T16">活動名稱：</text:span><text:span text:style-name="T17">「</text:span><text:span text:style-name="T18">海水</text:span><text:span text:style-name="T19">好</text:span><text:span text:style-name="T20">熱 生物慘了</text:span><text:span text:style-name="T21">」有獎徵答</text:span></text:p>
        </text:list-item>
        <text:list-item>
          <text:p text:style-name="P22"><text:span text:style-name="T23">指導單位:<text:s/></text:span><text:span text:style-name="T24">教育部</text:span></text:p>
        </text:list-item>
        <text:list-item>
          <text:p text:style-name="P25"><text:span text:style-name="T26">主辦單位:<text:s/></text:span><text:span text:style-name="T27">國立海洋生物博物館</text:span><text:span text:style-name="T28"><text:s/>（科學教育組）</text:span></text:p>
        </text:list-item>
        <text:list-item>
          <text:p text:style-name="P29"><text:span text:style-name="T30">共同舉辦</text:span><text:span text:style-name="T31">或協辦</text:span><text:span text:style-name="T32">單位：</text:span><text:span text:style-name="T33">社團法人</text:span><text:span text:style-name="T34">國語日報社、</text:span><text:span text:style-name="T35">遠雄海洋主題公園</text:span><text:span text:style-name="T36">、國立臺灣海洋大學臺灣海洋教育中心、各縣市政府教育局(處)與海洋中心學校網站、海洋委員會海洋保育署、漁業廣播電台(高雄分台)、持續邀約</text:span><text:span text:style-name="T37">更新</text:span><text:span text:style-name="T38">中</text:span><text:span text:style-name="T39">…</text:span></text:p>
        </text:list-item>
        <text:list-item>
          <text:p text:style-name="P40">報名方式:</text:p>
        </text:list-item>
      </text:list>
      <text:p text:style-name="P41"><text:span text:style-name="T42">請</text:span><text:span text:style-name="T43">閱讀1</text:span><text:span text:style-name="T44">12</text:span><text:span text:style-name="T45">年5月23日國語日報科學版出版</text:span><text:span text:style-name="T46">「</text:span><text:span text:style-name="T47">海水熱了 生物慘了</text:span><text:span text:style-name="T48">」</text:span><text:span text:style-name="T49">一文</text:span><text:span text:style-name="T50">，</text:span><text:span text:style-name="T51">或5月27日</text:span><text:span text:style-name="T52">國語日報科學版</text:span><text:span text:style-name="T53">之</text:span><text:span text:style-name="T54">文章</text:span><text:span text:style-name="T55">,</text:span><text:span text:style-name="T56">並從</text:span><text:span text:style-name="T57">本館官網</text:span><text:span text:style-name="T58">活動網站</text:span><text:span text:style-name="T59">首頁之科學教育</text:span><text:span text:style-name="T60">/</text:span><text:span text:style-name="T61">館方快訊</text:span><text:span text:style-name="T62">下載有獎徵答問題與答案卷，並依照下列問題</text:span><text:span text:style-name="T63">親自手寫</text:span><text:span text:style-name="T64">填入正確答案。完成後，在</text:span><text:span text:style-name="T65">112年6月30日下午六點之前</text:span><text:span text:style-name="T66">以掛號</text:span><text:span text:style-name="T67">寄達</text:span><text:span text:style-name="T68">以下地址：</text:span></text:p>
      <text:p text:style-name="清單段落"><text:span text:style-name="T69">944</text:span><text:span text:style-name="T70">屏東縣車城鄉後灣村後灣路</text:span><text:span text:style-name="T71">2</text:span><text:span text:style-name="T72">號</text:span><text:span text:style-name="T73"><text:s/></text:span><text:span text:style-name="T74">國立海洋生物博物館</text:span><text:span text:style-name="T75"><text:s/></text:span><text:span text:style-name="T76">科學教育組</text:span><text:span text:style-name="T77"><text:s/></text:span><text:span text:style-name="T78">陳勇輝</text:span><text:span text:style-name="T79"><text:s/></text:span><text:span text:style-name="T80">先生收<text:s/></text:span><text:span text:style-name="T81">(請在信封上註明參加「</text:span><text:span text:style-name="T82">海水好熱 生物慘了</text:span><text:span text:style-name="T83">」</text:span><text:span text:style-name="T84">有獎徵答活動)</text:span><text:span text:style-name="T85">。</text:span></text:p>
      <text:list text:style-name="LFO1" text:continue-numbering="true">
        <text:list-item>
          <text:p text:style-name="P86"><text:span text:style-name="T87">參加對象：</text:span><text:span text:style-name="T88">國小三年級(含)以上有興趣並愛好海洋保育者</text:span></text:p>
        </text:list-item>
        <text:list-item>
          <text:p text:style-name="P89"><text:span text:style-name="T90">抽獎資格：</text:span><text:span text:style-name="T91">親</text:span><text:span text:style-name="T92">筆</text:span><text:span text:style-name="T93">填寫答案卷並</text:span><text:span text:style-name="T94">全數答對者方可參加抽獎</text:span></text:p>
        </text:list-item>
        <text:list-item>
          <text:p text:style-name="P95">獎勵方式:</text:p>
          <text:list text:continue-numbering="true">
            <text:list-item>
              <text:p text:style-name="P96"><text:span text:style-name="T97">抽獎獎品:</text:span></text:p>
            </text:list-item>
          </text:list>
        </text:list-item>
      </text:list>
      <text:soft-page-break/>
      <text:p text:style-name="P98">凡正確回答問題卷個人或團體報名者皆可參加抽獎，總計約200份獎勵品 (視實際參加者調整獎勵品數量)由本館提供。</text:p>
      <text:list text:style-name="LFO1" text:continue-numbering="true">
        <text:list-item>
          <text:list>
            <text:list-item>
              <text:p text:style-name="P99"><text:span text:style-name="T100">協助</text:span><text:span text:style-name="T101">推動</text:span><text:span text:style-name="T102">獎</text:span><text:span text:style-name="T103">: 協助參與團體報名者(承辦人員或教師)限一人壹份</text:span></text:p>
            </text:list-item>
          </text:list>
        </text:list-item>
        <text:list-item>
          <text:p text:style-name="P104"><text:span text:style-name="T105">報名方式:</text:span></text:p>
          <text:list text:continue-numbering="true">
            <text:list-item>
              <text:p text:style-name="P106"><text:span text:style-name="T107">個人報名</text:span><text:span text:style-name="T108">: 以個人</text:span><text:span text:style-name="T109">或家庭</text:span><text:span text:style-name="T110">投遞答案卷至本館地址者</text:span></text:p>
            </text:list-item>
            <text:list-item>
              <text:p text:style-name="P111"><text:span text:style-name="T112">團體報名</text:span><text:span text:style-name="T113">:<text:s/></text:span></text:p>
            </text:list-item>
          </text:list>
        </text:list-item>
      </text:list>
      <text:p text:style-name="P114"><text:span text:style-name="T115">班級</text:span><text:span text:style-name="T116">為單位: 教師以班級或年級為單位，收齊答案卷並投遞整體答案卷且註明</text:span><text:span text:style-name="T117">各班級</text:span><text:span text:style-name="T118">教師姓名與聯絡方式(地址與聯絡手機)者</text:span></text:p>
      <text:p text:style-name="P119"><text:span text:style-name="T120">學校</text:span><text:span text:style-name="T121">為單位:由校務管理組室(如教務處)統一收集學生</text:span><text:span text:style-name="T122">投遞的答案卷者</text:span><text:span text:style-name="T123">再投送本館者</text:span><text:span text:style-name="T124">，</text:span><text:span text:style-name="T125">或以班級為單位收齊各班參加者之答案卷，再由學校匯集之後，共同寄</text:span><text:span text:style-name="T126">送本館</text:span><text:span text:style-name="T127">，</text:span><text:span text:style-name="T128">並請註明</text:span><text:span text:style-name="T129">班級</text:span><text:span text:style-name="T130">聯絡人</text:span><text:span text:style-name="T131">與聯絡方式</text:span></text:p>
      <text:p text:style-name="P132"><text:span text:style-name="T133">請另寄參加</text:span><text:span text:style-name="T134">者</text:span><text:span text:style-name="T135">名單電子檔(E</text:span><text:span text:style-name="T136">x</text:span><text:span text:style-name="T137">cel檔，檔案名稱以單位名稱為準)，其中包括姓名，</text:span><text:span text:style-name="T138">年級</text:span><text:span text:style-name="T139">、</text:span><text:span text:style-name="T140">通訊地址(含郵遞區號)，聯絡電話，</text:span><text:a xlink:href="mailto:寄到yhchen@nmmba.gov.tw" office:target-frame-name="_top" xlink:show="replace"><text:span text:style-name="T141">寄到</text:span><text:span text:style-name="T142">y</text:span><text:span text:style-name="T143">hchen@nmmba.gov.tw</text:span></text:a><text:span text:style-name="T144">，並在主旨欄中註明參加有獎徵答+單位+姓名，以提升寄送獎品作業</text:span><text:span text:style-name="T145">之</text:span><text:span text:style-name="T146">效率</text:span></text:p>
      <text:list text:style-name="LFO1" text:continue-numbering="true">
        <text:list-item>
          <text:p text:style-name="P147"><text:span text:style-name="T148">活動日期：</text:span></text:p>
        </text:list-item>
      </text:list>
      <text:p text:style-name="P149"><text:span text:style-name="T150">即日起至</text:span><text:span text:style-name="T151">民國</text:span><text:span text:style-name="T152">11</text:span><text:span text:style-name="T153">2</text:span><text:span text:style-name="T154">年</text:span><text:span text:style-name="T155">6</text:span><text:span text:style-name="T156">月</text:span><text:span text:style-name="T157">30</text:span><text:span text:style-name="T158">日</text:span><text:span text:style-name="T159">下午六點整</text:span><text:span text:style-name="T160">為止，</text:span><text:span text:style-name="T161">以寄達本館之日期為準，不以公文發文日期或郵戳日期為準，逾期不候。</text:span><text:span text:style-name="T162"><text:s/></text:span></text:p>
      <text:list text:style-name="LFO1" text:continue-numbering="true">
        <text:list-item>
          <text:p text:style-name="P163"><text:span text:style-name="T164">正確答案公告日期</text:span><text:span text:style-name="T165">：</text:span><text:span text:style-name="T166">1</text:span><text:span text:style-name="T167">1</text:span><text:span text:style-name="T168">2</text:span><text:span text:style-name="T169">年</text:span><text:span text:style-name="T170">7</text:span><text:span text:style-name="T171">月</text:span><text:span text:style-name="T172">8</text:span><text:span text:style-name="T173">日</text:span><text:span text:style-name="T174"><text:s/>（</text:span><text:span text:style-name="T175">五</text:span><text:span text:style-name="T176">）</text:span></text:p>
        </text:list-item>
        <text:list-item>
          <text:p text:style-name="P177"><text:span text:style-name="T178">獲獎名單公告日期：</text:span><text:span text:style-name="T179">1</text:span><text:span text:style-name="T180">1</text:span><text:span text:style-name="T181">2</text:span><text:span text:style-name="T182">年7月19日</text:span><text:span text:style-name="T183">（</text:span><text:span text:style-name="T184">二</text:span><text:span text:style-name="T185">）</text:span></text:p>
        </text:list-item>
        <text:list-item>
          <text:p text:style-name="P186"><text:span text:style-name="T187">獎品寄送日期：</text:span><text:span text:style-name="T188">1</text:span><text:span text:style-name="T189">1</text:span><text:span text:style-name="T190">2</text:span><text:span text:style-name="T191">年7月</text:span><text:span text:style-name="T192">31</text:span><text:span text:style-name="T193">日前以掛號寄出。</text:span></text:p>
        </text:list-item>
        <text:list-item>
          <text:p text:style-name="P194"><text:span text:style-name="T195">公告網站：</text:span><text:span text:style-name="T196">本館官網與</text:span><text:span text:style-name="T197">臉書</text:span><text:span text:style-name="T198">粉絲頁(Hello 海洋)</text:span><text:span text:style-name="T199">等社交媒體</text:span></text:p>
        </text:list-item>
        <text:list-item>
          <text:p text:style-name="P200"><text:span text:style-name="T201">聯絡資訊：</text:span></text:p>
        </text:list-item>
      </text:list>
      <text:p text:style-name="P202"><text:span text:style-name="T203">陳勇輝 博士<text:s/></text:span><text:a xlink:href="mailto:yhchen@nmmba.gov.tw" office:target-frame-name="_top" xlink:show="replace"><text:span text:style-name="T204">yhchen@nmmba.gov.tw</text:span></text:a><text:span text:style-name="T205"><text:s text:c="2"/></text:span><text:span text:style-name="T206">電話：</text:span><text:span text:style-name="T207">08-882-5001</text:span><text:span text:style-name="T208">轉</text:span><text:span text:style-name="T209">7017<text:s/></text:span></text:p>
      <text:list text:style-name="LFO1" text:continue-numbering="true">
        <text:list-item>
          <text:p text:style-name="P210"><text:span text:style-name="T211">注意事項：</text:span></text:p>
          <text:list text:continue-numbering="true">
            <text:list-item>
              <text:p text:style-name="P212"><text:span text:style-name="T213">本館位居恆春半島</text:span><text:span text:style-name="T214">，</text:span><text:span text:style-name="T215">地點偏遠，</text:span><text:span text:style-name="T216">郵寄時間要比</text:span><text:span text:style-name="T217">多數區域多需</text:span><text:span text:style-name="T218">1-2天</text:span><text:span text:style-name="T219">，</text:span><text:span text:style-name="T220">請提早將答案寄出</text:span><text:span text:style-name="T221">，以免</text:span><text:span text:style-name="T222">延</text:span><text:span text:style-name="T223">誤。</text:span></text:p>
            </text:list-item>
            <text:list-item>
              <text:p text:style-name="P224"><text:span text:style-name="T225">請自行下載</text:span><text:span text:style-name="T226">答案卷</text:span><text:span text:style-name="T227">，並依需要修改尺寸</text:span><text:span text:style-name="T228">大小</text:span></text:p>
            </text:list-item>
            <text:list-item>
              <text:p text:style-name="P229"><text:span text:style-name="T230">本文可</text:span><text:span text:style-name="T231">提供教育單位</text:span><text:span text:style-name="T232">非營利</text:span><text:span text:style-name="T233">教育推廣與教學（期中</text:span><text:span text:style-name="T234">/</text:span><text:span text:style-name="T235">終</text:span><text:span text:style-name="T236">考）使用</text:span><text:span text:style-name="T237">，</text:span><text:span text:style-name="T238"><text:s/></text:span><text:span text:style-name="T239">唯</text:span><text:a xlink:href="mailto:使用前請先來信yhchen@nmmba.gov.tw" office:target-frame-name="_top" xlink:show="replace"><text:span text:style-name="T240">使用前請先來信yhchen@nmmba.gov.tw</text:span></text:a><text:span text:style-name="T241"><text:s/>說明用途</text:span><text:span text:style-name="T242">，</text:span><text:span text:style-name="T243">以免觸法。<text:s/></text:span></text:p>
            </text:list-item>
            <text:list-item>
              <text:p text:style-name="P244"><text:span text:style-name="T245">凡</text:span><text:span text:style-name="T246">報名</text:span><text:span text:style-name="T247">參加本活動者</text:span><text:span text:style-name="T248">，</text:span><text:span text:style-name="T249">皆</text:span><text:span text:style-name="T250">已同意本館使用個人報名相關資料作為本次活動</text:span><text:span text:style-name="T251">抽獎與寄送獎品</text:span><text:span text:style-name="T252">之用。</text:span><text:span text:style-name="T253">活動完成之後，本館將銷毀所有參與者個人報名資料。</text:span></text:p>
            </text:list-item>
            <text:list-item>
              <text:p text:style-name="P254"><text:span text:style-name="T255">每人限參加一次抽獎活動，嚴禁借用他人資料參與</text:span><text:span text:style-name="T256">重複</text:span><text:span text:style-name="T257">抽獎，任何違反公平方式</text:span><text:span text:style-name="T258"><text:s/></text:span><text:span text:style-name="T259">取得獎項者</text:span><text:span text:style-name="T260">，</text:span><text:span text:style-name="T261">經查獲</text:span><text:span text:style-name="T262">將取消獲獎資格。</text:span></text:p>
            </text:list-item>
            <text:list-item>
              <text:p text:style-name="P263"><text:span text:style-name="T264">班級或學校可以團體報名方式參加本活動，</text:span><text:span text:style-name="T265">可將所有答案卷彙整後一併寄出。</text:span><text:span text:style-name="T266">唯請在信封上註明指導教師、</text:span><text:span text:style-name="T267">班級別</text:span><text:span text:style-name="T268">、</text:span><text:span text:style-name="T269">負責人或聯絡人的地址與電話，以便寄送承辦者協助獎與團體參加者鼓勵品(視實際參加人數而定)</text:span><text:span text:style-name="T270">。</text:span></text:p>
            </text:list-item>
            <text:list-item>
              <text:p text:style-name="P271">凡來信者之聯絡資訊(姓名、地址與電話)未依規定填寫完善者，將視為自願放棄抽獎資格。</text:p>
            </text:list-item>
            <text:list-item>
              <text:p text:style-name="P272"><text:span text:style-name="T273">著作財產權注意事項:<text:s/></text:span></text:p>
              <text:list text:continue-numbering="true">
                <text:list-item>
                  <text:list>
                    <text:list-item>
                      <text:p text:style-name="P274"><text:span text:style-name="T275">歡迎轉載</text:span><text:span text:style-name="T276">「</text:span><text:span text:style-name="T277">海水</text:span><text:span text:style-name="T278">好</text:span><text:span text:style-name="T279">熱 生物慘了</text:span><text:span text:style-name="T280">」</text:span><text:span text:style-name="T281">本文</text:span><text:span text:style-name="T282">僅</text:span><text:span text:style-name="T283">作為非商業或非</text:span><text:soft-page-break/><text:span text:style-name="T284">營利教育推廣或環保宣傳使用，</text:span><text:a xlink:href="mailto:轉載之前請來信yhchen@nmmba.gov.tw" office:target-frame-name="_top" xlink:show="replace"><text:span text:style-name="T285">轉載之前請來信yhchen@nmmba.gov.tw</text:span></text:a><text:span text:style-name="T286">表明身份與</text:span><text:span text:style-name="T287">非營利</text:span><text:span text:style-name="T288">教育</text:span><text:span text:style-name="T289">用途之後，得到同意之後方可使用</text:span><text:span text:style-name="T290">。</text:span></text:p>
                    </text:list-item>
                    <text:list-item>
                      <text:p text:style-name="P291">使用時請註明本文出處-「國立海洋生物博物館 科學教育組 陳勇輝 博士」，並請回傳一份成品(如閱讀測驗考卷)電子檔或轉載連接，以符合著作財產權法之規範，避免衍生不必要的法律糾紛，感謝配合。</text:p>
                    </text:list-item>
                    <text:list-item>
                      <text:p text:style-name="P292">圖片亦請依法註明繪圖之美編人員<text:s/>柯欽耀先生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93">海洋暖化影音片:</text:p>
          <text:list text:continue-numbering="true">
            <text:list-item>
              <text:p text:style-name="P294"><text:span text:style-name="T295">氣候變遷對海洋生態的影響_溫室效應<text:s/></text:span><text:a xlink:href="https://www.youtube.com/watch?v=jurST6y3B7o" office:target-frame-name="_top" xlink:show="replace"><text:span text:style-name="T296">https://www.youtube.com/watch?v=jurST6y3B7o</text:span></text:a></text:p>
            </text:list-item>
            <text:list-item>
              <text:p text:style-name="P297"><text:span text:style-name="T298">氣候變遷對臺灣海洋生態的影響</text:span><text:a xlink:href="https://www.youtube.com/watch?v=HMmy0TJnGHI" office:target-frame-name="_top" xlink:show="replace"><text:span text:style-name="T299">https://www.youtube.com/watch?v=HMmy0TJnGHI</text:span></text:a></text:p>
            </text:list-item>
            <text:list-item>
              <text:p text:style-name="P300"><text:span text:style-name="T301">這一年海裡下了雪｜很熱很熱的一年：2020台灣珊瑚大白化</text:span><text:span text:style-name="T302"><text:s/></text:span><text:a xlink:href="https://www.youtube.com/watch?v=0qgzr2ocupQ" office:target-frame-name="_top" xlink:show="replace"><text:span text:style-name="T303">https://www.youtube.com/watch?v=0qgzr2ocupQ</text:span></text:a></text:p>
            </text:list-item>
            <text:list-item>
              <text:p text:style-name="P304"><text:span text:style-name="T305">海洋暖化速度遠高預期 海底生態系統遭扼殺</text:span><text:span text:style-name="T306"><text:s/></text:span><text:a xlink:href="https://www.youtube.com/watch?v=t3IjbQseMgQ" office:target-frame-name="_top" xlink:show="replace"><text:span text:style-name="T307">https://www.youtube.com/watch?v=t3IjbQseMgQ</text:span></text:a></text:p>
            </text:list-item>
          </text:list>
        </text:list-item>
        <text:list-item>
          <text:p text:style-name="P308"/>
        </text:list-item>
      </text:list>
      <text:soft-page-break/>
      <text:p text:style-name="P309"><text:span text:style-name="T310">「</text:span><text:span text:style-name="T311">海水</text:span><text:span text:style-name="T312">好</text:span><text:span text:style-name="T313">熱 生物慘了</text:span><text:span text:style-name="T314">」</text:span></text:p>
      <text:p text:style-name="P315">問題與答案卷</text:p>
      <text:list text:style-name="LFO4" text:continue-numbering="true">
        <text:list-item>
          <text:p text:style-name="P316">日常生活中 那些氣候異常現象與海洋暖化有關:</text:p>
        </text:list-item>
      </text:list>
      <text:p text:style-name="P317">( <text:s text:c="10"/>) ( <text:s text:c="10"/>) ( <text:s text:c="11"/>)</text:p>
      <text:list text:style-name="LFO4" text:continue-numbering="true">
        <text:list-item>
          <text:p text:style-name="P318">臺灣本身有那些氣候異常的現象與海洋暖化有關 ( <text:s text:c="10"/><text:s text:c="4"/>)( <text:s text:c="7"/><text:s text:c="11"/><text:s text:c="2"/>)</text:p>
        </text:list-item>
        <text:list-item>
          <text:p text:style-name="P319">全球暖化的主要原因是人類排放過多的溫室氣體-( <text:s text:c="6"/>)，引發溫室效應所致，導致海洋暖化</text:p>
        </text:list-item>
        <text:list-item>
          <text:p text:style-name="P320">海水暖化會那些異常的生態現象 ( <text:s text:c="12"/>) <text:s/>( <text:s text:c="14"/>)</text:p>
        </text:list-item>
        <text:list-item>
          <text:p text:style-name="P321">本文中提到那一種生物的地理分布有向北偏移的現象 ( <text:s text:c="14"/>)</text:p>
        </text:list-item>
        <text:list-item>
          <text:p text:style-name="P322">綠蠵龜孵化的溫度若是超過(<text:s text:c="3"/>)℃，會產生比較多的( <text:s/>)性個體；反之，若低於28℃時則有較多的( <text:s/>)性個體出生</text:p>
        </text:list-item>
        <text:list-item>
          <text:p text:style-name="P323">海洋暖化造成海冰快速縮減 會影響那些生物呢 ( <text:s text:c="5"/>) ( <text:s text:c="4"/><text:s/><text:s/>) ( <text:s text:c="2"/><text:s text:c="2"/><text:s/>)</text:p>
        </text:list-item>
        <text:list-item>
          <text:p text:style-name="P324">減緩海洋暖化的最佳行動方針<text:s/>( <text:s text:c="10"/>)<text:s/></text:p>
        </text:list-item>
        <text:list-item>
          <text:p text:style-name="P325">日常生活中有那些方式可以落實減碳( <text:s text:c="9"/>) ( <text:s text:c="12"/>)( <text:s text:c="3"/><text:s text:c="17"/><text:s text:c="3"/>)</text:p>
        </text:list-item>
        <text:list-item>
          <text:p text:style-name="P326"><text:span text:style-name="T327">你對本活動的建議(必填)<text:s/></text:span><text:span text:style-name="T328"><text:s text:c="33"/></text:span><text:span text:style-name="T329">＿</text:span></text:p>
        </text:list-item>
      </text:list>
      <text:p text:style-name="P330">--------------------------------------------------------------</text:p>
      <text:p text:style-name="P331"><text:span text:style-name="T332">姓名：</text:span><text:span text:style-name="T333"><text:s text:c="8"/></text:span><text:span text:style-name="T334"><text:s text:c="2"/></text:span><text:span text:style-name="T335">年級：</text:span><text:span text:style-name="T336"><text:s text:c="5"/></text:span><text:span text:style-name="T337"><text:s text:c="4"/></text:span><text:span text:style-name="T338"><text:s/></text:span><text:span text:style-name="T339"><text:s text:c="2"/></text:span><text:span text:style-name="T340">學校/機構：</text:span><text:span text:style-name="T341"><text:s/></text:span><text:span text:style-name="T342">（</text:span><text:span text:style-name="T343"><text:s text:c="7"/></text:span><text:span text:style-name="T344"><text:s text:c="3"/></text:span><text:span text:style-name="T345"><text:s text:c="4"/></text:span><text:span text:style-name="T346">)</text:span></text:p>
      <text:p text:style-name="P347"><text:span text:style-name="T348">聯絡電話：（</text:span><text:span text:style-name="T349"><text:s text:c="3"/></text:span><text:span text:style-name="T350">）</text:span><text:span text:style-name="T351"><text:s text:c="9"/></text:span><text:span text:style-name="T352">簽名</text:span><text:span text:style-name="T353">:<text:s/></text:span><text:span text:style-name="T354"><text:s text:c="5"/></text:span><text:span text:style-name="T355"><text:s/></text:span><text:span text:style-name="T356"><text:s text:c="5"/></text:span><text:span text:style-name="T357">日期</text:span><text:span text:style-name="T358">：（</text:span><text:span text:style-name="T359"><text:s text:c="7"/></text:span><text:span text:style-name="T360"><text:s/></text:span><text:span text:style-name="T361"><text:s text:c="5"/></text:span><text:span text:style-name="T362">）</text:span><text:span text:style-name="T363"><text:s/></text:span></text:p>
      <text:p text:style-name="P364"><text:span text:style-name="T365">聯絡地址：</text:span><text:span text:style-name="T366">＿＿＿＿＿＿＿＿＿＿＿＿＿＿＿＿＿＿＿＿＿＿＿</text:span><text:span text:style-name="T367"><text:s text:c="10"/></text:span><text:span text:style-name="T368"><text:s text:c="23"/></text:span><text:span text:style-name="T369"><text:s text:c="7"/></text:span><text:span text:style-name="T370"><text:s text:c="47"/></text:span><text:span text:style-name="T371"><text:s/></text:span><text:span text:style-name="T372"><text:s text:c="3"/></text:span><text:bookmark-end text:name="__DdeLink__1070_278465005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教育部隸書" svg:font-family="教育部隸書" style:font-family-generic="system" style:font-pitch="variable" svg:panose-1="1 1 1 4 1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WW_CharLFO6LVL1" style:display-name="WW_CharLFO6LVL1" style:family="text">
      <style:text-properties fo:language="en" fo:country="US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/>
    </style:style>
    <style:style style:name="本文" style:display-name="本文" style:family="paragraph">
      <style:paragraph-properties fo:widows="0" fo:orphans="0"/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in" text:list-level-position-and-space-mode="label-alignment">
          <style:list-level-label-alignment text:label-followed-by="listtab" fo:margin-left="3.3333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25in" fo:margin-bottom="0in" fo:margin-right="1.25in" style:num-format="1" style:writing-mode="lr-tb" style:layout-grid-mode="line" style:layout-grid-lines="23" style:layout-grid-base-width="0.0358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勇輝</meta:initial-creator>
    <dc:creator>科教組-陳勇輝</dc:creator>
    <meta:creation-date>2023-05-17T02:35:00Z</meta:creation-date>
    <dc:date>2023-05-17T02:36:00Z</dc:date>
    <meta:template xlink:href="Normal" xlink:type="simple"/>
    <meta:editing-cycles>3</meta:editing-cycles>
    <meta:editing-duration>PT180S</meta:editing-duration>
    <meta:document-statistic meta:page-count="5" meta:paragraph-count="6" meta:word-count="483" meta:character-count="3232" meta:row-count="22" meta:non-whitespace-character-count="2755"/>
  </office:meta>
</office:document-meta>
</file>